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68.4mm"/>
    </style:style>
    <style:style style:name="co3" style:family="table-column">
      <style:table-column-properties fo:break-before="auto" style:column-width="101.25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36.57mm"/>
    </style:style>
    <style:style style:name="co6" style:family="table-column">
      <style:table-column-properties fo:break-before="auto" style:column-width="18.91mm"/>
    </style:style>
    <style:style style:name="co7" style:family="table-column">
      <style:table-column-properties fo:break-before="auto" style:column-width="60.7mm"/>
    </style:style>
    <style:style style:name="co8" style:family="table-column">
      <style:table-column-properties fo:break-before="auto" style:column-width="53.98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25.12mm"/>
    </style:style>
    <style:style style:name="co11" style:family="table-column">
      <style:table-column-properties fo:break-before="auto" style:column-width="28.36mm"/>
    </style:style>
    <style:style style:name="co12" style:family="table-column">
      <style:table-column-properties fo:break-before="auto" style:column-width="32.84mm"/>
    </style:style>
    <style:style style:name="co13" style:family="table-column">
      <style:table-column-properties fo:break-before="auto" style:column-width="17.16mm"/>
    </style:style>
    <style:style style:name="ro1" style:family="table-row">
      <style:table-row-properties style:row-height="13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4.19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ta1" style:family="table" style:master-page-name="PageStyle_5f_海巡署-工程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海巡署-工程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number-columns-repeated="2" table:default-cell-style-name="Default"/>
        <table:table-column table:style-name="co6" table:default-cell-style-name="ce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6" table:default-cell-style-name="Default"/>
        <table:table-column table:style-name="co12" table:default-cell-style-name="Default"/>
        <table:table-column table:style-name="co13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109年免辦理生態檢核案件抽查情形表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3" office:value-type="string" calcext:value-type="string" table:number-columns-spanned="1" table:number-rows-spanned="2">
            <text:p>主辦機關名稱</text:p>
          </table:table-cell>
          <table:table-cell table:style-name="ce3" office:value-type="string" calcext:value-type="string" table:number-columns-spanned="1" table:number-rows-spanned="2">
            <text:p>標案名稱</text:p>
          </table:table-cell>
          <table:table-cell table:style-name="ce3" office:value-type="string" calcext:value-type="string" table:number-columns-spanned="1" table:number-rows-spanned="2">
            <text:p>決標方式</text:p>
          </table:table-cell>
          <table:table-cell table:style-name="ce3" office:value-type="string" calcext:value-type="string" table:number-columns-spanned="1" table:number-rows-spanned="2">
            <text:p>預算金額</text:p>
          </table:table-cell>
          <table:table-cell table:style-name="ce3" office:value-type="string" calcext:value-type="string" table:number-columns-spanned="1" table:number-rows-spanned="2">
            <text:p>決標金額</text:p>
          </table:table-cell>
          <table:table-cell table:style-name="ce3" office:value-type="string" calcext:value-type="string" table:number-columns-spanned="1" table:number-rows-spanned="2">
            <text:p>標的分類</text:p>
          </table:table-cell>
          <table:table-cell table:style-name="ce3" office:value-type="string" calcext:value-type="string" table:number-columns-spanned="1" table:number-rows-spanned="2">
            <text:p>標的分類代碼與名稱</text:p>
          </table:table-cell>
          <table:table-cell table:style-name="ce3" office:value-type="string" calcext:value-type="string" table:number-columns-spanned="1" table:number-rows-spanned="2">
            <text:p>招標方式</text:p>
          </table:table-cell>
          <table:table-cell table:style-name="ce3" office:value-type="string" calcext:value-type="string" table:number-columns-spanned="1" table:number-rows-spanned="2">
            <text:p>採購金額級距</text:p>
          </table:table-cell>
          <table:table-cell table:style-name="ce3" office:value-type="string" calcext:value-type="string" table:number-columns-spanned="1" table:number-rows-spanned="2">
            <text:p>生態檢核執行情形</text:p>
          </table:table-cell>
          <table:table-cell table:style-name="ce2" office:value-type="string" calcext:value-type="string" table:number-columns-spanned="6" table:number-rows-spanned="1">
            <text:p>不需辦理生態檢核原因統計(請勾選，原因可複選)</text:p>
          </table:table-cell>
          <table:covered-table-cell table:number-columns-repeated="5" table:style-name="ce2"/>
          <table:table-cell table:style-name="ce2" office:value-type="string" calcext:value-type="string" table:number-columns-spanned="1" table:number-rows-spanned="2">
            <text:p>抽查結果</text:p>
          </table:table-cell>
          <table:table-cell table:number-columns-repeated="1006"/>
        </table:table-row>
        <table:table-row table:style-name="ro3">
          <table:covered-table-cell table:style-name="ce2"/>
          <table:covered-table-cell table:number-columns-repeated="10" table:style-name="ce3"/>
          <table:table-cell table:style-name="ce3" office:value-type="string" calcext:value-type="string">
            <text:p>災後緊急處理、搶修、搶險工程</text:p>
          </table:table-cell>
          <table:table-cell table:style-name="ce3" office:value-type="string" calcext:value-type="string">
            <text:p>災後原地復建工程</text:p>
          </table:table-cell>
          <table:table-cell table:style-name="ce3" office:value-type="string" calcext:value-type="string">
            <text:p>原構造物範圍內之整建或改善工程</text:p>
          </table:table-cell>
          <table:table-cell table:style-name="ce3" office:value-type="string" calcext:value-type="string">
            <text:p>已開發場所且經自評確認無涉及生態環境保育議題之工程</text:p>
          </table:table-cell>
          <table:table-cell table:style-name="ce3" office:value-type="string" calcext:value-type="string">
            <text:p>規劃取得綠建築標章並納入生態範疇相關指標之建築工程</text:p>
          </table:table-cell>
          <table:table-cell table:style-name="ce3" office:value-type="string" calcext:value-type="string">
            <text:p>維護管理相關工程</text:p>
          </table:table-cell>
          <table:covered-table-cell table:style-name="ce2"/>
          <table:table-cell table:style-name="ce6" table:number-columns-repeated="43"/>
          <table:table-cell table:number-columns-repeated="96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海洋委員會海巡署東部分署</text:p>
          </table:table-cell>
          <table:table-cell table:style-name="ce4" office:value-type="string" calcext:value-type="string">
            <text:p>第一二岸巡隊部辦公房屋結構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1967276" calcext:value-type="float">
            <text:p><text:s/>1,967,276 </text:p>
          </table:table-cell>
          <table:table-cell table:style-name="ce7" office:value-type="float" office:value="1888500" calcext:value-type="float">
            <text:p><text:s/>1,888,5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9-其他土木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海洋委員會海巡署東部分署</text:p>
          </table:table-cell>
          <table:table-cell table:style-name="ce4" office:value-type="string" calcext:value-type="string">
            <text:p>第一三岸巡隊轄屬豐里、香蘭及鯉魚山等3棟辦公房屋結構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6637079" calcext:value-type="float">
            <text:p><text:s/>6,637,079 </text:p>
          </table:table-cell>
          <table:table-cell table:style-name="ce7" office:value-type="float" office:value="6200000" calcext:value-type="float">
            <text:p><text:s/>6,200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9-其他土木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海洋委員會海巡署北部分署</text:p>
          </table:table-cell>
          <table:table-cell table:style-name="ce4" office:value-type="string" calcext:value-type="string">
            <text:p>海巡署北部分署耐震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22430805" calcext:value-type="float">
            <text:p><text:s/>22,430,805 </text:p>
          </table:table-cell>
          <table:table-cell table:style-name="ce7" office:value-type="float" office:value="19430000" calcext:value-type="float">
            <text:p><text:s/>19,430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9-其他土木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海洋委員會海巡署東部分署</text:p>
          </table:table-cell>
          <table:table-cell table:style-name="ce4" office:value-type="string" calcext:value-type="string">
            <text:p>警衛隊第六中隊、原訓中一廳舍及值班、原訓中二廳舍及值班等3棟辦公房屋結構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7437211" calcext:value-type="float">
            <text:p><text:s/>7,437,211 </text:p>
          </table:table-cell>
          <table:table-cell table:style-name="ce7" office:value-type="float" office:value="6960000" calcext:value-type="float">
            <text:p><text:s/>6,960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9-其他土木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海洋委員會海巡署中部分署</text:p>
          </table:table-cell>
          <table:table-cell table:style-name="ce4" office:value-type="string" calcext:value-type="string">
            <text:p>下湖口安檢所耐震補強工程變更設計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96381" calcext:value-type="float">
            <text:p><text:s/>96,381 </text:p>
          </table:table-cell>
          <table:table-cell table:style-name="ce7" office:value-type="float" office:value="84000" calcext:value-type="float">
            <text:p><text:s/>84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14-開挖及土方工程</text:p>
          </table:table-cell>
          <table:table-cell table:style-name="ce4" office:value-type="string" calcext:value-type="string">
            <text:p>限制性招標(未經公開評選或公開徵求)</text:p>
          </table:table-cell>
          <table:table-cell table:style-name="ce4" office:value-type="string" calcext:value-type="string">
            <text:p>未達公告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海洋委員會海巡署東部分署</text:p>
          </table:table-cell>
          <table:table-cell table:style-name="ce4" office:value-type="string" calcext:value-type="string">
            <text:p>開元辦公房屋結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1485770" calcext:value-type="float">
            <text:p><text:s/>1,485,770 </text:p>
          </table:table-cell>
          <table:table-cell table:style-name="ce7" office:value-type="float" office:value="1453350" calcext:value-type="float">
            <text:p><text:s/>1,453,35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9-其他土木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海洋委員會海巡署東部分署</text:p>
          </table:table-cell>
          <table:table-cell table:style-name="ce4" office:value-type="string" calcext:value-type="string">
            <text:p>第一三岸巡隊轄屬伽藍、美和及三和等3棟辦公房屋結構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4969272" calcext:value-type="float">
            <text:p><text:s/>4,969,272 </text:p>
          </table:table-cell>
          <table:table-cell table:style-name="ce7" office:value-type="float" office:value="4766000" calcext:value-type="float">
            <text:p><text:s/>4,766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9-其他土木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海洋委員會海巡署北部分署</text:p>
          </table:table-cell>
          <table:table-cell table:style-name="ce4" office:value-type="string" calcext:value-type="string">
            <text:p>宜蘭地區耐震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15645105" calcext:value-type="float">
            <text:p><text:s/>15,645,105 </text:p>
          </table:table-cell>
          <table:table-cell table:style-name="ce7" office:value-type="float" office:value="14749110" calcext:value-type="float">
            <text:p><text:s/>14,749,11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9-其他土木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海洋委員會海巡署教育訓練測考中心</text:p>
          </table:table-cell>
          <table:table-cell table:style-name="ce4" office:value-type="string" calcext:value-type="string">
            <text:p>至善營區辦公房屋A棟等2棟建築物耐震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20200519" calcext:value-type="float">
            <text:p><text:s/>20,200,519 </text:p>
          </table:table-cell>
          <table:table-cell table:style-name="ce7" office:value-type="float" office:value="14820000" calcext:value-type="float">
            <text:p><text:s/>14,820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9-其他土木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海洋委員會海巡署教育訓練測考中心</text:p>
          </table:table-cell>
          <table:table-cell table:style-name="ce4" office:value-type="string" calcext:value-type="string">
            <text:p>海湖營區辦公房屋A棟等2棟建築物耐震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35081058" calcext:value-type="float">
            <text:p><text:s/>35,081,058 </text:p>
          </table:table-cell>
          <table:table-cell table:style-name="ce7" office:value-type="float" office:value="27656375" calcext:value-type="float">
            <text:p><text:s/>27,656,375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9-其他土木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海洋委員會海巡署金馬澎分署</text:p>
          </table:table-cell>
          <table:table-cell table:style-name="ce4" office:value-type="string" calcext:value-type="string">
            <text:p>澎湖地區瓦硐安檢所等2處辦公房屋結構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10687980" calcext:value-type="float">
            <text:p><text:s/>10,687,980 </text:p>
          </table:table-cell>
          <table:table-cell table:style-name="ce7" office:value-type="float" office:value="9480000" calcext:value-type="float">
            <text:p><text:s/>9,480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9-其他用途建築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海洋委員會海巡署南部分署</text:p>
          </table:table-cell>
          <table:table-cell table:style-name="ce4" office:value-type="string" calcext:value-type="string">
            <text:p>蘆竹溝安檢所等5棟建築物結構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21062000" calcext:value-type="float">
            <text:p><text:s/>21,062,000 </text:p>
          </table:table-cell>
          <table:table-cell table:style-name="ce7" office:value-type="float" office:value="19480000" calcext:value-type="float">
            <text:p><text:s/>19,480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9-其他用途建築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海洋委員會海巡署中部分署</text:p>
          </table:table-cell>
          <table:table-cell table:style-name="ce4" office:value-type="string" calcext:value-type="string">
            <text:p>王功安檢所耐震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410481" calcext:value-type="float">
            <text:p><text:s/>410,481 </text:p>
          </table:table-cell>
          <table:table-cell table:style-name="ce7" office:value-type="float" office:value="410000" calcext:value-type="float">
            <text:p><text:s/>410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9-其他裝修工程</text:p>
          </table:table-cell>
          <table:table-cell table:style-name="ce4" office:value-type="string" calcext:value-type="string">
            <text:p>公開取得報價單或企劃書</text:p>
          </table:table-cell>
          <table:table-cell table:style-name="ce4" office:value-type="string" calcext:value-type="string">
            <text:p>未達公告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海洋委員會海巡署中部分署</text:p>
          </table:table-cell>
          <table:table-cell table:style-name="ce4" office:value-type="string" calcext:value-type="string">
            <text:p>下湖口安檢所耐震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3076360" calcext:value-type="float">
            <text:p><text:s/>3,076,360 </text:p>
          </table:table-cell>
          <table:table-cell table:style-name="ce7" office:value-type="float" office:value="3010000" calcext:value-type="float">
            <text:p><text:s/>3,010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9-其他裝修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海洋委員會海巡署東部分署</text:p>
          </table:table-cell>
          <table:table-cell table:style-name="ce4" office:value-type="string" calcext:value-type="string">
            <text:p>第一二岸巡隊轄屬綠洲、板下、康樂及北埔等4棟辦公房屋結構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5000982" calcext:value-type="float">
            <text:p><text:s/>5,000,982 </text:p>
          </table:table-cell>
          <table:table-cell table:style-name="ce7" office:value-type="float" office:value="4890000" calcext:value-type="float">
            <text:p><text:s/>4,890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9-其他土木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海洋委員會海巡署金馬澎分署</text:p>
          </table:table-cell>
          <table:table-cell table:style-name="ce4" office:value-type="string" calcext:value-type="string">
            <text:p>金門尚義營區等2棟辦公房屋結構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17825648" calcext:value-type="float">
            <text:p><text:s/>17,825,648 </text:p>
          </table:table-cell>
          <table:table-cell table:style-name="ce7" office:value-type="float" office:value="17187387" calcext:value-type="float">
            <text:p><text:s/>17,187,387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9-其他用途建築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海洋委員會海巡署南部分署</text:p>
          </table:table-cell>
          <table:table-cell table:style-name="ce4" office:value-type="string" calcext:value-type="string">
            <text:p>後壁湖安檢所等4棟建築物結構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11509806" calcext:value-type="float">
            <text:p><text:s/>11,509,806 </text:p>
          </table:table-cell>
          <table:table-cell table:style-name="ce7" office:value-type="float" office:value="11280000" calcext:value-type="float">
            <text:p><text:s/>11,280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54-混凝土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海洋委員會海巡署中部分署</text:p>
          </table:table-cell>
          <table:table-cell table:style-name="ce5" office:value-type="string" calcext:value-type="string">
            <text:p>臺中留置處所整修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5223562" calcext:value-type="float">
            <text:p><text:s/>5,223,562 </text:p>
          </table:table-cell>
          <table:table-cell table:style-name="ce7" office:value-type="float" office:value="5200000" calcext:value-type="float">
            <text:p><text:s/>5,200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9-其他用途建築工程</text:p>
          </table:table-cell>
          <table:table-cell table:style-name="ce4" office:value-type="string" calcext:value-type="string">
            <text:p>限制性招標(未經公開評選或公開徵求)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4" office:value-type="string" calcext:value-type="string">
            <text:p>海洋委員會海巡署南部分署</text:p>
          </table:table-cell>
          <table:table-cell table:style-name="ce4" office:value-type="string" calcext:value-type="string">
            <text:p>蚵子寮營區等4棟建築物結構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23296525" calcext:value-type="float">
            <text:p><text:s/>23,296,525 </text:p>
          </table:table-cell>
          <table:table-cell table:style-name="ce7" office:value-type="float" office:value="21290000" calcext:value-type="float">
            <text:p><text:s/>21,290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9-其他用途建築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海洋委員會海巡署東部分署</text:p>
          </table:table-cell>
          <table:table-cell table:style-name="ce4" office:value-type="string" calcext:value-type="string">
            <text:p>第一二岸巡隊轄屬新社及綠野等2棟辦公房屋結構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6823002" calcext:value-type="float">
            <text:p><text:s/>6,823,002 </text:p>
          </table:table-cell>
          <table:table-cell table:style-name="ce7" office:value-type="float" office:value="6688000" calcext:value-type="float">
            <text:p><text:s/>6,688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9-其他土木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4" office:value-type="string" calcext:value-type="string">
            <text:p>海洋委員會海巡署東部分署</text:p>
          </table:table-cell>
          <table:table-cell table:style-name="ce4" office:value-type="string" calcext:value-type="string">
            <text:p>綠島辦公房屋結構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1700000" calcext:value-type="float">
            <text:p><text:s/>1,700,000 </text:p>
          </table:table-cell>
          <table:table-cell table:style-name="ce7" office:value-type="float" office:value="1530000" calcext:value-type="float">
            <text:p><text:s/>1,530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9-其他土木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4" office:value-type="string" calcext:value-type="string">
            <text:p>海洋委員會海巡署偵防分署</text:p>
          </table:table-cell>
          <table:table-cell table:style-name="ce4" office:value-type="string" calcext:value-type="string">
            <text:p>新竹查緝隊辦公房屋結構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4907994" calcext:value-type="float">
            <text:p><text:s/>4,907,994 </text:p>
          </table:table-cell>
          <table:table-cell table:style-name="ce7" office:value-type="float" office:value="3970000" calcext:value-type="float">
            <text:p><text:s/>3,970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9-其他裝修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4" office:value-type="string" calcext:value-type="string">
            <text:p>海洋委員會海巡署中部分署</text:p>
          </table:table-cell>
          <table:table-cell table:style-name="ce4" office:value-type="string" calcext:value-type="string">
            <text:p>三條崙安檢所等4處建築物結構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8513606" calcext:value-type="float">
            <text:p><text:s/>8,513,606 </text:p>
          </table:table-cell>
          <table:table-cell table:style-name="ce7" office:value-type="float" office:value="8000000" calcext:value-type="float">
            <text:p><text:s/>8,000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9-其他裝修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4" office:value-type="string" calcext:value-type="string">
            <text:p>海洋委員會海巡署艦隊分署</text:p>
          </table:table-cell>
          <table:table-cell table:style-name="ce4" office:value-type="string" calcext:value-type="string">
            <text:p>興達港機六、機七碼頭岸水電設置暨更新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6400000" calcext:value-type="float">
            <text:p><text:s/>6,400,000 </text:p>
          </table:table-cell>
          <table:table-cell table:style-name="ce7" office:value-type="float" office:value="5615000" calcext:value-type="float">
            <text:p><text:s/>5,615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9-其他土木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9" office:value-type="string" calcext:value-type="string">
            <text:p>免</text:p>
          </table:table-cell>
          <table:table-cell table:style-name="ce9" table:number-columns-repeated="2"/>
          <table:table-cell table:style-name="ce9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4" office:value-type="string" calcext:value-type="string">
            <text:p>海洋委員會海巡署南部分署</text:p>
          </table:table-cell>
          <table:table-cell table:style-name="ce4" office:value-type="string" calcext:value-type="string">
            <text:p>大鵬灣安檢所等五棟建築物結構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12415046" calcext:value-type="float">
            <text:p><text:s/>12,415,046 </text:p>
          </table:table-cell>
          <table:table-cell table:style-name="ce7" office:value-type="float" office:value="11080000" calcext:value-type="float">
            <text:p><text:s/>11,080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9-其他用途建築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4" office:value-type="string" calcext:value-type="string">
            <text:p>海洋委員會海巡署中部分署</text:p>
          </table:table-cell>
          <table:table-cell table:style-name="ce4" office:value-type="string" calcext:value-type="string">
            <text:p>第四岸巡隊朴子營區餐廳及庫房耐震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1271302" calcext:value-type="float">
            <text:p><text:s/>1,271,302 </text:p>
          </table:table-cell>
          <table:table-cell table:style-name="ce7" office:value-type="float" office:value="1120000" calcext:value-type="float">
            <text:p><text:s/>1,120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9-其他裝修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4" office:value-type="string" calcext:value-type="string">
            <text:p>海洋委員會海巡署中部分署</text:p>
          </table:table-cell>
          <table:table-cell table:style-name="ce4" office:value-type="string" calcext:value-type="string">
            <text:p>型厝安檢所耐震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2030967" calcext:value-type="float">
            <text:p><text:s/>2,030,967 </text:p>
          </table:table-cell>
          <table:table-cell table:style-name="ce7" office:value-type="float" office:value="1750000" calcext:value-type="float">
            <text:p><text:s/>1,750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9-其他裝修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4" office:value-type="string" calcext:value-type="string">
            <text:p>海洋委員會海巡署中部分署</text:p>
          </table:table-cell>
          <table:table-cell table:style-name="ce4" office:value-type="string" calcext:value-type="string">
            <text:p>外埔雷達站耐震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3691691" calcext:value-type="float">
            <text:p><text:s/>3,691,691 </text:p>
          </table:table-cell>
          <table:table-cell table:style-name="ce7" office:value-type="float" office:value="3321834" calcext:value-type="float">
            <text:p><text:s/>3,321,834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9-其他裝修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4" office:value-type="string" calcext:value-type="string">
            <text:p>海洋委員會海巡署艦隊分署</text:p>
          </table:table-cell>
          <table:table-cell table:style-name="ce5" office:value-type="string" calcext:value-type="string">
            <text:p>臺北港海巡基地廳舍保固整修工程</text:p>
          </table:table-cell>
          <table:table-cell table:style-name="ce4" office:value-type="string" calcext:value-type="string">
            <text:p>最有利標</text:p>
          </table:table-cell>
          <table:table-cell table:style-name="ce7" office:value-type="float" office:value="4170000" calcext:value-type="float">
            <text:p><text:s/>4,170,000 </text:p>
          </table:table-cell>
          <table:table-cell table:style-name="ce7" office:value-type="float" office:value="4100000" calcext:value-type="float">
            <text:p><text:s/>4,100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9-其他土木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9" office:value-type="string" calcext:value-type="string">
            <text:p>免</text:p>
          </table:table-cell>
          <table:table-cell table:style-name="ce9" table:number-columns-repeated="2"/>
          <table:table-cell table:style-name="ce9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4" office:value-type="string" calcext:value-type="string">
            <text:p>海洋委員會海巡署東部分署</text:p>
          </table:table-cell>
          <table:table-cell table:style-name="ce4" office:value-type="string" calcext:value-type="string">
            <text:p>中正堂及檔案大樓等2棟辦公房屋結構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10790491" calcext:value-type="float">
            <text:p><text:s/>10,790,491 </text:p>
          </table:table-cell>
          <table:table-cell table:style-name="ce7" office:value-type="float" office:value="9980000" calcext:value-type="float">
            <text:p><text:s/>9,980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9-其他土木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4" office:value-type="string" calcext:value-type="string">
            <text:p>海洋委員會海巡署艦隊分署</text:p>
          </table:table-cell>
          <table:table-cell table:style-name="ce4" office:value-type="string" calcext:value-type="string">
            <text:p>中部地區儲備庫房「鋼構棚庫」增建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3397863" calcext:value-type="float">
            <text:p><text:s/>3,397,863 </text:p>
          </table:table-cell>
          <table:table-cell table:style-name="ce7" office:value-type="float" office:value="3121166" calcext:value-type="float">
            <text:p><text:s/>3,121,166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3-倉儲及工業建築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9" office:value-type="string" calcext:value-type="string">
            <text:p>免</text:p>
          </table:table-cell>
          <table:table-cell table:style-name="ce9" table:number-columns-repeated="3"/>
          <table:table-cell table:style-name="ce9" office:value-type="string" calcext:value-type="string">
            <text:p>v</text:p>
          </table:table-cell>
          <table:table-cell table:style-name="ce8"/>
          <table:table-cell table:style-name="ce9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4" office:value-type="string" calcext:value-type="string">
            <text:p>海洋委員會海巡署中部分署</text:p>
          </table:table-cell>
          <table:table-cell table:style-name="ce4" office:value-type="string" calcext:value-type="string">
            <text:p>龍港營區海巡偵蒐犬勤務區隊整建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1300000" calcext:value-type="float">
            <text:p><text:s/>1,300,000 </text:p>
          </table:table-cell>
          <table:table-cell table:style-name="ce7" office:value-type="float" office:value="1118888" calcext:value-type="float">
            <text:p><text:s/>1,118,888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66-圍籬及護欄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4" office:value-type="string" calcext:value-type="string">
            <text:p>海洋委員會海巡署東部分署</text:p>
          </table:table-cell>
          <table:table-cell table:style-name="ce4" office:value-type="string" calcext:value-type="string">
            <text:p>第一三岸巡隊轄屬叭嗡嗡及新村辦公房屋結構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3454440" calcext:value-type="float">
            <text:p><text:s/>3,454,440 </text:p>
          </table:table-cell>
          <table:table-cell table:style-name="ce7" office:value-type="float" office:value="3190000" calcext:value-type="float">
            <text:p><text:s/>3,190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9-其他土木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4" office:value-type="string" calcext:value-type="string">
            <text:p>海洋委員會海巡署北部分署</text:p>
          </table:table-cell>
          <table:table-cell table:style-name="ce4" office:value-type="string" calcext:value-type="string">
            <text:p>新北地區耐震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28799268" calcext:value-type="float">
            <text:p><text:s/>28,799,268 </text:p>
          </table:table-cell>
          <table:table-cell table:style-name="ce7" office:value-type="float" office:value="26529000" calcext:value-type="float">
            <text:p><text:s/>26,529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9-其他土木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4" office:value-type="string" calcext:value-type="string">
            <text:p>海洋委員會海巡署東部分署</text:p>
          </table:table-cell>
          <table:table-cell table:style-name="ce4" office:value-type="string" calcext:value-type="string">
            <text:p>行政大樓、原訓中一廳舍及寢室等2棟辦公房屋結構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31863700" calcext:value-type="float">
            <text:p><text:s/>31,863,700 </text:p>
          </table:table-cell>
          <table:table-cell table:style-name="ce7" office:value-type="float" office:value="28800000" calcext:value-type="float">
            <text:p><text:s/>28,800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9-其他土木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4" office:value-type="string" calcext:value-type="string">
            <text:p>海洋委員會海巡署金馬澎分署</text:p>
          </table:table-cell>
          <table:table-cell table:style-name="ce4" office:value-type="string" calcext:value-type="string">
            <text:p>澎湖地區蒔裡安檢所等4棟辦公房屋結構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9726975" calcext:value-type="float">
            <text:p><text:s/>9,726,975 </text:p>
          </table:table-cell>
          <table:table-cell table:style-name="ce7" office:value-type="float" office:value="9340000" calcext:value-type="float">
            <text:p><text:s/>9,340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29-其他用途建築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4" office:value-type="string" calcext:value-type="string">
            <text:p>海洋委員會海巡署中部分署</text:p>
          </table:table-cell>
          <table:table-cell table:style-name="ce4" office:value-type="string" calcext:value-type="string">
            <text:p>土銀執檢站耐震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2464258" calcext:value-type="float">
            <text:p><text:s/>2,464,258 </text:p>
          </table:table-cell>
          <table:table-cell table:style-name="ce7" office:value-type="float" office:value="2390000" calcext:value-type="float">
            <text:p><text:s/>2,390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9-其他裝修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4" office:value-type="string" calcext:value-type="string">
            <text:p>海洋委員會海巡署艦隊分署</text:p>
          </table:table-cell>
          <table:table-cell table:style-name="ce4" office:value-type="string" calcext:value-type="string">
            <text:p>第十五(台東)海巡隊廳舍結構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6474095" calcext:value-type="float">
            <text:p><text:s/>6,474,095 </text:p>
          </table:table-cell>
          <table:table-cell table:style-name="ce7" office:value-type="float" office:value="5666000" calcext:value-type="float">
            <text:p><text:s/>5,666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9-其他裝修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4" office:value-type="string" calcext:value-type="string">
            <text:p>海洋委員會海巡署北部分署</text:p>
          </table:table-cell>
          <table:table-cell table:style-name="ce4" office:value-type="string" calcext:value-type="string">
            <text:p>桃園及新竹地區耐震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7854056" calcext:value-type="float">
            <text:p><text:s/>7,854,056 </text:p>
          </table:table-cell>
          <table:table-cell table:style-name="ce7" office:value-type="float" office:value="7340000" calcext:value-type="float">
            <text:p><text:s/>7,340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9-其他土木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4" office:value-type="string" calcext:value-type="string">
            <text:p>海洋委員會海巡署艦隊分署</text:p>
          </table:table-cell>
          <table:table-cell table:style-name="ce4" office:value-type="string" calcext:value-type="string">
            <text:p>第三行政大樓及船務料件管理辦公室結構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8678469" calcext:value-type="float">
            <text:p><text:s/>8,678,469 </text:p>
          </table:table-cell>
          <table:table-cell table:style-name="ce7" office:value-type="float" office:value="6850000" calcext:value-type="float">
            <text:p><text:s/>6,850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9-其他裝修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4" office:value-type="string" calcext:value-type="string">
            <text:p>海洋委員會海巡署偵防分署</text:p>
          </table:table-cell>
          <table:table-cell table:style-name="ce4" office:value-type="string" calcext:value-type="string">
            <text:p>花蓮查緝隊辦公房屋結構補強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2681674" calcext:value-type="float">
            <text:p><text:s/>2,681,674 </text:p>
          </table:table-cell>
          <table:table-cell table:style-name="ce7" office:value-type="float" office:value="2540000" calcext:value-type="float">
            <text:p><text:s/>2,540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9-其他裝修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4" office:value-type="string" calcext:value-type="string">
            <text:p>海洋委員會海巡署中部分署</text:p>
          </table:table-cell>
          <table:table-cell table:style-name="ce4" office:value-type="string" calcext:value-type="string">
            <text:p>五甲東防疫處所及戒護能量提升整修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5250000" calcext:value-type="float">
            <text:p><text:s/>5,250,000 </text:p>
          </table:table-cell>
          <table:table-cell table:style-name="ce7" office:value-type="float" office:value="4514000" calcext:value-type="float">
            <text:p><text:s/>4,514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7-室內裝潢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4" office:value-type="string" calcext:value-type="string">
            <text:p>海洋委員會海巡署東部分署</text:p>
          </table:table-cell>
          <table:table-cell table:style-name="ce4" office:value-type="string" calcext:value-type="string">
            <text:p>七七守望哨海巡偵搜犬勤務區隊犬舍整修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1396412" calcext:value-type="float">
            <text:p><text:s/>1,396,412 </text:p>
          </table:table-cell>
          <table:table-cell table:style-name="ce7" office:value-type="float" office:value="1332133" calcext:value-type="float">
            <text:p><text:s/>1,332,133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39-其他土木工程</text:p>
          </table:table-cell>
          <table:table-cell table:style-name="ce4" office:value-type="string" calcext:value-type="string">
            <text:p>公開招標</text:p>
          </table:table-cell>
          <table:table-cell table:style-name="ce4" office:value-type="string" calcext:value-type="string">
            <text:p>公告金額以上未達查核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7">
          <table:table-cell table:style-name="ce3" office:value-type="float" office:value="44" calcext:value-type="float">
            <text:p>44</text:p>
          </table:table-cell>
          <table:table-cell table:style-name="ce4" office:value-type="string" calcext:value-type="string">
            <text:p>海洋委員會海巡署艦隊分署</text:p>
          </table:table-cell>
          <table:table-cell table:style-name="ce4" office:value-type="string" calcext:value-type="string">
            <text:p>第一(基隆)海巡隊建物營區修繕工程</text:p>
          </table:table-cell>
          <table:table-cell table:style-name="ce4" office:value-type="string" calcext:value-type="string">
            <text:p>最低標</text:p>
          </table:table-cell>
          <table:table-cell table:style-name="ce7" office:value-type="float" office:value="717020" calcext:value-type="float">
            <text:p><text:s/>717,020 </text:p>
          </table:table-cell>
          <table:table-cell table:style-name="ce7" office:value-type="float" office:value="700000" calcext:value-type="float">
            <text:p><text:s/>700,000 </text:p>
          </table:table-cell>
          <table:table-cell table:style-name="ce4" office:value-type="string" calcext:value-type="string">
            <text:p>工程類</text:p>
          </table:table-cell>
          <table:table-cell table:style-name="ce4" office:value-type="string" calcext:value-type="string">
            <text:p>5179-其他裝修工程</text:p>
          </table:table-cell>
          <table:table-cell table:style-name="ce4" office:value-type="string" calcext:value-type="string">
            <text:p>公開取得報價單或企劃書</text:p>
          </table:table-cell>
          <table:table-cell table:style-name="ce4" office:value-type="string" calcext:value-type="string">
            <text:p>未達公告金額</text:p>
          </table:table-cell>
          <table:table-cell table:style-name="ce8" office:value-type="string" calcext:value-type="string">
            <text:p>免</text:p>
          </table:table-cell>
          <table:table-cell table:style-name="ce8" table:number-columns-repeated="2"/>
          <table:table-cell table:style-name="ce8" office:value-type="string" calcext:value-type="string">
            <text:p>v</text:p>
          </table:table-cell>
          <table:table-cell table:style-name="ce8" table:number-columns-repeated="3"/>
          <table:table-cell table:style-name="ce10" office:value-type="string" calcext:value-type="string">
            <text:p>相符</text:p>
          </table:table-cell>
          <table:table-cell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海巡署-工程" style:display-name="PageStyle_海巡署-工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儒偉</meta:initial-creator>
    <dc:creator>黃儒偉</dc:creator>
    <meta:print-date>2021-02-22T07:12:54</meta:print-date>
    <meta:creation-date>2021-01-25T03:09:47</meta:creation-date>
    <dc:date>2021-03-19T01:33:01</dc:date>
    <meta:generator>LibreOffice/5.4.7.2$Windows_X86_64 LibreOffice_project/c838ef25c16710f8838b1faec480ebba495259d0</meta:generator>
    <meta:document-statistic meta:table-count="1" meta:cell-count="59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