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Textbody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 fo:margin-left="1.4173in" fo:text-indent="-1.4173in">
        <style:tab-stops>
          <style:tab-stop style:type="left" style:position="0.75in"/>
          <style:tab-stop style:type="left" style:position="0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333in" fo:margin-right="-0.2916in" fo:text-indent="0.197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333in" fo:margin-left="0.4375in" fo:text-indent="-0.477in">
        <style:tab-stops>
          <style:tab-stop style:type="left" style:position="-0.052in"/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 fo:margin-left="0.8659in" fo:text-indent="-0.5902in">
        <style:tab-stops>
          <style:tab-stop style:type="left" style:position="-0.052in"/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 fo:margin-left="0.8659in" fo:text-indent="-0.5902in">
        <style:tab-stops>
          <style:tab-stop style:type="left" style:position="-0.052in"/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 fo:margin-left="0.4375in" fo:text-indent="-0.477in">
        <style:tab-stops>
          <style:tab-stop style:type="left" style:position="-0.052in"/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333in" fo:margin-left="0.4375in" fo:text-indent="-0.477in">
        <style:tab-stops>
          <style:tab-stop style:type="left" style:position="-0.0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vertical-align="auto" fo:line-height="0.3472in" fo:margin-left="0.5513in" fo:text-indent="-0.5902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文化部文化資產局</text:span></text:p>
      <text:p text:style-name="P3"><text:span text:style-name="T4">技</text:span><text:span text:style-name="T5">工</text:span><text:span text:style-name="T6">(</text:span><text:span text:style-name="T7">非超額</text:span><text:span text:style-name="T8">)</text:span><text:span text:style-name="T9">移撥甄選簡章</text:span></text:p>
      <text:p text:style-name="P10">一、名額：技工1名，備取1名。</text:p>
      <text:p text:style-name="P11">二、性別：不限。</text:p>
      <text:p text:style-name="P12">三、工作地址：40247臺中市南區復興路3段362號。</text:p>
      <text:p text:style-name="P13">四、薪資待遇：月薪新台幣28,930元至34,375元，(依全國軍公教員工待遇支給要點核給)。</text:p>
      <text:p text:style-name="P14">五、資格條件：</text:p>
      <text:p text:style-name="P15">（一）需為中央行政機關、學校服務之現職工友（含技工、駕駛）。</text:p>
      <text:p text:style-name="P16">（二）品行端莊、無不良紀錄、身心健康、無法定傳染疾病。</text:p>
      <text:p text:style-name="P17">（三）須具備工友管理要點第3點規定之條件，並加附具結書。</text:p>
      <text:p text:style-name="P18">（四）一般電腦文書處理能力尤佳。</text:p>
      <text:p text:style-name="P19">六、工作項目：</text:p>
      <text:p text:style-name="P20"><text:span text:style-name="T21">應徵技工者：辦理</text:span><text:span text:style-name="T22">收、發文業務、郵件處理交寄</text:span><text:span text:style-name="T23">及其他臨時交辦事項。</text:span></text:p>
      <text:p text:style-name="P24">七、檢附證件：</text:p>
      <text:p text:style-name="P25">(一)<text:s/>工友履歷表1份(如附件1)。</text:p>
      <text:p text:style-name="P26"><text:s text:c="3"/>(二)<text:s/>具結書（如附件2）。</text:p>
      <text:p text:style-name="P27">（三）最近5年考績通知書(或證明書)。</text:p>
      <text:p text:style-name="P28"><text:s/>（四）國民身分證正反面影本1份。</text:p>
      <text:p text:style-name="P29"><text:s/>（五）最高學歷證明文件影本1份。</text:p>
      <text:p text:style-name="P30"><text:s/>（六）相關證照影本1份。</text:p>
      <text:p text:style-name="P31"><text:s/>（七）最近3個月公立醫院體格檢查表1份(錄取報到時檢附)。</text:p>
      <text:p text:style-name="P32">八、面試甄選：</text:p>
      <text:p text:style-name="P33">（一）資格條件經審查合格者，擇優通知參加面談甄選；資格不符或未獲通知面談者，恕不另行通知及退件，如需返還甄選資料，可附回郵信件俾利寄還。</text:p>
      <text:p text:style-name="P34"><text:s/>(二)甄選結果得視需要酌增候補名額(候補期間3個月，自甄選結果確定之翌日起算)，經甄選錄取人員，由雙方依機關程序辦理<text:soft-page-break/>移撥事宜，並依本局通知日期到職任用。</text:p>
      <text:p text:style-name="P35"/>
      <text:p text:style-name="P36"><text:span text:style-name="T37">九、一律以通信報名，自公告日起至行政院人事行政總處</text:span><text:span text:style-name="T38">(</text:span><text:span text:style-name="T39">事求人</text:span><text:span text:style-name="T40">)</text:span><text:span text:style-name="T41">或請至文化部文化資產局官網</text:span><text:span text:style-name="T42">(https</text:span><text:span text:style-name="T43">：</text:span><text:span text:style-name="T44">//www.boch.gov.tw)</text:span><text:span text:style-name="T45">行政公告「徵才專區」下載附件「工友履歷表、具結書」填寫。</text:span></text:p>
      <text:p text:style-name="P46">十、收件截止日民國110年3月19日(星期五)前親送本局或逕寄(以郵戳為憑)：文化部文化資產局(地址：40247臺中市南區復興路3段362號<text:s/>秘書室-事務科收)，並請於封面註明參加「參加技工甄選」。</text:p>
      <text:p text:style-name="P47"><text:span text:style-name="T48">十一、</text:span><text:span text:style-name="T49">前點事項皆需於截止當日下班</text:span><text:span text:style-name="T50">17</text:span><text:span text:style-name="T51">點前完成，始報名成功，逾時不予受理。</text:span></text:p>
      <text:p text:style-name="P52"><text:span text:style-name="T53">十二、本局秘書室電話：</text:span><text:span text:style-name="T54">(04)</text:span><text:span text:style-name="超連結"><text:s/>22177777</text:span><text:span text:style-name="T55"><text:s/>#6918</text:span><text:span text:style-name="T56">聯絡人</text:span><text:span text:style-name="T57"><text:s/></text:span><text:span text:style-name="T58">彭小姐。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vertical-align="auto" fo:line-height="0.2777in"/>
      <style:text-properties style:font-name="標楷體" style:font-name-asian="標楷體" style:font-name-complex="標楷體" fo:font-size="16pt" style:font-size-asian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937in" fo:margin-bottom="1in" fo:margin-right="1.0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l Angel</meta:initial-creator>
    <dc:creator>鍾孟曉</dc:creator>
    <meta:creation-date>2021-03-12T08:25:00Z</meta:creation-date>
    <dc:date>2021-03-12T08:25:00Z</dc:date>
    <meta:print-date>2019-04-12T15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