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2.252cm" fo:margin-right="0cm" fo:line-height="0.882cm" fo:text-indent="-2.249cm" style:auto-text-indent="false"/>
    </style:style>
    <style:style style:name="P3" style:family="paragraph" style:parent-style-name="Standard">
      <style:paragraph-properties fo:margin-left="2.334cm" fo:margin-right="0cm" fo:line-height="0.882cm" fo:text-indent="-2.334cm" style:auto-text-indent="false"/>
    </style:style>
    <style:style style:name="P4" style:family="paragraph" style:parent-style-name="Standard" style:master-page-name="Standard">
      <style:paragraph-properties fo:line-height="0.882cm" style:page-number="auto"/>
    </style:style>
    <style:style style:name="P5" style:family="paragraph" style:parent-style-name="List_20_Paragraph" style:list-style-name="WWNum2">
      <style:paragraph-properties fo:line-height="0.882cm"/>
    </style:style>
    <style:style style:name="P6" style:family="paragraph" style:parent-style-name="List_20_Paragraph" style:list-style-name="WWNum1">
      <style:paragraph-properties fo:margin-left="1.501cm" fo:margin-right="0cm" fo:line-height="0.882cm" fo:text-indent="-1.097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background-color="#d8d8d8" loext:char-shading-value="38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海洋委員會○○處　公告(參考範本)</text:span></text:p>
      <text:p text:style-name="P2"><text:span text:style-name="T1">主　　旨：</text:span><text:span text:style-name="T2">公告海洋委員會為辦理○○補助，請符合資格者之○○(例:大專校院)，自○○○年○月○日起至○○○年○月○日止提出申請，並依照公告事項相關規定辦理。</text:span></text:p>
      <text:p text:style-name="P3"><text:span text:style-name="T1">依　　據：</text:span><text:span text:style-name="T2">《○○○○○○○○○》(例:《海洋委員會補助大專校院學生專題研究計畫作業要點》)第○點、第○點及第○點。</text:span></text:p>
      <text:p text:style-name="P1"><text:span text:style-name="T1">公告事項：</text:span></text:p>
      <text:list xml:id="list3262264698" text:style-name="WWNum1">
        <text:list-item>
          <text:p text:style-name="P6"><text:span text:style-name="T2">依照上開規定，請欲提出補助申請者，配合下列事項辦理：</text:span></text:p>
        </text:list-item>
      </text:list>
      <text:list xml:id="list1417412769" text:style-name="WWNum2">
        <text:list-item>
          <text:p text:style-name="P5"><text:span text:style-name="T2">申請期間：○○○年○月○日起至○○○年○月○日。</text:span></text:p>
        </text:list-item>
        <text:list-item>
          <text:p text:style-name="P5"><text:span text:style-name="T2">補助項目：○○</text:span><text:bookmark text:name="_GoBack"/><text:span text:style-name="T2">○。</text:span></text:p>
        </text:list-item>
        <text:list-item>
          <text:p text:style-name="P5"><text:span text:style-name="T2">補助對象：○○○。</text:span></text:p>
        </text:list-item>
        <text:list-item>
          <text:p text:style-name="P5"><text:span text:style-name="T2">資格條件：○○○。</text:span></text:p>
        </text:list-item>
        <text:list-item>
          <text:p text:style-name="P5"><text:span text:style-name="T2">審查方式：○○○。</text:span></text:p>
        </text:list-item>
        <text:list-item>
          <text:p text:style-name="P5"><text:span text:style-name="T2">個別受補助者之補助金額上限：○○○元。</text:span></text:p>
        </text:list-item>
        <text:list-item>
          <text:p text:style-name="P5"><text:span text:style-name="T2">全案預算金額概估：○○○元。</text:span></text:p>
        </text:list-item>
        <text:list-item>
          <text:p text:style-name="P5"><text:span text:style-name="T2">…(請各單位視業務性質酌增，無則免)。</text:span></text:p>
        </text:list-item>
      </text:list>
      <text:list xml:id="list154759575667108" text:continue-list="list3262264698" text:style-name="WWNum1">
        <text:list-item>
          <text:p text:style-name="P6"><text:span text:style-name="T2">申請時請填具「未違反公職人員利益衝突迴避法切結書」，如申請補助者為公職人員利益衝突迴避法第2條、第3條之公職人員或公職人員之「關係人」，應依同法第14條第2項規定，於申請時檢具「公職人員利益衝突迴避法第14條第2項公職人員及關係人身分關係揭露表」，本機關（單位）於補助行為成立後，將填寫「身分關係事後公開表」，並將該表連同前開身分關係揭露表公開於相關網站，違反公職人員利益衝突迴避法第14條第2項規定，未主動據實揭露身分關係者，處新臺幣5萬以上50萬元以下罰鍰，並得按次處罰。</text:span></text:p>
        </text:list-item>
        <text:list-item>
          <text:p text:style-name="P6"><text:span text:style-name="T2">檢附「○○○○作業要點」、「未違反公職人員利益衝突迴避法切結書」、「身分關係事前揭露表」、「○○○(例:其他補助申請表單)」各1份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535cm" fo:margin-left="2.5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泔儒</meta:initial-creator>
    <dc:creator>李泔儒</dc:creator>
    <meta:editing-cycles>14</meta:editing-cycles>
    <meta:creation-date>2019-07-30T06:20:00</meta:creation-date>
    <dc:date>2023-02-17T03:58:00</dc:date>
    <meta:editing-duration>PT1H9M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15" meta:word-count="580" meta:character-count="628" meta:non-whitespace-character-count="623"/>
    <meta:user-defined meta:name="AppVersion">16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