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1104in" fo:margin-left="1.234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P2" style:parent-style-name="內文" style:family="paragraph">
      <style:paragraph-properties style:text-autospace="none" style:snap-to-layout-grid="false" fo:margin-top="0.1444in" fo:margin-bottom="0.1666in" fo:margin-left="0.0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631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2701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250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6" style:family="table-column">
      <style:table-column-properties style:column-width="2.0187in"/>
    </style:style>
    <style:style style:name="TableColumn17" style:family="table-column">
      <style:table-column-properties style:column-width="2.0187in"/>
    </style:style>
    <style:style style:name="TableColumn18" style:family="table-column">
      <style:table-column-properties style:column-width="2.0194in"/>
    </style:style>
    <style:style style:name="Table15" style:family="table">
      <style:table-properties style:width="6.0569in" fo:margin-left="0in" table:align="left"/>
    </style:style>
    <style:style style:name="TableRow19" style:family="table-row">
      <style:table-row-properties style:min-row-height="0.411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Row22" style:family="table-row">
      <style:table-row-properties style:min-row-height="0.3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313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6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line-height="0.3888in" fo:margin-left="0.1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line-height="0.3888in" fo:margin-left="0.106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style:snap-to-layout-grid="false" fo:line-height="0.3888in" fo:margin-left="0.106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31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9" style:family="table-row">
      <style:table-row-properties style:min-row-height="0.829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4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5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6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具海域自然紀念物價值者提報表</text:p>
      <text:p text:style-name="P2"><text:span text:style-name="T3">編號：</text:span><text:span text:style-name="T4"><text:s/></text:span><text:span text:style-name="T5"><text:s/></text:span><text:span text:style-name="T6"><text:s/></text:span><text:span text:style-name="T7"><text:s text:c="27"/></text:span><text:span text:style-name="T8">提報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人（姓名或團體名稱）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聯絡人及地址：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電子郵件信箱：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電話：</text:span></text:p>
          </table:table-cell>
          <table:table-cell table:style-name="TableCell34">
            <text:p text:style-name="P35"><text:span text:style-name="T36">行動電話：</text:span></text:p>
          </table:table-cell>
          <table:table-cell table:style-name="TableCell37">
            <text:p text:style-name="P38"><text:span text:style-name="T39">傳真：</text:span></text:p>
          </table:table-cell>
        </table:table-row>
        <table:table-row table:style-name="TableRow40">
          <table:table-cell table:style-name="TableCell41" table:number-columns-spanned="3">
            <text:p text:style-name="P42">提報海域自然紀念物名稱及類別（請擇一勾選）</text:p>
            <text:p text:style-name="P43"><text:span text:style-name="T44">□珍貴稀有植物</text:span><text:span text:style-name="T45"><text:s text:c="12"/></text:span><text:span text:style-name="T46"><text:s text:c="4"/></text:span><text:span text:style-name="T47"><text:s/></text:span><text:span text:style-name="T48">□珍貴稀有礦物</text:span><text:span text:style-name="T49"><text:s text:c="22"/></text:span></text:p>
            <text:p text:style-name="P50"><text:span text:style-name="T51">□特殊地形及地質現象</text:span><text:span text:style-name="T52"><text:s text:c="50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提報</text:span><text:span text:style-name="T57">內容及範圍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list text:style-name="LFO3" text:continue-numbering="true">
              <text:list-item>
                <text:p text:style-name="P60">符合之指定基準及具體內容：</text:p>
              </text:list-item>
            </text:list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二、建議指定之緣由、土地權屬、範圍、面積及位置圖：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三、分布數量或族群數量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四、目前面臨之威脅、既有保護、維護生態及環境措施：</text:p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附註</text:p>
            <text:list text:style-name="LFO2" text:continue-numbering="true">
              <text:list-item>
                <text:p text:style-name="P84">提報內容至少應有照片及圖面一張，並得依需求附加補充資料。</text:p>
              </text:list-item>
              <text:list-item>
                <text:p text:style-name="P85">符合之指定基準請參閱「海域自然地景與自然紀念物指定及廢止審查辦法」第三條規定。</text:p>
              </text:list-item>
              <text:list-item>
                <text:p text:style-name="P86">本表請送具海域自然紀念物價值者所在地之主管機關受理。</text:p>
              </text:list-item>
            </text:list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in" fo:margin-bottom="0.9847in" fo:margin-right="1.10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敏華</meta:initial-creator>
    <dc:creator>趙麗婷</dc:creator>
    <meta:creation-date>2021-07-23T03:32:00Z</meta:creation-date>
    <dc:date>2021-07-23T03:32:00Z</dc:date>
    <meta:print-date>2021-03-31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