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margin-top="0.1104in" fo:margin-left="1.234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12pt"/>
    </style:style>
    <style:style style:name="P2" style:parent-style-name="內文" style:family="paragraph">
      <style:paragraph-properties style:text-autospace="none" style:snap-to-layout-grid="false" fo:margin-top="0.1444in" fo:margin-bottom="0.1666in" fo:margin-left="0.008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letter-spacing="0.0631in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2701i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letter-spacing="0.2506i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6" style:family="table-column">
      <style:table-column-properties style:column-width="2.0187in"/>
    </style:style>
    <style:style style:name="TableColumn17" style:family="table-column">
      <style:table-column-properties style:column-width="2.0187in"/>
    </style:style>
    <style:style style:name="TableColumn18" style:family="table-column">
      <style:table-column-properties style:column-width="2.0194in"/>
    </style:style>
    <style:style style:name="Table15" style:family="table">
      <style:table-properties style:width="6.0569in" fo:margin-left="0in" table:align="left"/>
    </style:style>
    <style:style style:name="TableRow19" style:family="table-row">
      <style:table-row-properties style:min-row-height="0.411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font-name-complex="標楷體" style:letter-kerning="false" style:font-size-complex="12pt"/>
    </style:style>
    <style:style style:name="TableRow22" style:family="table-row">
      <style:table-row-properties style:min-row-height="0.388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min-row-height="0.374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min-row-height="0.313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Row40" style:family="table-row">
      <style:table-row-properties style:min-row-height="0.679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margin-left="0in" fo:text-indent="-0.00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ableRow56" style:family="table-row">
      <style:table-row-properties style:min-row-height="0.38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3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TableRow72" style:family="table-row">
      <style:table-row-properties style:min-row-height="0.829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P87" style:parent-style-name="清單段落" style:list-style-name="LFO2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88" style:parent-style-name="清單段落" style:list-style-name="LFO2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89" style:parent-style-name="清單段落" style:list-style-name="LFO2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3194in"/>
    </style:style>
  </office:automatic-styles>
  <office:body>
    <office:text text:use-soft-page-breaks="true">
      <text:p text:style-name="P1">具海域自然地景價值者提報表</text:p>
      <text:p text:style-name="P2"><text:span text:style-name="T3">編號：</text:span><text:span text:style-name="T4"><text:s/></text:span><text:span text:style-name="T5"><text:s/></text:span><text:span text:style-name="T6"><text:s/></text:span><text:span text:style-name="T7"><text:s text:c="27"/></text:span><text:span text:style-name="T8">提報日期：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申請人（姓名或團體名稱）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聯絡人及地址：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電子郵件信箱：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電話：</text:span></text:p>
          </table:table-cell>
          <table:table-cell table:style-name="TableCell34">
            <text:p text:style-name="P35"><text:span text:style-name="T36">行動電話：</text:span></text:p>
          </table:table-cell>
          <table:table-cell table:style-name="TableCell37">
            <text:p text:style-name="P38"><text:span text:style-name="T39">傳真：</text:span>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提報</text:span><text:span text:style-name="T44">海域</text:span><text:span text:style-name="T45">自然地景名稱及類別（請擇一勾選）</text:span></text:p>
            <text:p text:style-name="內文"><text:span text:style-name="T46">□</text:span><text:span text:style-name="T47"><text:s/></text:span><text:span text:style-name="T48"><text:s text:c="17"/></text:span><text:span text:style-name="T49"><text:s text:c="3"/></text:span><text:span text:style-name="T50">自然保留區</text:span><text:span text:style-name="T51"><text:s text:c="2"/></text:span><text:span text:style-name="T52">□</text:span><text:span text:style-name="T53"><text:s/></text:span><text:span text:style-name="T54"><text:s text:c="20"/></text:span><text:span text:style-name="T55">地質公園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提報</text:span><text:span text:style-name="T60">內容及範圍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list text:style-name="LFO3" text:continue-numbering="true">
              <text:list-item>
                <text:p text:style-name="P63">符合之指定基準及具體內容：</text:p>
              </text:list-item>
            </text:list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二、建議指定之緣由、土地權屬、範圍、面積及位置圖（地質公園可包含分區</text:p>
            <text:p text:style-name="P69">規劃）：</text:p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三、環境特質及資源現況：</text:p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四、目前面臨之威脅、既有保存、維護措施及未來之保育策略：</text:p>
            <text:p text:style-name="P81"/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附註</text:p>
            <text:list text:style-name="LFO2" text:continue-numbering="true">
              <text:list-item>
                <text:p text:style-name="P87">提報內容至少應有照片及圖面一張，並得依需求附加補充資料。</text:p>
              </text:list-item>
              <text:list-item>
                <text:p text:style-name="P88">符合之指定基準請參閱「海域自然地景與自然紀念物指定及廢止審查辦法」第二條規定。</text:p>
              </text:list-item>
              <text:list-item>
                <text:p text:style-name="P89">本表請送具海域自然地景價值者所在地之主管機關受理。</text:p>
              </text:list-item>
            </text:list>
          </table:table-cell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in" fo:margin-left="1.102in" fo:margin-bottom="1.102in" fo:margin-right="1.1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敏華</meta:initial-creator>
    <dc:creator>趙麗婷</dc:creator>
    <meta:creation-date>2021-07-23T03:32:00Z</meta:creation-date>
    <dc:date>2021-07-23T03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