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0.416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0.87cm" style:keep-together="true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52cm" style:keep-together="false" fo:keep-together="always"/>
    </style:style>
    <style:style style:name="表格1.5" style:family="table-row">
      <style:table-row-properties style:min-row-height="1.305cm" style:keep-together="false" fo:keep-together="always"/>
    </style:style>
    <style:style style:name="表格1.6" style:family="table-row">
      <style:table-row-properties style:min-row-height="1.598cm" style:keep-together="false" fo:keep-together="always"/>
    </style:style>
    <style:style style:name="表格1.7" style:family="table-row">
      <style:table-row-properties style:min-row-height="1.316cm" style:keep-together="false" fo:keep-together="always"/>
    </style:style>
    <style:style style:name="表格1.8" style:family="table-row">
      <style:table-row-properties style:min-row-height="2.323cm" style:keep-together="false" fo:keep-together="always"/>
    </style:style>
    <style:style style:name="表格1.10" style:family="table-row">
      <style:table-row-properties style:min-row-height="1.637cm" style:keep-together="false" fo:keep-together="always"/>
    </style:style>
    <style:style style:name="表格1.11" style:family="table-row">
      <style:table-row-properties style:min-row-height="1.307cm" style:keep-together="false" fo:keep-together="always"/>
    </style:style>
    <style:style style:name="表格1.14" style:family="table-row">
      <style:table-row-properties style:min-row-height="0.958cm" style:keep-together="false" fo:keep-together="always"/>
    </style:style>
    <style:style style:name="表格1.15" style:family="table-row">
      <style:table-row-properties style:min-row-height="1.496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justify" fo:text-align-last="justify" style:justify-single-word="false"/>
    </style:style>
    <style:style style:name="P17" style:family="paragraph" style:parent-style-name="Standard" style:list-style-name="WW8Num3">
      <style:paragraph-properties style:line-height-at-least="0cm" fo:text-align="justify" style:justify-single-word="false"/>
    </style:style>
    <style:style style:name="P18" style:family="paragraph" style:parent-style-name="Standard" style:list-style-name="WW8Num1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margin-left="2.487cm" fo:margin-right="0cm" style:line-height-at-least="0cm" fo:text-indent="-1.50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color="#ff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1" style:family="text">
      <style:text-properties fo:color="#ff0000" style:font-name="標楷體" fo:font-size="13pt" style:text-underline-style="solid" style:text-underline-width="auto" style:text-underline-color="font-color" style:letter-kerning="true" style:font-name-asian="標楷體" style:font-size-asian="13pt" style:language-asian="zh" style:country-asian="HK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施工查核作業檢核表</text:span><text:span text:style-name="T2">(工作人員專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C1" table:number-columns-spanned="2" office:value-type="string">
            <text:p text:style-name="P10">契約金額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0">直接工程費</text:p>
          </table:table-cell>
          <table:covered-table-cell/>
          <table:table-cell table:style-name="表格1.I3" office:value-type="string">
            <text:p text:style-name="P12"/>
          </table:table-cell>
        </table:table-row>
        <table:table-row table:style-name="表格1.4">
          <table:table-cell table:style-name="表格1.I3" table:number-columns-spanned="9" office:value-type="string">
            <text:p text:style-name="P16"><text:span text:style-name="T4">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list xml:id="list4292858943180001761" text:style-name="WW8Num3">
              <text:list-item>
                <text:p text:style-name="P17"><text:span text:style-name="T5">是否依工程會品管要點第3點、第8點或主管機關規定，依工程金額規模撰寫品質計畫及監造計畫章節內容。</text:span><text:span text:style-name="T6">(</text:span><text:span text:style-name="T7">4.01.03、4.02.01.01、4.03.02.01</text:span><text:span text:style-name="T6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9">品質計畫：□是 <text:s text:c="4"/>□否 <text:s text:c="4"/>□契約另行約定</text:span></text:p>
            <text:p text:style-name="P15"><text:span text:style-name="T9">監造計畫：□是 <text:s text:c="4"/>□否 <text:s text:c="4"/>□契約另行約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list xml:id="list28553866" text:continue-numbering="true" text:style-name="WW8Num3">
              <text:list-item>
                <text:p text:style-name="P17"><text:span text:style-name="T5">是否依工程會品管要點第4點、第10點或主管機關規定設置受訓合格之品管人員及監造單位現場人員。</text:span><text:span text:style-name="T6">(</text:span><text:span text:style-name="T7">4.02.05、4.03.08</text:span><text:span text:style-name="T6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9">品管人員：□是 <text:s text:c="4"/>□否 <text:s text:c="4"/>□契約另行約定</text:span></text:p>
            <text:p text:style-name="P15"><text:span text:style-name="T9">監造人員：□是 <text:s text:c="4"/>□否 <text:s text:c="4"/>□契約另行約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list xml:id="list28572294" text:continue-numbering="true" text:style-name="WW8Num3">
              <text:list-item>
                <text:p text:style-name="P17"><text:bookmark-start text:name="OLE_LINK3"/><text:bookmark-start text:name="OLE_LINK2"/><text:span text:style-name="T5">工程</text:span><text:bookmark-end text:name="OLE_LINK3"/><text:bookmark-end text:name="OLE_LINK2"/><text:span text:style-name="T5">告示牌格式內容是否配合工程會宣導增列全民督工QR-code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9">□是 <text:s text:c="1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28560161" text:continue-numbering="true" text:style-name="WW8Num3">
              <text:list-item>
                <text:p text:style-name="P17"><text:span text:style-name="T5">工程契約品管費用是否依據工程會品管要點第13點或主管機關規定編列。</text:span><text:span text:style-name="T6">(</text:span><text:span text:style-name="T7">4.01.01</text:span><text:span text:style-name="T6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9">□有編列，品管費金額： <text:s text:c="5"/>元，編列方式：</text:span></text:p>
            <text:p text:style-name="P15"><text:span text:style-name="T9">□人月量化編列，品管人員薪資 <text:s/>元(1人月)</text:span></text:p>
            <text:p text:style-name="P15"><text:span text:style-name="T9">□百分比法編列，占直接工程費 <text:s text:c="3"/>%</text:span></text:p>
            <text:p text:style-name="P15"><text:span text:style-name="T9">□未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28580328" text:continue-numbering="true" text:style-name="WW8Num3">
              <text:list-item>
                <text:p text:style-name="P17"><text:span text:style-name="T5">材料抽(檢)驗費用是否依據工程會品管要點第13點或主管機關規定於招標文件單獨編列。</text:span><text:span text:style-name="T6">(</text:span><text:span text:style-name="T7">4.01.01</text:span><text:span text:style-name="T6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9">廠商：□是 <text:s text:c="3"/>□否 <text:s text:c="3"/>□機關自行支付</text:span></text:p>
            <text:p text:style-name="P15"><text:span text:style-name="T9">監造：□是 <text:s text:c="3"/>□否 <text:s text:c="3"/>□機關自行支付(含自 <text:s/></text:span></text:p>
            <text:p text:style-name="P19"><text:span text:style-name="T9"><text:s text:c="3"/>辦監造及設計監造一併委託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28572997" text:continue-numbering="true" text:style-name="WW8Num3">
              <text:list-item>
                <text:p text:style-name="P17"><text:span text:style-name="T5">工程契約是否編列空氣污染</text:span><text:span text:style-name="T10">防</text:span><text:span text:style-name="T11">制</text:span><text:span text:style-name="T10">設施經費</text:span><text:span text:style-name="T6">(</text:span><text:span text:style-name="T7">4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9">□是 <text:s text:c="4"/>□否 <text:s text:c="4"/>□該工程內容無須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list xml:id="list28569552" text:continue-numbering="true" text:style-name="WW8Num3">
              <text:list-item>
                <text:p text:style-name="P17"><text:span text:style-name="T5">工程契約職業安全衛生費用是否量化及核實編列</text:span><text:span text:style-name="T6">(</text:span><text:span text:style-name="T7">4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13"/>□否</text:p>
            <text:p text:style-name="P13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28565308" text:continue-numbering="true" text:style-name="WW8Num3">
              <text:list-item>
                <text:p text:style-name="P17"><text:span text:style-name="T5">是否採用工程會或主管機關最新版本之施工日誌及監造報表，強化職業安全衛生管理工作。</text:span><text:span text:style-name="T6">(</text:span><text:span text:style-name="T7">4.02.01.10、4.03</text:span><text:span text:style-name="T8">.03</text:span><text:span text:style-name="T6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9">施工日誌：□是 <text:s text:c="3"/>□否 <text:s text:c="4"/></text:span></text:p>
            <text:p text:style-name="P13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28583188" text:continue-numbering="true" text:style-name="WW8Num3">
              <text:list-item>
                <text:p text:style-name="P17"><text:span text:style-name="T5">是否將工程會或主管機關之「公共工程/公有建築物施工階段契約約定權責分工表」納入工程招標文件及契約書。</text:span><text:span text:style-name="T7">(4.01.19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4" office:value-type="string">
            <text:list xml:id="list4513966194074150322" text:style-name="WW8Num1">
              <text:list-item>
                <text:p text:style-name="P18"><text:span text:style-name="T5">是否依工程會「公共工程生態檢核注意事項」辦理生態檢核作業。</text:span><text:span text:style-name="T7">(4.01.25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<text:span text:style-name="T9">□是 <text:s text:c="4"/>□否 <text:s text:c="4"/>□不適用生態檢核機制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C1" table:number-columns-spanned="4" office:value-type="string">
            <text:p text:style-name="P14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text-underline-style="solid" style:text-underline-width="auto" style:text-underline-color="font-color"/>
    </style:style>
    <style:style style:name="WW8Num3z2" style:family="text">
      <style:text-properties style:font-name="Times New Roman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0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1005版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meta:initial-creator>george</meta:initial-creator>
    <meta:creation-date>2021-03-10T15:45:00</meta:creation-date>
    <dc:creator>陳柏瑎</dc:creator>
    <dc:date>2021-05-11T08:26:00</dc:date>
    <meta:print-date>2021-03-10T15:16:00</meta:print-date>
    <meta:editing-cycles>3</meta:editing-cycles>
    <meta:editing-duration>PT2M</meta:editing-duration>
    <meta:document-statistic meta:table-count="1" meta:image-count="0" meta:object-count="0" meta:page-count="2" meta:paragraph-count="41" meta:word-count="675" meta:character-count="970"/>
    <meta:generator>OpenOffice.org/3.4.1$Win32 OpenOffice.org_project/341m1$Build-9593</meta:generator>
  </office:meta>
</office:document-meta>
</file>