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706cm"/>
    </style:style>
    <style:style style:name="P2" style:family="paragraph" style:parent-style-name="List_20_Paragraph" style:list-style-name="WWNum2">
      <style:paragraph-properties fo:margin-left="1.995cm" fo:margin-right="0cm" fo:line-height="0.706cm" fo:text-indent="-1.245cm" style:auto-text-indent="false"/>
    </style:style>
    <style:style style:name="P3" style:family="paragraph" style:parent-style-name="List_20_Paragraph" style:list-style-name="WWNum3">
      <style:paragraph-properties fo:margin-left="2cm" fo:margin-right="0cm" fo:line-height="0.706cm" fo:text-indent="-0.75cm" style:auto-text-indent="false"/>
    </style:style>
    <style:style style:name="P4" style:family="paragraph" style:parent-style-name="List_20_Paragraph" style:list-style-name="WWNum11">
      <style:paragraph-properties fo:margin-left="2cm" fo:margin-right="0cm" fo:line-height="0.706cm" fo:text-indent="-0.75cm" style:auto-text-indent="false"/>
    </style:style>
    <style:style style:name="P5" style:family="paragraph" style:parent-style-name="List_20_Paragraph" style:list-style-name="WWNum12">
      <style:paragraph-properties fo:margin-left="2cm" fo:margin-right="0cm" fo:line-height="0.706cm" fo:text-indent="-0.75cm" style:auto-text-indent="false"/>
    </style:style>
    <style:style style:name="P6" style:family="paragraph" style:parent-style-name="List_20_Paragraph" style:list-style-name="WWNum15">
      <style:paragraph-properties fo:margin-left="2cm" fo:margin-right="0cm" fo:line-height="0.706cm" fo:text-indent="-0.75cm" style:auto-text-indent="false"/>
    </style:style>
    <style:style style:name="P7" style:family="paragraph" style:parent-style-name="List_20_Paragraph" style:list-style-name="WWNum10">
      <style:paragraph-properties fo:margin-left="2cm" fo:margin-right="0cm" fo:line-height="0.706cm" fo:text-indent="-1.249cm" style:auto-text-indent="false"/>
    </style:style>
    <style:style style:name="P8" style:family="paragraph" style:parent-style-name="List_20_Paragraph" style:list-style-name="WWNum14">
      <style:paragraph-properties fo:margin-left="2cm" fo:margin-right="0cm" fo:line-height="0.706cm" fo:text-indent="-1.249cm" style:auto-text-indent="false"/>
    </style:style>
    <style:style style:name="P9" style:family="paragraph" style:parent-style-name="List_20_Paragraph" style:list-style-name="WWNum13">
      <style:paragraph-properties fo:margin-left="3cm" fo:margin-right="0cm" fo:line-height="0.706cm" fo:text-indent="-1cm" style:auto-text-indent="false"/>
    </style:style>
    <style:style style:name="P10" style:family="paragraph" style:parent-style-name="Standard" style:master-page-name="Standard">
      <style:paragraph-properties fo:line-height="0.706cm" style:page-number="auto"/>
    </style:style>
    <style:style style:name="T1"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簡報內容大綱</text:span><text:bookmark text:name="_GoBack"/></text:p>
      <text:list xml:id="list3796901433677161552" text:style-name="WWNum1">
        <text:list-item>
          <text:p text:style-name="P1"><text:span text:style-name="T1">主辦單位報告：（10分鐘）</text:span></text:p>
        </text:list-item>
      </text:list>
      <text:list xml:id="list8396784045508239390" text:style-name="WWNum2">
        <text:list-item>
          <text:p text:style-name="P2"><text:span text:style-name="T1">人員介紹：逐一介紹主辦機關、監造單位及廠商人員。</text:span></text:p>
        </text:list-item>
        <text:list-item>
          <text:p text:style-name="P2"><text:span text:style-name="T1">緣起、工程概況與目前施工概要（搭配平面圖說明）。</text:span></text:p>
        </text:list-item>
        <text:list-item>
          <text:p text:style-name="P2"><text:span text:style-name="T1">預算支用情形：說明預定支出及實際支出情形。</text:span></text:p>
        </text:list-item>
        <text:list-item>
          <text:p text:style-name="P2"><text:span text:style-name="T1">品質督導機制、監造計畫審查情形、施工品質查驗、缺失改善追蹤（含上級工程主管機關查核與改善之情形）、施工進度管理措施及障礙之處理等執行情形。</text:span></text:p>
        </text:list-item>
      </text:list>
      <text:list xml:id="list6874626720357199814" text:style-name="WWNum3">
        <text:list-item>
          <text:p text:style-name="P3"><text:span text:style-name="T1">品質督導機制、施工品質查驗執行情形：將品質督導及查驗程序“簡略”描述，主要描述督導組織、督導及查驗執行情形，執行情形建議採表列方式列出，其內容包含：督導及查驗日期、督導及查驗情形（簡述）、結果及缺失項目。</text:span></text:p>
        </text:list-item>
        <text:list-item>
          <text:p text:style-name="P3"><text:span text:style-name="T1">監造計畫審查情形：對於監造計畫審查情形報告，如提送日期、審查情形（退件補正內容或核准）及核定日期。</text:span></text:p>
        </text:list-item>
        <text:list-item>
          <text:p text:style-name="P3"><text:span text:style-name="T1">缺失改善追蹤：針對督導及查驗之缺失項目所進行追蹤情形報告，可搭配前述督導及查驗缺失來述明，主要描述內容為：缺失情形、監造、承商改善情形、改善結果確認及完成改善日期。</text:span></text:p>
        </text:list-item>
        <text:list-item>
          <text:p text:style-name="P3"><text:span text:style-name="T1">施工進度管理措施：針對施工進度控管進行報告。若有進度落後情形，所進行的處置動作，如要求提報趕工計畫、暫停核發估驗計價款等。</text:span></text:p>
        </text:list-item>
        <text:list-item>
          <text:p text:style-name="P3"><text:soft-page-break/><text:span text:style-name="T1">障礙之處理：針對非工程技術面所產生之障礙進行報告。如用地取得、路權申請、地下管線等障礙因素之處理情形及因應對策。</text:span></text:p>
        </text:list-item>
      </text:list>
      <text:list xml:id="list37488319" text:continue-list="list3796901433677161552" text:style-name="WWNum1">
        <text:list-item>
          <text:p text:style-name="P1"><text:span text:style-name="T1">監造單位報告：（15分鐘）</text:span></text:p>
        </text:list-item>
      </text:list>
      <text:list xml:id="list1949796250508835981" text:style-name="WWNum10">
        <text:list-item>
          <text:p text:style-name="P7"><text:span text:style-name="T1">目前進度（％）及其計算基準、施工進度監督執行情形。如有落後，請說明落後主要原因及解決對策。</text:span></text:p>
        </text:list-item>
      </text:list>
      <text:list xml:id="list1002234928135632173" text:style-name="WWNum11">
        <text:list-item>
          <text:p text:style-name="P4"><text:span text:style-name="T1">目前進度：搭配施工預定進度表（網圖）報告預定及實際進度。</text:span></text:p>
        </text:list-item>
        <text:list-item>
          <text:p text:style-name="P4"><text:span text:style-name="T1">計算基準：一般進度之計算基準可分工期及金額計算兩種，在計算時應注意預定及實際進度之計算基準應一致，以免造成比較上的偏差。</text:span></text:p>
        </text:list-item>
        <text:list-item>
          <text:p text:style-name="P4"><text:span text:style-name="T1">施工進度監督執行情形：對於進度監督多久比對一次，若有落後時之處置對策。</text:span></text:p>
        </text:list-item>
        <text:list-item>
          <text:p text:style-name="P4"><text:span text:style-name="T1">如有落後之報告：針對落後原因，如用地取得、路權申請、地下管線遷移、連日下雨等無法施工原因進行報告，並將解決對策如提報趕工計畫或協商管線單位儘速遷移事項進行說明（如有調整預定進度應先提報送主辦機關核准）。</text:span></text:p>
        </text:list-item>
      </text:list>
      <text:list xml:id="list37481865" text:continue-list="list1949796250508835981" text:style-name="WWNum10">
        <text:list-item>
          <text:p text:style-name="P7"><text:span text:style-name="T1">品質作法說明：</text:span></text:p>
        </text:list-item>
      </text:list>
      <text:list xml:id="list3619630029014073782" text:style-name="WWNum12">
        <text:list-item>
          <text:p text:style-name="P5"><text:span text:style-name="T1">監造組織說明</text:span></text:p>
        </text:list-item>
        <text:list-item>
          <text:p text:style-name="P5"><text:span text:style-name="T1">品質計畫與施工計畫審查辦理情形：對於施工、品質計畫審查情形報告，如提送日期、審查情形（退件補正內容或核准）及核定日期。</text:span></text:p>
        </text:list-item>
        <text:list-item>
          <text:p text:style-name="P5"><text:soft-page-break/><text:span text:style-name="T1">材料設備品質抽驗、施工品質抽查、品質不符之處置及監工日報表填寫等之執行情形。</text:span></text:p>
        </text:list-item>
      </text:list>
      <text:list xml:id="list6273127481547705145" text:style-name="WWNum13">
        <text:list-item>
          <text:p text:style-name="P9"><text:span text:style-name="T1">材料設備送審執行情形：將應送審所有材料表列於材料送審管制總表中，內容包含材料項目、規格、送審日期及審查結果等。</text:span></text:p>
        </text:list-item>
        <text:list-item>
          <text:p text:style-name="P9"><text:span text:style-name="T1">材料設備抽驗執行情形：針對材料設備應抽驗項目進行報告，建議表列所有材料設備抽驗管制總表，其內容包含抽驗項目、規格（標準）、頻率、合約數量、進場數量、應檢測次數、已檢測次數、抽驗結果（值）、結果判定等。</text:span></text:p>
        </text:list-item>
        <text:list-item>
          <text:p text:style-name="P9"><text:span text:style-name="T1">施工品質抽查執行情形：針對檢驗停留點檢驗或隨機抽查情形進行報告，建議表列檢驗停留點及隨機抽查作業項目、次數、不合格率及缺失項目等。</text:span></text:p>
        </text:list-item>
        <text:list-item>
          <text:p text:style-name="P9"><text:span text:style-name="T1">不合格之追蹤執行情形：可分材料及施工。材料：不合格材料之控管或區隔及運出工地情形。施工缺失：對於施工抽查缺失所進行之追蹤、改善確認及改善完成日期進行報告。</text:span></text:p>
        </text:list-item>
        <text:list-item>
          <text:p text:style-name="P9"><text:span text:style-name="T1">監工日報執行情形：（簡略帶過）針對填報及彙整送主辦機關情形報告。</text:span></text:p>
        </text:list-item>
        <text:list-item>
          <text:p text:style-name="P9"><text:span text:style-name="T1">查核金額以上工程，品質稽核執行情形：包括對廠商之外部稽核及監造計畫是否落實有效之內部稽核。</text:span></text:p>
        </text:list-item>
      </text:list>
      <text:list xml:id="list37474999" text:continue-list="list37488319" text:style-name="WWNum1">
        <text:list-item>
          <text:p text:style-name="P1"><text:span text:style-name="T1">廠商報告：（15分鐘，若同一工地有兩標以上，得酌予延長。）</text:span></text:p>
        </text:list-item>
      </text:list>
      <text:list xml:id="list4546105663726225479" text:style-name="WWNum14">
        <text:list-item>
          <text:p text:style-name="P8"><text:soft-page-break/><text:span text:style-name="T1">品質與進度作法說明：</text:span></text:p>
        </text:list-item>
      </text:list>
      <text:list xml:id="list2450929172119354810" text:style-name="WWNum15">
        <text:list-item>
          <text:p text:style-name="P6"><text:span text:style-name="T1">材料及施工檢驗執行情形：針對材料及施工中檢驗情形報告，建議表列材料設備管制總表，其內容包含檢驗項目、規格（標準）、頻率、合約數量、已進場數量、應檢測次數、已檢測次數、檢測值、結果判定等。對於重要材料可繪製管制表進行統計分析。</text:span></text:p>
        </text:list-item>
        <text:list-item>
          <text:p text:style-name="P6"><text:span text:style-name="T1">自主檢查執行情形：針對品管自主檢查「實際執行」情形報告，建議表列品管自主檢查統計表，其內容包含自主檢查作業項目、次數、合格不合格率及（主要）缺失項目等。</text:span></text:p>
        </text:list-item>
        <text:list-item>
          <text:p text:style-name="P6"><text:span text:style-name="T1">不合格品之管制執行情形：可分材料及施工。材料不合格：不合格材料之控管，如隔離及運出工地情形。施工缺失：可搭配自主檢查一併說明，對檢查所發現重大缺失或頻率高的缺失，所進行之改善情形。</text:span></text:p>
        </text:list-item>
        <text:list-item>
          <text:p text:style-name="P6"><text:span text:style-name="T1">矯正與預防措施執行情形：對於自主檢查所發現重大缺失或常見缺失進行檢討與矯正措施之執行情形報告，如檢查重大或發生頻率高之缺失原因調查、分析、矯正措施、矯正結果及成效評估等。</text:span></text:p>
        </text:list-item>
        <text:list-item>
          <text:p text:style-name="P6"><text:span text:style-name="T1">施工進度管理執行情形：對於預定及實際進度曲線作比較，並說明曲線偏差情形。若有落後時，提報趕工計畫情形及據體措施。</text:span></text:p>
        </text:list-item>
        <text:list-item>
          <text:p text:style-name="P6"><text:span text:style-name="T1">安全衛生及環境保護措施執行情形：對於安全及環境保護執行情形報告，如安全衛生自動檢查及環境保護自主檢查執行情形，建議表列檢查統計表，內容包含檢查頻率、次數、不合格率、經常</text:span><text:soft-page-break/><text:span text:style-name="T1">或重大缺失及改善情形等。</text:span></text:p>
        </text:list-item>
        <text:list-item>
          <text:p text:style-name="P6"><text:span text:style-name="T1">施工日報執行情形：施工日報填報情形及彙整報送情形。</text:span></text:p>
        </text:list-item>
        <text:list-item>
          <text:p text:style-name="P6"><text:span text:style-name="T1">汛期工地防災減災執行情形：防汛（應變）計畫及汛期工地防災自主檢查表之執行次數與情形。</text:span></text:p>
        </text:list-item>
      </text:list>
      <text:list xml:id="list37465530" text:continue-list="list4546105663726225479" text:style-name="WWNum14">
        <text:list-item>
          <text:p text:style-name="P8"><text:span text:style-name="T1">專任工程人員說明品質與進度督導情形：（報告5分鐘）</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儒偉</meta:initial-creator>
    <dc:creator>黃儒偉</dc:creator>
    <meta:editing-cycles>3</meta:editing-cycles>
    <meta:print-date>2018-11-26T08:53:00</meta:print-date>
    <meta:creation-date>2018-11-26T03:00:00</meta:creation-date>
    <dc:date>2018-11-27T02:09:00</dc:date>
    <meta:editing-duration>PT2M23S</meta:editing-duration>
    <meta:generator>OpenOffice.org/3.4.1$Win32 OpenOffice.org_project/341m1$Build-9593</meta:generator>
    <meta:document-statistic meta:table-count="0" meta:image-count="0" meta:object-count="0" meta:page-count="5" meta:paragraph-count="38" meta:word-count="1953" meta:character-count="2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