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2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</text:span><text:span text:style-name="T35">2</text:span><text:span text:style-name="T36"><text:s text:c="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張德龍</dc:creator>
    <meta:creation-date>2020-03-17T07:20:00Z</meta:creation-date>
    <dc:date>2023-03-27T02:33:00Z</dc:date>
    <meta:print-date>2020-03-17T07:1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1" meta:character-count="213" meta:row-count="1" meta:non-whitespace-character-count="183"/>
  </office:meta>
</office:document-meta>
</file>