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82cm" fo:margin-left="-0.22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6.188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3.718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line-height="1.058cm" fo:text-align="center" style:justify-single-word="false"/>
      <style:text-properties style:font-name="標楷體" fo:font-size="18pt" fo:font-weight="bold" officeooo:paragraph-rsid="000f973e" style:font-name-asian="標楷體1" style:font-size-asian="18pt" style:font-weight-asian="bold" style:font-size-complex="18pt"/>
    </style:style>
    <style:style style:name="P2" style:family="paragraph" style:parent-style-name="Standard_20__28_user_29_">
      <style:text-properties style:font-name="標楷體" fo:font-size="11pt" style:font-name-asian="標楷體1" style:font-size-asian="11pt" style:font-size-complex="11pt"/>
    </style:style>
    <style:style style:name="P3" style:family="paragraph" style:parent-style-name="List_20_Paragraph">
      <style:paragraph-properties fo:margin-left="0cm" fo:margin-right="0cm" fo:line-height="0.811cm" fo:text-indent="0cm" style:auto-text-indent="false"/>
      <style:text-properties fo:color="#000000" fo:font-weight="normal" officeooo:paragraph-rsid="000f973e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4.771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1.432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style:font-name="標楷體" fo:font-size="18pt" fo:font-weight="bold" officeooo:paragraph-rsid="000f973e" style:font-name-asian="標楷體1" style:font-size-asian="18pt" style:font-weight-asian="bold" style:font-size-complex="18pt"/>
    </style:style>
    <style:style style:name="P8" style:family="paragraph" style:parent-style-name="Standard_20__28_user_29_">
      <style:paragraph-properties fo:line-height="0.6cm" fo:text-align="center" style:justify-single-word="false"/>
      <style:text-properties style:font-name="標楷體" fo:font-size="18.25pt" fo:font-weight="bold" officeooo:paragraph-rsid="000f973e" style:font-name-asian="標楷體1" style:font-size-asian="16pt" style:font-weight-asian="bold" style:font-size-complex="18.25pt"/>
    </style:style>
    <style:style style:name="P9" style:family="paragraph" style:parent-style-name="Standard_20__28_user_29_">
      <style:paragraph-properties fo:line-height="0.67cm"/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margin-left="0.85cm" fo:margin-right="0cm" fo:line-height="0.811cm" fo:text-indent="-0.85cm" style:auto-text-indent="false"/>
      <style:text-properties fo:color="#000000" style:font-name="標楷體" fo:font-size="11pt" fo:font-weight="normal" officeooo:paragraph-rsid="00136330" style:font-name-asian="標楷體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0.67cm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line-height="0.67cm"/>
      <style:text-properties style:font-name="Arial" fo:font-size="11pt" style:font-name-asian="標楷體1" style:font-size-asian="11pt" style:font-name-complex="Arial1" style:font-size-complex="11pt"/>
    </style:style>
    <style:style style:name="P13" style:family="paragraph" style:parent-style-name="List_20_Paragraph" style:list-style-name="WWNum6">
      <style:paragraph-properties fo:line-height="0.811cm"/>
      <style:text-properties officeooo:paragraph-rsid="000f973e"/>
    </style:style>
    <style:style style:name="P14" style:family="paragraph" style:parent-style-name="List_20_Paragraph" style:list-style-name="WWNum6">
      <style:paragraph-properties fo:line-height="0.811cm"/>
      <style:text-properties officeooo:paragraph-rsid="00163140"/>
    </style:style>
    <style:style style:name="P15" style:family="paragraph" style:parent-style-name="List_20_Paragraph" style:list-style-name="WWNum6">
      <style:paragraph-properties fo:line-height="0.811cm"/>
      <style:text-properties officeooo:paragraph-rsid="0019c578"/>
    </style:style>
    <style:style style:name="P16" style:family="paragraph" style:parent-style-name="List_20_Paragraph" style:list-style-name="WWNum6">
      <style:paragraph-properties fo:line-height="0.811cm"/>
      <style:text-properties style:font-name="標楷體" fo:font-size="14pt" officeooo:paragraph-rsid="000f973e" style:font-name-asian="標楷體1" style:font-size-asian="14pt" style:font-size-complex="14pt"/>
    </style:style>
    <style:style style:name="P17" style:family="paragraph" style:parent-style-name="List_20_Paragraph" style:list-style-name="WWNum6">
      <style:paragraph-properties fo:line-height="0.811cm"/>
      <style:text-properties style:font-name="標楷體" fo:font-size="14pt" fo:font-weight="normal" officeooo:paragraph-rsid="00163140" style:font-name-asian="標楷體1" style:font-size-asian="14pt" style:font-weight-asian="normal" style:font-size-complex="14pt" style:font-weight-complex="normal"/>
    </style:style>
    <style:style style:name="P18" style:family="paragraph" style:parent-style-name="List_20_Paragraph">
      <style:paragraph-properties fo:line-height="0.6cm"/>
      <style:text-properties fo:color="#a6a6a6" style:font-name="標楷體" fo:font-size="14pt" fo:font-weight="normal" officeooo:paragraph-rsid="000f973e" style:font-name-asian="標楷體1" style:font-size-asian="14pt" style:font-weight-asian="normal" style:font-size-complex="14pt" style:font-weight-complex="normal"/>
    </style:style>
    <style:style style:name="P19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標楷體" fo:font-size="14pt" fo:font-weight="bold" officeooo:paragraph-rsid="000f973e" style:font-name-asian="標楷體1" style:font-size-asian="14pt" style:font-weight-asian="bold" style:font-size-complex="14pt"/>
    </style:style>
    <style:style style:name="P20" style:family="paragraph" style:parent-style-name="List_20_Paragraph" style:list-style-name="WWNum8">
      <style:paragraph-properties fo:margin-left="0cm" fo:margin-right="0cm" fo:line-height="0.811cm" fo:text-indent="0cm" style:auto-text-indent="false"/>
      <style:text-properties fo:color="#000000" style:font-name="標楷體" fo:font-size="14pt" fo:font-weight="bold" officeooo:rsid="00136330" officeooo:paragraph-rsid="00136330" style:font-name-asian="標楷體1" style:font-size-asian="14pt" style:font-weight-asian="bold" style:font-size-complex="14pt" style:font-weight-complex="bold"/>
    </style:style>
    <style:style style:name="P21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style:font-name="標楷體" fo:font-size="14pt" officeooo:paragraph-rsid="000f973e" style:font-name-asian="標楷體1" style:font-size-asian="14pt" style:font-size-complex="14pt"/>
    </style:style>
    <style:style style:name="P22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style:font-name="標楷體" fo:font-size="14pt" officeooo:paragraph-rsid="00136330" style:font-name-asian="標楷體1" style:font-size-asian="14pt" style:font-size-complex="14pt"/>
    </style:style>
    <style:style style:name="P23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officeooo:paragraph-rsid="000f973e"/>
    </style:style>
    <style:style style:name="P24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fo:color="#000000" style:font-name="標楷體" fo:font-size="14pt" officeooo:paragraph-rsid="000f973e" style:font-name-asian="標楷體1" style:font-size-asian="14pt" style:font-size-complex="14pt"/>
    </style:style>
    <style:style style:name="P25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fo:color="#000000" style:font-name="標楷體" fo:font-size="14pt" fo:font-weight="normal" officeooo:paragraph-rsid="000f973e" style:font-name-asian="標楷體1" style:font-size-asian="14pt" style:font-weight-asian="normal" style:font-size-complex="14pt" style:font-weight-complex="normal"/>
    </style:style>
    <style:style style:name="P26" style:family="paragraph" style:parent-style-name="List_20_Paragraph" style:list-style-name="WWNum8">
      <style:paragraph-properties fo:margin-left="0.85cm" fo:margin-right="0cm" fo:line-height="0.811cm" fo:text-indent="-0.85cm" style:auto-text-indent="false"/>
      <style:text-properties fo:color="#000000" style:font-name="標楷體" fo:font-size="14pt" fo:font-weight="normal" officeooo:paragraph-rsid="00136330" style:font-name-asian="標楷體1" style:font-size-asian="14pt" style:font-weight-asian="normal" style:font-size-complex="14pt" style:font-weight-complex="normal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5" style:family="text">
      <style:text-properties fo:color="#a6a6a6" style:font-name="標楷體" fo:font-size="14pt" style:font-name-asian="標楷體1" style:font-size-asian="14pt" style:font-size-complex="14pt"/>
    </style:style>
    <style:style style:name="T6" style:family="text">
      <style:text-properties fo:color="#a6a6a6"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7" style:family="text">
      <style:text-properties fo:color="#a6a6a6" style:font-name="標楷體" fo:font-size="14pt" fo:language="zh" fo:country="TW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Arial" style:font-name-asian="標楷體1" style:font-name-complex="Arial1"/>
    </style:style>
    <style:style style:name="T10" style:family="text">
      <style:text-properties fo:color="#000000" style:font-name="Arial" style:font-name-complex="Arial1"/>
    </style:style>
    <style:style style:name="T11" style:family="text">
      <style:text-properties fo:color="#000000"/>
    </style:style>
    <style:style style:name="T12" style:family="text">
      <style:text-properties style:font-name="Arial" style:font-name-complex="Arial1"/>
    </style:style>
    <style:style style:name="T13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海洋委員會補助大專校院學生專題研究計畫</text:p>
      <text:p text:style-name="P1">研究計畫書(範本)</text:p>
      <text:p text:style-name="P8"/>
      <text:list xml:id="list1425424145" text:style-name="WWNum5">
        <text:list-header>
          <text:p text:style-name="P19">壹、基本資料</text:p>
        </text:list-header>
      </text:list>
      <text:list xml:id="list358890670" text:style-name="WWNum6">
        <text:list-item>
          <text:p text:style-name="P13"><text:span text:style-name="T1">學校：</text:span><text:span text:style-name="T5">國立OO大學</text:span></text:p>
        </text:list-item>
        <text:list-item>
          <text:p text:style-name="P13"><text:span text:style-name="T1">系(所)級：</text:span><text:span text:style-name="T5">OO系三年級</text:span></text:p>
        </text:list-item>
        <text:list-item>
          <text:p text:style-name="P16">學生姓名：</text:p>
        </text:list-item>
        <text:list-item>
          <text:p text:style-name="P16">指導教授：</text:p>
        </text:list-item>
        <text:list-item>
          <text:p text:style-name="P17">計畫題目：</text:p>
        </text:list-item>
        <text:list-item>
          <text:p text:style-name="P15"><text:span text:style-name="T1">符合112年之重點議題：</text:span><text:span text:style-name="T7">13.南海情勢應處策略研究</text:span></text:p>
        </text:list-item>
        <text:list-item>
          <text:p text:style-name="P14"><text:span text:style-name="T4">申請經費(元)-耗材、物品、圖書及雜項等費用：</text:span><text:bookmark text:name="_GoBack"/><text:span text:style-name="T6">新臺幣5萬元整</text:span></text:p>
        </text:list-item>
      </text:list>
      <text:p text:style-name="P18"/>
      <text:p text:style-name="P3"><text:span text:style-name="T3">貳、研究</text:span><text:span text:style-name="T2">內容說明</text:span></text:p>
      <text:list xml:id="list4153981346" text:style-name="WWNum8">
        <text:list-item>
          <text:p text:style-name="P21">研究主旨（主題、緣起、預期目標）</text:p>
        </text:list-item>
        <text:list-item>
          <text:p text:style-name="P21">研究背景及有關研究之檢討</text:p>
        </text:list-item>
        <text:list-item>
          <text:p text:style-name="P23"><text:span text:style-name="T1">研究方法</text:span><text:span text:style-name="T8">及過程</text:span></text:p>
        </text:list-item>
        <text:list-item>
          <text:p text:style-name="P24">學生及指導教授學經歷</text:p>
        </text:list-item>
        <text:list-item>
          <text:p text:style-name="P25">研究經費配置 <text:s text:c="36"/><text:span text:style-name="T13">新臺幣(元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編列說明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">耗材、物品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11"><text:span text:style-name="T10">係指研究相關材料、物料、配件及消耗品等費用。但不得購置儀器</text:span><text:span text:style-name="T12">設備(新臺幣1萬元以上)，且不含電腦、平板、手機、筆記型電腦、數位相機等。</text:span>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2">圖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12"><text:span text:style-name="T11">以蒐集與研究相關之資料檢索等為限。如購置參考書籍、期刊以及資料檢索費等。</text:span>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2">雜項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9"><text:span text:style-name="T9">包含文具用品、紙張及郵資等費用，應列舉預定支用項目。</text:span></text:p>
            <text:p text:style-name="P11"><text:span text:style-name="T10">本項不予支應手機費、電話費、餐費、電腦維修費等。</text:span>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總計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10"><text:soft-page-break/></text:p>
      <text:list xml:id="list111536598572258" text:continue-numbering="true" text:style-name="WWNum8">
        <text:list-item>
          <text:p text:style-name="P26">研究進度及預期完成之工作項目（附列甘特圖）</text:p>
        </text:list-item>
        <text:list-item>
          <text:p text:style-name="P22">研究預期對相關施政之助益</text:p>
        </text:list-item>
        <text:list-item>
          <text:p text:style-name="P26">參考資料等其他有關事項</text:p>
          <text:p text:style-name="P26"/>
          <text:p text:style-name="P20">參、其他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97cm" style:type="center"/>
          <style:tab-stop style:position="15.794cm" style:type="right"/>
        </style:tab-stops>
      </style:paragraph-properties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size-asian="14pt" style:font-weight-asian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cript" style:font-pitch-asian="fixed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8" style:display-name="ListLabel 8" style:family="text">
      <style:text-properties style:font-name="Arial" fo:font-family="Arial" style:font-family-generic="roman" style:font-pitch="variable" fo:font-size="13.5pt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783cm" fo:margin-right="2.4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4T11:41:17.225000000</meta:creation-date>
    <dc:date>2022-08-25T11:15:33.011000000</dc:date>
    <meta:editing-duration>PT25M11S</meta:editing-duration>
    <meta:editing-cycles>7</meta:editing-cycles>
    <meta:generator>LibreOffice/6.1.6.3$Windows_X86_64 LibreOffice_project/5896ab1714085361c45cf540f76f60673dd96a72</meta:generator>
    <meta:document-statistic meta:table-count="1" meta:image-count="0" meta:object-count="0" meta:page-count="2" meta:paragraph-count="37" meta:word-count="440" meta:character-count="484" meta:non-whitespace-character-count="447"/>
  </office:meta>
</office:document-meta>
</file>