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3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4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5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8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19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21" style:parent-style-name="清單段落" style:family="paragraph">
      <style:paragraph-properties fo:margin-left="0.4923in">
        <style:tab-stops/>
      </style:paragraph-properties>
      <style:text-properties style:font-name-asian="標楷體" fo:font-size="10pt" style:font-size-asian="10pt" style:font-size-complex="10pt"/>
    </style:style>
    <style:style style:name="P22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7292in" svg:y="-0.35208in" svg:width="1.13542in" svg:height="0.33264in" style:rel-width="scale" style:rel-height="scale"><draw:text-box><text:p text:style-name="P3">附件二</text:p></draw:text-box><svg:title/><svg:desc/></draw:frame></text:span><text:span text:style-name="T4">申請補</text:span><text:span text:style-name="T5">(</text:span><text:span text:style-name="T6">捐</text:span><text:span text:style-name="T7">)</text:span><text:span text:style-name="T8">助單位：</text:span></text:p>
      <text:p text:style-name="P9">申請補(捐)助計畫書</text:p>
      <text:list text:style-name="LFO1" text:continue-numbering="true">
        <text:list-item>
          <text:p text:style-name="P10">計畫名稱：</text:p>
        </text:list-item>
        <text:list-item>
          <text:p text:style-name="P11">計畫緣由：</text:p>
        </text:list-item>
        <text:list-item>
          <text:p text:style-name="P12">計畫目的：</text:p>
        </text:list-item>
        <text:list-item>
          <text:p text:style-name="P13">主辦（協辦）單位：</text:p>
        </text:list-item>
        <text:list-item>
          <text:p text:style-name="P14">計畫時間（期程）：</text:p>
        </text:list-item>
        <text:list-item>
          <text:p text:style-name="P15">計畫地點：</text:p>
        </text:list-item>
        <text:list-item>
          <text:p text:style-name="P16">參加對象及人數：</text:p>
        </text:list-item>
        <text:list-item>
          <text:p text:style-name="P17">計畫內容：</text:p>
        </text:list-item>
        <text:list-item>
          <text:p text:style-name="P18">計畫經費概算：</text:p>
        </text:list-item>
        <text:list-item>
          <text:p text:style-name="P19">計畫經費來源：</text:p>
        </text:list-item>
      </text:list>
      <text:p text:style-name="P20">（1.有向不同機關申請經費補助者，應明列補助機關及申請補助金額）</text:p>
      <text:p text:style-name="P21">（2.自籌經費請註明自行編列、民間捐款、其他單位補助、收費（標準）等）</text:p>
      <text:list text:style-name="LFO1" text:continue-numbering="true">
        <text:list-item>
          <text:p text:style-name="P22">預期效益：</text:p>
        </text:list-item>
      </text:list>
      <text:p text:style-name="P23"/>
      <text:p text:style-name="P24"><text:span text:style-name="T25">備註</text:span><text:span text:style-name="T26">:</text:span><text:span text:style-name="T27">可自行依需求增列計畫書項目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菀凌</meta:initial-creator>
    <dc:creator>李峯誠</dc:creator>
    <meta:creation-date>2020-03-17T07:22:00Z</meta:creation-date>
    <dc:date>2020-03-17T07:2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