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8in"/>
    </style:style>
    <style:style style:name="TableColumn3" style:family="table-column">
      <style:table-column-properties style:column-width="0.3854in"/>
    </style:style>
    <style:style style:name="TableColumn4" style:family="table-column">
      <style:table-column-properties style:column-width="0.5493in"/>
    </style:style>
    <style:style style:name="TableColumn5" style:family="table-column">
      <style:table-column-properties style:column-width="0.8444in"/>
    </style:style>
    <style:style style:name="TableColumn6" style:family="table-column">
      <style:table-column-properties style:column-width="0.0298in"/>
    </style:style>
    <style:style style:name="TableColumn7" style:family="table-column">
      <style:table-column-properties style:column-width="0.9027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7715in"/>
    </style:style>
    <style:style style:name="TableColumn10" style:family="table-column">
      <style:table-column-properties style:column-width="1.1006in"/>
    </style:style>
    <style:style style:name="Table1" style:family="table" style:master-page-name="MP0">
      <style:table-properties style:width="5.768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  <style:text-properties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6298in"/>
    </style:style>
    <style:style style:name="TableCell6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  <style:text-properties style:font-name-asian="標楷體"/>
    </style:style>
    <style:style style:name="P78" style:parent-style-name="內文" style:family="paragraph">
      <style:paragraph-properties style:snap-to-layout-grid="false" fo:text-align="end"/>
      <style:text-properties style:font-name-asian="標楷體"/>
    </style:style>
    <style:style style:name="TableRow79" style:family="table-row">
      <style:table-row-properties style:min-row-height="0.6298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TableRow85" style:family="table-row">
      <style:table-row-properties style:min-row-height="0.6298in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-asian="標楷體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1.1812in"/>
    </style:style>
    <style:style style:name="TableCell130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top="0.0694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line-height="150%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海洋委員會補(捐)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申請補(捐)助單位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立案登記證字號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地<text:s text:c="4"/>址</text:p>
            <text:p text:style-name="P26">(請務必填寫鄰、里)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統一編號</text:p>
            <text:p text:style-name="P31"><text:span text:style-name="T32">(</text:span><text:span text:style-name="T33">稅籍</text:span><text:span text:style-name="T34">)</text:span>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負責人</text:p>
          </table:table-cell>
          <table:covered-table-cell/>
          <table:covered-table-cell/>
          <table:table-cell table:style-name="TableCell40" table:number-columns-spanned="6">
            <text:p text:style-name="P41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<text:s/>稱</text:p>
          </table:table-cell>
          <table:table-cell table:style-name="TableCell45" table:number-columns-spanned="2">
            <text:p text:style-name="P46">姓<text:s text:c="2"/>名</text:p>
          </table:table-cell>
          <table:covered-table-cell/>
          <table:table-cell table:style-name="TableCell47">
            <text:p text:style-name="P48">職<text:s/>稱</text:p>
          </table:table-cell>
          <table:table-cell table:style-name="TableCell49" table:number-columns-spanned="2">
            <text:p text:style-name="P50">姓<text:s/>名</text:p>
          </table:table-cell>
          <table:covered-table-cell/>
          <table:table-cell table:style-name="TableCell51" table:number-columns-spanned="2">
            <text:p text:style-name="P52">電<text:s/>話</text:p>
          </table:table-cell>
          <table:covered-table-cell/>
          <table:table-cell table:style-name="TableCell53">
            <text:p text:style-name="P54">手<text:s/>機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計畫名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計畫執</text:p>
            <text:p text:style-name="P75">行期間</text:p>
          </table:table-cell>
          <table:covered-table-cell/>
          <table:table-cell table:style-name="TableCell76" table:number-columns-spanned="3">
            <text:p text:style-name="P77">　　年　　月　　日至</text:p>
            <text:p text:style-name="P78">　　年　　月　　日止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計畫內容</text:p>
            <text:p text:style-name="P82">概<text:s text:c="4"/>要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計畫總經費</text:p>
          </table:table-cell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申請單位</text:p>
            <text:p text:style-name="P98">自籌款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其他政府機關</text:p>
            <text:p text:style-name="P103">補助經費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其他單位補助經費</text:p>
            <text:p text:style-name="P109">(含總收費)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>申請本會</text:p>
            <text:p text:style-name="P114">補助經費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最近兩年曾獲本會補助計畫及經費</text:p>
          </table:table-cell>
          <table:table-cell table:style-name="TableCell120" table:number-columns-spanned="8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>檢附：</text:p>
            <text:p text:style-name="P125">一、申請補助計畫書一份。</text:p>
            <text:p text:style-name="P126">二、登記立案及負責人之證明文件影本乙份。</text:p>
            <text:p text:style-name="P127"><text:span text:style-name="T128">三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（請加蓋單位圖記）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4">
            <text:p text:style-name="P133">（負責人簽章）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<draw:frame draw:z-index="251659264" draw:id="id0" draw:style-name="a0" draw:name="文字方塊 1" text:anchor-type="paragraph" svg:x="-0.57708in" svg:y="-9.16042in" svg:width="1.13542in" svg:height="0.33264in" style:rel-width="scale" style:rel-height="scale"><draw:text-box><text:p text:style-name="P139">附件一</text:p></draw:text-box><svg:title/><svg:desc/></draw:frame></text:span><text:span text:style-name="T140">填表說明：</text:span></text:p>
      <text:p text:style-name="P141">1.其他單位及政府機關補助經費等欄，請詳實填寫；未接受補助者，請填寫無。經費單位為新臺幣(元)。</text:p>
      <text:p text:style-name="P142"><text:span text:style-name="T143">2.</text:span><text:span text:style-name="T144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菀凌</meta:initial-creator>
    <dc:creator>李峯誠</dc:creator>
    <meta:creation-date>2020-03-17T07:22:00Z</meta:creation-date>
    <dc:date>2020-03-17T07:22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