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8" style:parent-style-name="內文" style:family="paragraph">
      <style:paragraph-properties fo:text-align="center" fo:margin-top="0.1666in" fo:margin-bottom="0.25in" style:line-height-at-least="0in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 <text:s text:c="7"/>據</text:p>
      <text:p text:style-name="P3"><text:span text:style-name="T4">茲領到</text:span><text:span text:style-name="T5">海洋委員會</text:span><text:span text:style-name="T6">1</text:span><text:span text:style-name="T7">08</text:span><text:span text:style-name="T8">年度</text:span><text:span text:style-name="T9">辦理</text:span><text:span text:style-name="T10">「</text:span><text:span text:style-name="T11">○○○</text:span><text:span text:style-name="T12">○○</text:span><text:span text:style-name="T13">」</text:span><text:span text:style-name="T14">活動</text:span><text:span text:style-name="T15">補助款共計新臺幣</text:span><text:span text:style-name="T16"><text:s text:c="2"/></text:span><text:span text:style-name="T17">○○○</text:span><text:span text:style-name="T18"><text:s/></text:span><text:span text:style-name="T19">元整。</text:span></text:p>
      <text:p text:style-name="P20">此致</text:p>
      <text:p text:style-name="P21">海洋委員會</text:p>
      <text:p text:style-name="P22"><text:span text:style-name="T23">具領單位（全銜）：</text:span><text:span text:style-name="T24"><text:s text:c="25"/></text:span><text:span text:style-name="T25">（加蓋單位印信）</text:span></text:p>
      <text:p text:style-name="P26">統一編號：</text:p>
      <text:p text:style-name="P27">地址：<text:s text:c="6"/></text:p>
      <text:p text:style-name="P28"/>
      <text:p text:style-name="P29"/>
      <text:p text:style-name="P30"/>
      <text:p text:style-name="P31">聯絡電話：</text:p>
      <text:p text:style-name="P32"/>
      <text:p text:style-name="P33">入帳行庫：<text:s text:c="26"/>行庫代號：</text:p>
      <text:p text:style-name="P34">帳號：</text:p>
      <text:p text:style-name="P35">戶名：</text:p>
      <text:p text:style-name="P36"/>
      <text:p text:style-name="P37"/>
      <text:p text:style-name="P38"><text:span text:style-name="T39">中華民國 <text:s text:c="2"/></text:span><text:span text:style-name="T40"><text:s/></text:span><text:span text:style-name="T41">108</text:span><text:span text:style-name="T42"><text:s/></text:span><text:span text:style-name="T43"><text:s text:c="2"/>年 <text:s text:c="3"/></text:span><text:span text:style-name="T44"><text:s text:c="4"/></text:span><text:span text:style-name="T45"><text:s/>月<text:s/></text:span><text:span text:style-name="T46"><text:s text:c="5"/></text:span><text:span text:style-name="T47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李峯誠</dc:creator>
    <meta:creation-date>2020-03-17T07:20:00Z</meta:creation-date>
    <dc:date>2020-03-17T07:20:00Z</dc:date>
    <meta:print-date>2020-03-17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