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 <text:s text:c="7"/>據</text:p>
      <text:p text:style-name="P2"><text:span text:style-name="T3">茲領到海洋委員會</text:span><text:span text:style-name="T4">11</text:span><text:span text:style-name="T5">5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 <text:s text:c="3"/>11</text:span><text:span text:style-name="T33">5</text:span><text:span text:style-name="T34"><text:s text:c="3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據</dc:title>
    <dc:subject/>
    <meta:initial-creator>sktest</meta:initial-creator>
    <dc:creator>資訊室 海洋委員會</dc:creator>
    <meta:creation-date>2020-03-17T07:20:00Z</meta:creation-date>
    <dc:date>2026-02-24T02:55:00Z</dc:date>
    <meta:print-date>2020-03-17T07:19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1" meta:character-count="213" meta:row-count="1" meta:non-whitespace-character-count="183"/>
  </office:meta>
</office:document-meta>
</file>