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 fo:margin-top="0.1666in" fo:margin-bottom="0.25in" style:line-height-at-least="0in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><text:span text:style-name="T3">茲領到海洋委員會</text:span><text:span text:style-name="T4">11</text:span><text:span text:style-name="T5">5</text:span><text:span text:style-name="T6">年度辦理「</text:span><text:span text:style-name="T7">○○○○○</text:span><text:span text:style-name="T8">」</text:span><text:span text:style-name="T9">計畫</text:span><text:span text:style-name="T10">補助款共計新臺幣</text:span><text:span text:style-name="T11"><text:s text:c="2"/></text:span><text:span text:style-name="T12">○○○</text:span><text:span text:style-name="T13"><text:s/></text:span><text:span text:style-name="T14">元整。</text:span></text:p>
      <text:p text:style-name="P15">此致</text:p>
      <text:p text:style-name="P16">海洋委員會</text:p>
      <text:p text:style-name="P17"><text:span text:style-name="T18">具領單位（全銜）：</text:span><text:span text:style-name="T19"><text:s text:c="25"/></text:span><text:span text:style-name="T20">（加蓋單位印信）</text:span></text:p>
      <text:p text:style-name="P21">統一編號：</text:p>
      <text:p text:style-name="P22">地址：<text:s text:c="6"/></text:p>
      <text:p text:style-name="P23"/>
      <text:p text:style-name="P24"/>
      <text:p text:style-name="P25"/>
      <text:p text:style-name="P26">聯絡電話：</text:p>
      <text:p text:style-name="P27"/>
      <text:p text:style-name="P28">入帳行庫：<text:s text:c="26"/>行庫代號：</text:p>
      <text:p text:style-name="P29">帳號：</text:p>
      <text:p text:style-name="P30">戶名：</text:p>
      <text:p text:style-name="P31"/>
      <text:p text:style-name="P32"/>
      <text:p text:style-name="P33"><text:span text:style-name="T34">中華民國</text:span><text:span text:style-name="T35"><text:s/></text:span><text:span text:style-name="T36"><text:s text:c="3"/>11</text:span><text:span text:style-name="T37">5</text:span><text:span text:style-name="T38"><text:s text:c="3"/></text:span><text:span text:style-name="T39">年</text:span><text:span text:style-name="T40"><text:s text:c="9"/></text:span><text:span text:style-name="T41">月</text:span><text:span text:style-name="T42"><text:s text:c="9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賴依雯</dc:creator>
    <meta:creation-date>2025-03-07T06:28:00Z</meta:creation-date>
    <dc:date>2026-01-27T02:16:00Z</dc:date>
    <meta:print-date>2020-03-17T07:19:00Z</meta:print-date>
    <meta:template xlink:href="Normal" xlink:type="simple"/>
    <meta:editing-cycles>3</meta:editing-cycles>
    <meta:editing-duration>PT540S</meta:editing-duration>
    <meta:user-defined meta:name="GrammarlyDocumentId">7dc671d5f25255e7a5cbeb5eace4e532481a1fac0a4c65b210342418511e273b</meta:user-defined>
    <meta:document-statistic meta:page-count="1" meta:paragraph-count="1" meta:word-count="31" meta:character-count="213" meta:row-count="1" meta:non-whitespace-character-count="183"/>
  </office:meta>
</office:document-meta>
</file>