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5833in" fo:text-indent="-0.5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olumn7" style:family="table-column">
      <style:table-column-properties style:column-width="0.5284in"/>
    </style:style>
    <style:style style:name="TableColumn8" style:family="table-column">
      <style:table-column-properties style:column-width="3.346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1.152in"/>
    </style:style>
    <style:style style:name="Table6" style:family="table">
      <style:table-properties style:width="6.277in" fo:margin-left="-0.2361in" table:align="left"/>
    </style:style>
    <style:style style:name="TableRow11" style:family="table-row">
      <style:table-row-properties style:min-row-height="0.349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Row18" style:family="table-row">
      <style:table-row-properties style:min-row-height="0.3451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新細明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3409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327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338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3229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1" style:family="table-row">
      <style:table-row-properties style:min-row-height="0.3937in"/>
    </style:style>
    <style:style style:name="P52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ableRow60" style:family="table-row">
      <style:table-row-properties style:min-row-height="0.3937in"/>
    </style:style>
    <style:style style:name="P6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3937in"/>
    </style:style>
    <style:style style:name="P6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3937in"/>
    </style:style>
    <style:style style:name="P7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3937in"/>
    </style:style>
    <style:style style:name="P8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3937in"/>
    </style:style>
    <style:style style:name="P9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3937in"/>
    </style:style>
    <style:style style:name="P10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3937in"/>
    </style:style>
    <style:style style:name="P10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3937in"/>
    </style:style>
    <style:style style:name="P11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P12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3937in"/>
    </style:style>
    <style:style style:name="P13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0" style:family="table-row">
      <style:table-row-properties style:min-row-height="0.3937in"/>
    </style:style>
    <style:style style:name="P14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3937in"/>
    </style:style>
    <style:style style:name="P14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0.3937in"/>
    </style:style>
    <style:style style:name="P15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4" style:family="table-row">
      <style:table-row-properties style:min-row-height="0.3937in"/>
    </style:style>
    <style:style style:name="P16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2" style:family="table-row">
      <style:table-row-properties style:min-row-height="0.3937in"/>
    </style:style>
    <style:style style:name="P17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51875in" svg:y="0.58056in" svg:width="0.725in" svg:height="0.35417in" style:rel-width="scale" style:rel-height="scale"><draw:text-box><text:p text:style-name="P3">附件7</text:p></draw:text-box><svg:title/><svg:desc/></draw:frame></text:span></text:p>
      <text:p text:style-name="P4">海洋委員會115年度挺海洋共創國際影響力計畫經費分攤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計畫名稱：</text:span><text:span text:style-name="T15">(</text:span><text:span text:style-name="T16">本會核定計畫名稱</text:span><text:span text:style-name="T17">)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執行</text:span><text:span text:style-name="T22">單位：</text:span><text:span text:style-name="T23">○○○</text:span><text:span text:style-name="T24"><text:s text:c="61"/>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核定日期及文號：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計畫核定經費：新臺幣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實際支出經費：新臺幣<text:s text:c="17"/>元(計畫結案總經費)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17">
            <text:p text:style-name="P36">經費分攤情形</text:p>
          </table:table-cell>
          <table:table-cell table:style-name="TableCell37">
            <text:p text:style-name="P38">各補助或合作機關名稱</text:p>
            <text:p text:style-name="P39">(含自籌，請逐一填列)</text:p>
          </table:table-cell>
          <table:table-cell table:style-name="TableCell40">
            <text:p text:style-name="P41">金額</text:p>
            <text:p text:style-name="P42">(新臺幣元)</text:p>
          </table:table-cell>
          <table:table-cell table:style-name="TableCell43">
            <text:p text:style-name="P44"><text:span text:style-name="T45">佔百分比</text:span><text:span text:style-name="T46">％</text:span></text:p>
            <text:p text:style-name="P47"><text:span text:style-name="T48">(</text:span><text:span text:style-name="T49">四捨五入取至小數點二位</text:span><text:span text:style-name="T50">)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○○.○○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合　　　　　計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內文"><text:span text:style-name="T180">業務單位　　　　　　　主</text:span><text:span text:style-name="T181">(</text:span><text:span text:style-name="T182">會</text:span><text:span text:style-name="T183">)</text:span><text:span text:style-name="T184">計單位：</text:span><text:span text:style-name="T185"><text:s text:c="2"/></text:span><text:span text:style-name="T186">　　　　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譚湘吾</meta:initial-creator>
    <dc:creator>賴依雯</dc:creator>
    <meta:creation-date>2026-01-13T04:54:00Z</meta:creation-date>
    <dc:date>2026-01-27T00:48:00Z</dc:date>
    <meta:print-date>2025-03-03T08:44:00Z</meta:print-date>
    <meta:template xlink:href="Normal" xlink:type="simple"/>
    <meta:editing-cycles>6</meta:editing-cycles>
    <meta:editing-duration>PT300S</meta:editing-duration>
    <meta:user-defined meta:name="GrammarlyDocumentId">9ec4b0fb-a5b3-45eb-8240-3a7799fe7f6e</meta:user-defined>
    <meta:document-statistic meta:page-count="1" meta:paragraph-count="1" meta:word-count="54" meta:character-count="362" meta:row-count="2" meta:non-whitespace-character-count="309"/>
  </office:meta>
</office:document-meta>
</file>