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16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16pt"/>
    </style:style>
    <style:style style:name="P7" style:parent-style-name="內文" style:family="paragraph">
      <style:paragraph-properties fo:line-height="0.4444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0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16pt"/>
    </style:style>
    <style:style style:name="P11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62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6pt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6pt"/>
    </style:style>
    <style:style style:name="P18" style:parent-style-name="內文" style:family="paragraph">
      <style:paragraph-properties fo:line-height="0.3888in" fo:text-indent="1.1666in"/>
    </style:style>
    <style:style style:name="P19" style:parent-style-name="內文" style:family="paragraph">
      <style:paragraph-properties fo:line-height="0.3888in" fo:text-indent="2.5277in"/>
    </style:style>
    <style:style style:name="T20" style:parent-style-name="預設段落字型" style:family="text">
      <style:text-properties style:text-position="16.6% 100%" fo:font-size="18pt" style:font-size-asian="18pt" style:font-size-complex="36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26pt" style:font-size-asian="2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5" text:anchor-type="paragraph" svg:x="0.00486in" svg:y="-0.00069in" svg:width="8.01528in" svg:height="1.92639in" style:rel-width="scale" style:rel-height="scale"><draw:text-box><text:p text:style-name="P5">申請單位：</text:p><text:p text:style-name="P6">聯絡人姓名：</text:p><text:p text:style-name="P7"><text:span text:style-name="T8">聯絡地址：</text:span><text:span text:style-name="T9">□□□</text:span></text:p><text:p text:style-name="P10">聯絡電話：</text:p></draw:text-box><svg:title/><svg:desc/></draw:frame><draw:frame draw:z-index="251656704" draw:id="id1" draw:style-name="a1" draw:name="文字方塊 2" text:anchor-type="paragraph" svg:x="8.02083in" svg:y="-0.00069in" svg:width="1.66667in" svg:height="1.63403in" style:rel-width="scale" style:rel-height="scale"><draw:text-box><text:p text:style-name="P11">正貼</text:p><text:p text:style-name="P12"><text:span text:style-name="T13">郵票</text:span></text:p></draw:text-box><svg:title/><svg:desc/></draw:frame></text:p>
      <text:p text:style-name="P14"/>
      <text:p text:style-name="P15"/>
      <text:p text:style-name="P16"/>
      <text:p text:style-name="P17"/>
      <text:p text:style-name="P18"><draw:custom-shape svg:x="0.00625in" svg:y="0.01597in" svg:width="9.68056in" svg:height="2.44792in" draw:z-index="251659776" draw:id="id2" draw:style-name="a2" draw:name="矩形 11" text:anchor-type="paragraph"><svg:title/><svg:desc/><draw:enhanced-geometry draw:type="non-primitive" svg:viewBox="0 0 21600 21600" draw:enhanced-path="M 0 0 L 21600 0 21600 21600 0 21600 Z N"/></draw:custom-shape></text:p>
      <text:p text:style-name="P19"><text:span text:style-name="T20">806</text:span></text:p>
      <text:p text:style-name="P21">高雄市前鎮區成功二路25號4樓</text:p>
      <text:p text:style-name="P22"><text:span text:style-name="T23"><draw:frame draw:z-index="251658752" draw:id="id3" draw:style-name="a3" draw:name="文字方塊 8" text:anchor-type="paragraph" svg:x="5.49722in" svg:y="2.07361in" svg:width="4.20625in" svg:height="1.09028in" style:rel-width="scale" style:rel-height="scale"><draw:text-box><text:p text:style-name="P24">收件時間：　　年　　月　　日　　時　　分</text:p><text:p text:style-name="P25"/><text:p text:style-name="P26">機關收件人：</text:p></draw:text-box><svg:title/><svg:desc/></draw:frame></text:span><text:span text:style-name="T27"><draw:frame draw:z-index="251655680" draw:id="id4" draw:style-name="a4" draw:name="文字方塊 2" text:anchor-type="paragraph" svg:x="0.00486in" svg:y="0.95in" svg:width="9.55625in" svg:height="1.12292in" style:rel-width="scale" style:rel-height="scale"><draw:text-box><text:p text:style-name="P28">申請計畫名稱：</text:p><text:p text:style-name="P29"/><text:p text:style-name="P30">申請主題：</text:p></draw:text-box><svg:title/><svg:desc/></draw:frame></text:span><text:span text:style-name="T31">海洋委員會</text:span><text:span text:style-name="T32">國際發展處</text:span><text:span text:style-name="T33">　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36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</office:automatic-styles>
  <office:master-styles>
    <style:master-page style:name="MP0" style:page-layout-name="PL0">
      <style:header>
        <text:p text:style-name="P2">海洋委員會115年度挺海洋共創國際影響力計畫</text:p>
        <text:p text:style-name="P3"><text:span text:style-name="T4">申請資料信封封面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敏琪</meta:initial-creator>
    <dc:creator>賴依雯</dc:creator>
    <meta:creation-date>2026-01-13T02:18:00Z</meta:creation-date>
    <dc:date>2026-01-13T02:18:00Z</dc:date>
    <meta:print-date>2017-09-20T07:34:00Z</meta:print-date>
    <meta:template xlink:href="Normal.dotm" xlink:type="simple"/>
    <meta:editing-cycles>2</meta:editing-cycles>
    <meta:editing-duration>PT0S</meta:editing-duration>
    <meta:user-defined meta:name="GrammarlyDocumentId">a59524ee-547c-4d48-ac7d-4896afe95ca0</meta:user-defined>
    <meta:document-statistic meta:page-count="1" meta:paragraph-count="1" meta:word-count="6" meta:character-count="43" meta:row-count="1" meta:non-whitespace-character-count="38"/>
  </office:meta>
</office:document-meta>
</file>