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1048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2048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0847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1104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1743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0847in"/>
    </style:style>
    <style:style style:name="TableColumn28" style:family="table-column">
      <style:table-column-properties style:column-width="1.2861in"/>
    </style:style>
    <style:style style:name="Table10" style:family="table">
      <style:table-properties style:width="6.2965in" fo:margin-left="0in" table:align="left"/>
    </style:style>
    <style:style style:name="TableRow29" style:family="table-row">
      <style:table-row-properties style:min-row-height="0.46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701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01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701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701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1.9194in"/>
    </style:style>
    <style:style style:name="TableCell1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1.9194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1.9194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583in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2583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22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22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229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22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791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791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791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2791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清單段落" style:list-style-name="LFO1" style:family="paragraph">
      <style:text-properties style:font-name="標楷體" style:font-name-asian="標楷體"/>
    </style:style>
    <style:style style:name="P252" style:parent-style-name="清單段落" style:list-style-name="LFO1" style:family="paragraph">
      <style:text-properties style:font-name="標楷體" style:font-name-asian="標楷體"/>
    </style:style>
    <style:style style:name="TableRow253" style:family="table-row">
      <style:table-row-properties style:min-row-height="1.7347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115年度挺海洋共創國際影響力計畫申請表</text:p>
      <text:p text:style-name="P6"><text:span text:style-name="T7">計畫編號：</text:span><text:span text:style-name="T8">　　　　　　　　　</text:span><text:span text:style-name="T9">（主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申請</text:span><text:span text:style-name="T33">單位</text:span></text:p>
          </table:table-cell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立案登記證字號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立案地址</text:p>
            <text:p text:style-name="P43">聯絡地址</text:p>
          </table:table-cell>
          <table:covered-table-cell/>
          <table:table-cell table:style-name="TableCell44" table:number-columns-spanned="11">
            <text:p text:style-name="P45">(請務必填寫郵遞區號及鄉鎮鄰里)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統一編號</text:p>
            <text:p text:style-name="P49">(稅籍)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5">
            <text:p text:style-name="P54">負責人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 table:number-rows-spanned="5">
            <text:p text:style-name="P60">聯絡人</text:p>
          </table:table-cell>
          <table:covered-table-cell/>
          <table:table-cell table:style-name="TableCell61" table:number-columns-spanned="6">
            <text:p text:style-name="P6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6">
            <text:p text:style-name="P7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電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6">
            <text:p text:style-name="P8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手機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6">
            <text:p text:style-name="P95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電子郵件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6">
            <text:p text:style-name="P106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計畫主題類別</text:p>
          </table:table-cell>
          <table:covered-table-cell/>
          <table:covered-table-cell/>
          <table:covered-table-cell/>
          <table:table-cell table:style-name="TableCell112" table:number-columns-spanned="14">
            <text:p text:style-name="P113">□海洋國際交流<text:s text:c="9"/></text:p>
            <text:p text:style-name="P114">□海洋青年賦能</text:p>
            <text:p text:style-name="P115">□跨國海洋行動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計畫名稱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計畫執</text:p>
            <text:p text:style-name="P123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計畫目標</text:p>
          </table:table-cell>
          <table:covered-table-cell/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計畫內容</text:p>
            <text:p text:style-name="P134">概要</text:p>
            <text:p text:style-name="P135">（500字以內，條列式）</text:p>
          </table:table-cell>
          <table:covered-table-cell/>
          <table:covered-table-cell/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預期效益</text:p>
            <text:p text:style-name="P141">（含量化及質化效益）</text:p>
          </table:table-cell>
          <table:covered-table-cell/>
          <table:covered-table-cell/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4" table:number-rows-spanned="6">
            <text:p text:style-name="P146">計畫總經費</text:p>
            <text:p text:style-name="P147">（A+B+C）</text:p>
            <text:p text:style-name="P148"><text:span text:style-name="T149"><text:s text:c="4"/></text:span><text:span text:style-name="T150">萬</text:span><text:span text:style-name="T151"><text:s text:c="6"/></text:span><text:span text:style-name="T152">元整</text:span></text:p>
          </table:table-cell>
          <table:covered-table-cell/>
          <table:covered-table-cell/>
          <table:covered-table-cell/>
          <table:table-cell table:style-name="TableCell153">
            <text:p text:style-name="P154">A</text:p>
          </table:table-cell>
          <table:table-cell table:style-name="TableCell155">
            <text:p text:style-name="P156">申請本會分攤金額</text:p>
          </table:table-cell>
          <table:table-cell table:style-name="TableCell157" table:number-columns-spanned="12">
            <text:p text:style-name="P158"><text:span text:style-name="T159">　　　</text:span><text:span text:style-name="T160">萬</text:span><text:span text:style-name="T161">　　　　　</text:span><text:span text:style-name="T16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>
            <text:p text:style-name="P166">B</text:p>
          </table:table-cell>
          <table:table-cell table:style-name="TableCell167">
            <text:p text:style-name="P168">申請單位自籌款</text:p>
          </table:table-cell>
          <table:table-cell table:style-name="TableCell169" table:number-columns-spanned="12">
            <text:p text:style-name="P170"><text:span text:style-name="T171">　　　</text:span><text:span text:style-name="T172">萬</text:span><text:span text:style-name="T173">　　　　　</text:span><text:span text:style-name="T17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rows-spanned="4">
            <text:p text:style-name="P178">C</text:p>
          </table:table-cell>
          <table:table-cell table:style-name="TableCell179" table:number-rows-spanned="4">
            <text:p text:style-name="P180">其他機關補助／分攤總金額：</text:p>
            <text:p text:style-name="內文"><text:span text:style-name="T181">000</text:span><text:span text:style-name="T182">萬</text:span><text:span text:style-name="T183">0,000</text:span><text:span text:style-name="T184">元整</text:span></text:p>
          </table:table-cell>
          <table:table-cell table:style-name="TableCell185" table:number-columns-spanned="6">
            <text:p text:style-name="P186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 table:number-rows-spanned="4">
            <text:p text:style-name="P215">最近三年</text:p>
            <text:p text:style-name="P216">曾獲本會及所屬</text:p>
            <text:p text:style-name="P217">補助計畫及經費</text:p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補助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補助金額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8">
            <text:p text:style-name="P250">檢附：</text:p>
            <text:list text:style-name="LFO1" text:continue-numbering="true">
              <text:list-item>
                <text:p text:style-name="P251">申請計畫書一份。</text:p>
              </text:list-item>
              <text:list-item>
                <text:p text:style-name="P252">其他與申請補助計畫有關之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8">
            <text:p text:style-name="P260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填表說明：</text:p>
      <text:p text:style-name="P262">1.其他單位及政府機關補助經費等欄，請詳實填寫；未接受補助者，請填寫無。經費單位為新臺幣(元)。</text:p>
      <text:p text:style-name="P263"><text:span text:style-name="T264">2.</text:span><text:span text:style-name="T26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1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賴依雯</dc:creator>
    <meta:creation-date>2026-01-13T02:40:00Z</meta:creation-date>
    <dc:date>2026-01-26T01:17:00Z</dc:date>
    <meta:print-date>2024-12-25T09:35:00Z</meta:print-date>
    <meta:template xlink:href="Normal.dotm" xlink:type="simple"/>
    <meta:editing-cycles>8</meta:editing-cycles>
    <meta:editing-duration>PT1080S</meta:editing-duration>
    <meta:user-defined meta:name="GrammarlyDocumentId">e3c6a72a-c404-4999-9bd6-c857a4f9996b</meta:user-defined>
    <meta:document-statistic meta:page-count="2" meta:paragraph-count="1" meta:word-count="91" meta:character-count="609" meta:row-count="4" meta:non-whitespace-character-count="519"/>
  </office:meta>
</office:document-meta>
</file>