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16pt"/>
    </style:style>
    <style:style style:name="P7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16pt"/>
    </style:style>
    <style:style style:name="P8" style:parent-style-name="內文" style:family="paragraph">
      <style:paragraph-properties fo:line-height="0.4444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16pt"/>
    </style:style>
    <style:style style:name="P13" style:parent-style-name="內文" style:family="paragraph">
      <style:paragraph-properties fo:text-align="center" fo:line-height="0.62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line-height="0.6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6pt"/>
    </style:style>
    <style:style style:name="P19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6pt"/>
    </style:style>
    <style:style style:name="P20" style:parent-style-name="內文" style:family="paragraph">
      <style:paragraph-properties fo:line-height="0.3888in" fo:text-indent="1.1666in"/>
    </style:style>
    <style:style style:name="P21" style:parent-style-name="內文" style:family="paragraph">
      <style:paragraph-properties fo:line-height="0.3888in" fo:text-indent="2.5277in"/>
    </style:style>
    <style:style style:name="T22" style:parent-style-name="預設段落字型" style:family="text">
      <style:text-properties style:text-position="16.6% 100%" fo:font-size="18pt" style:font-size-asian="18pt" style:font-size-complex="36pt"/>
    </style:style>
    <style:style style:name="T23" style:parent-style-name="預設段落字型" style:family="text">
      <style:text-properties style:text-position="16.6% 100%" fo:font-size="18pt" style:font-size-asian="18pt" style:font-size-complex="36pt"/>
    </style:style>
    <style:style style:name="T24" style:parent-style-name="預設段落字型" style:family="text">
      <style:text-properties style:text-position="16.6% 100%" fo:font-size="18pt" style:font-size-asian="18pt" style:font-size-complex="36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color="#000000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26pt" style:font-size-asian="26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26pt" style:font-size-asian="26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26pt" style:font-size-asian="26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26pt" style:font-size-asian="2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4167in double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5" text:anchor-type="paragraph" svg:x="0.00486in" svg:y="-0.00069in" svg:width="8.01597in" svg:height="1.92708in" style:rel-width="scale" style:rel-height="scale"><draw:text-box><text:p text:style-name="P6">申請單位：</text:p><text:p text:style-name="P7">聯絡人姓名：</text:p><text:p text:style-name="P8"><text:span text:style-name="T9">聯絡地址</text:span><text:span text:style-name="T10">：</text:span><text:span text:style-name="T11">□□□</text:span></text:p><text:p text:style-name="P12">聯絡電話：</text:p></draw:text-box><svg:title/><svg:desc/></draw:frame><draw:frame draw:z-index="251656704" draw:id="id1" draw:style-name="a1" draw:name="文字方塊 2" text:anchor-type="paragraph" svg:x="8.02083in" svg:y="-0.00069in" svg:width="1.66667in" svg:height="1.63403in" style:rel-width="scale" style:rel-height="scale"><draw:text-box><text:p text:style-name="P13">正貼</text:p><text:p text:style-name="P14"><text:span text:style-name="T15">郵票</text:span></text:p></draw:text-box><svg:title/><svg:desc/></draw:frame></text:p>
      <text:p text:style-name="P16"/>
      <text:p text:style-name="P17"/>
      <text:p text:style-name="P18"/>
      <text:p text:style-name="P19"/>
      <text:p text:style-name="P20"><draw:custom-shape svg:x="0.00625in" svg:y="0.01597in" svg:width="9.68125in" svg:height="2.44792in" draw:z-index="251659776" draw:id="id2" draw:style-name="a2" draw:name="矩形 11" text:anchor-type="paragraph"><svg:title/><svg:desc/><draw:enhanced-geometry draw:type="non-primitive" svg:viewBox="0 0 21600 21600" draw:enhanced-path="M 0 0 L 21600 0 21600 21600 0 21600 Z N"/></draw:custom-shape></text:p>
      <text:p text:style-name="P21"><text:span text:style-name="T22">8</text:span><text:span text:style-name="T23">0</text:span><text:span text:style-name="T24">6</text:span></text:p>
      <text:p text:style-name="P25">高雄市前鎮區成功二路25號4樓</text:p>
      <text:p text:style-name="P26"><text:span text:style-name="T27"><draw:frame draw:z-index="251658752" draw:id="id3" draw:style-name="a3" draw:name="文字方塊 8" text:anchor-type="paragraph" svg:x="5.49722in" svg:y="2.07361in" svg:width="4.20625in" svg:height="1.09097in" style:rel-width="scale" style:rel-height="scale"><draw:text-box><text:p text:style-name="P28">收件時間：　　年　　月　　日　　時　　分</text:p><text:p text:style-name="P29"/><text:p text:style-name="P30">機關收件人：</text:p></draw:text-box><svg:title/><svg:desc/></draw:frame></text:span><text:span text:style-name="T31"><draw:frame draw:z-index="251655680" draw:id="id4" draw:style-name="a4" draw:name="文字方塊 2" text:anchor-type="paragraph" svg:x="0.00486in" svg:y="0.95in" svg:width="9.55625in" svg:height="1.12361in" style:rel-width="scale" style:rel-height="scale"><draw:text-box><text:p text:style-name="P32">申請計畫名稱：</text:p><text:p text:style-name="P33"/><text:p text:style-name="P34">申請類別：</text:p></draw:text-box><svg:title/><svg:desc/></draw:frame></text:span><text:span text:style-name="T35">海洋委員會</text:span><text:span text:style-name="T36">科技文教處(海洋教育科)</text:span><text:span text:style-name="T37">　</text:span><text:span text:style-name="T38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36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</office:automatic-styles>
  <office:master-styles>
    <style:master-page style:name="MP0" style:page-layout-name="PL0">
      <style:header>
        <text:p text:style-name="P2">海洋委員會115年度海洋教育多元推展計畫</text:p>
        <text:p text:style-name="P3"><text:span text:style-name="T4">申請資料</text:span><text:span text:style-name="T5">信封封面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敏琪</meta:initial-creator>
    <dc:creator>資訊室 海洋委員會</dc:creator>
    <meta:creation-date>2025-10-20T05:36:00Z</meta:creation-date>
    <dc:date>2025-10-20T05:36:00Z</dc:date>
    <meta:print-date>2017-09-20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