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margin-bottom="0.25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" style:parent-style-name="內文" style:family="paragraph">
      <style:paragraph-properties style:line-height-at-least="0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end"/>
      <style:text-properties style:font-name="標楷體" style:font-name-asian="標楷體"/>
    </style:style>
    <style:style style:name="TableColumn12" style:family="table-column">
      <style:table-column-properties style:column-width="0.7798in"/>
    </style:style>
    <style:style style:name="TableColumn13" style:family="table-column">
      <style:table-column-properties style:column-width="0.7916in"/>
    </style:style>
    <style:style style:name="TableColumn14" style:family="table-column">
      <style:table-column-properties style:column-width="0.7319in"/>
    </style:style>
    <style:style style:name="TableColumn15" style:family="table-column">
      <style:table-column-properties style:column-width="0.7319in"/>
    </style:style>
    <style:style style:name="TableColumn16" style:family="table-column">
      <style:table-column-properties style:column-width="0.7319in"/>
    </style:style>
    <style:style style:name="TableColumn17" style:family="table-column">
      <style:table-column-properties style:column-width="0.7319in"/>
    </style:style>
    <style:style style:name="TableColumn18" style:family="table-column">
      <style:table-column-properties style:column-width="1.3055in"/>
    </style:style>
    <style:style style:name="TableColumn19" style:family="table-column">
      <style:table-column-properties style:column-width="1.0916in"/>
    </style:style>
    <style:style style:name="Table11" style:family="table">
      <style:table-properties style:width="6.896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end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7" style:parent-style-name="內文" style:family="paragraph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計畫名稱：</text:p>
      <text:p text:style-name="P5">主辦單位：</text:p>
      <text:p text:style-name="P6">海洋委員會115年度海洋教育多元推展計畫</text:p>
      <text:p text:style-name="P7">經費收支明細表</text:p>
      <text:p text:style-name="P8">◎填寫注意事項：實支金額=海洋委員會+其他機關+自籌配合款。</text:p>
      <text:p text:style-name="P9">◎本計畫如有其他機關補助或分攤，該經費來源請於說明欄敘明。</text:p>
      <text:p text:style-name="P10">單位：新臺幣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經費</text:p>
            <text:p text:style-name="P23">項目</text:p>
          </table:table-cell>
          <table:table-cell table:style-name="TableCell24" table:number-rows-spanned="2">
            <text:p text:style-name="P25">預算</text:p>
            <text:p text:style-name="P26">金額</text:p>
          </table:table-cell>
          <table:table-cell table:style-name="TableCell27" table:number-columns-spanned="4">
            <text:p text:style-name="P28">實際執行金額</text:p>
          </table:table-cell>
          <table:covered-table-cell/>
          <table:covered-table-cell/>
          <table:covered-table-cell/>
          <table:table-cell table:style-name="TableCell29" table:number-rows-spanned="2">
            <text:p text:style-name="P30">說明</text:p>
          </table:table-cell>
          <table:table-cell table:style-name="TableCell31" table:number-rows-spanned="2">
            <text:p text:style-name="P32">憑證編號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實支</text:p>
            <text:p text:style-name="P38">金額</text:p>
          </table:table-cell>
          <table:table-cell table:style-name="TableCell39">
            <text:p text:style-name="P40">海洋</text:p>
            <text:p text:style-name="P41">委員會</text:p>
          </table:table-cell>
          <table:table-cell table:style-name="TableCell42">
            <text:p text:style-name="P43">其他</text:p>
            <text:p text:style-name="P44">機關</text:p>
          </table:table-cell>
          <table:table-cell table:style-name="TableCell45">
            <text:p text:style-name="P46">自籌</text:p>
            <text:p text:style-name="P47">配合款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內文"><text:span text:style-name="T216">（表格若不敷使用請自行增加）</text:span></text:p>
      <text:p text:style-name="P217"/>
      <text:p text:style-name="內文"><text:span text:style-name="T218">經手人　　　　　　　出納　　　　　　　</text:span><text:span text:style-name="T219"><text:s/></text:span><text:span text:style-name="T220">會計　　　　　　　</text:span><text:span text:style-name="T221"><text:s/></text:span><text:span text:style-name="T222">負責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68in" fo:margin-bottom="0.6888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/><text:span text:style-name="T3">附件</text:span><text:span text:style-name="T4">8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資訊室 海洋委員會</dc:creator>
    <meta:creation-date>2025-10-20T05:36:00Z</meta:creation-date>
    <dc:date>2025-10-20T05:36:00Z</dc:date>
    <meta:print-date>2024-01-24T10:4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08" meta:row-count="2" meta:non-whitespace-character-count="263"/>
  </office:meta>
</office:document-meta>
</file>