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nothing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4166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center" fo:margin-bottom="0.25in" fo:line-height="0.4166in"/>
      <style:text-properties style:font-name="Times New Roman" style:font-name-asian="標楷體" style:font-name-complex="Times New Roman" fo:font-weight="bold" style:font-weight-asian="bold" fo:letter-spacing="0.0138in" fo:font-size="18pt" style:font-size-asian="18pt" style:font-size-complex="18pt"/>
    </style:style>
    <style:style style:name="P12" style:parent-style-name="內文" style:list-style-name="LFO1" style:family="paragraph">
      <style:paragraph-properties fo:margin-top="0.0833in" fo:margin-bottom="0.0833in" fo:line-height="0.4166in" fo:margin-left="0.4444in" fo:text-indent="-0.4444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list-style-name="LFO1" style:family="paragraph">
      <style:paragraph-properties fo:margin-top="0.0833in" fo:margin-bottom="0.0833in" fo:line-height="0.4166in" fo:margin-left="0.4444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內文" style:list-style-name="LFO1" style:family="paragraph">
      <style:paragraph-properties fo:margin-top="0.0833in" fo:margin-bottom="0.0833in" fo:line-height="0.4166in" fo:margin-left="0.4444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內文" style:list-style-name="LFO1" style:family="paragraph">
      <style:paragraph-properties style:punctuation-wrap="simple" fo:text-align="justify" fo:margin-top="0.0833in" fo:margin-bottom="0.0833in" fo:line-height="0.4166in" fo:margin-left="0.4444in" fo:text-indent="-0.444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margin-top="0.1666in" fo:margin-bottom="0.1666in" fo:line-height="0.2777in" fo:margin-left="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margin-top="0.1666in" fo:margin-bottom="0.1666in" fo:line-height="0.2777in" fo:margin-left="0.4444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28" style:parent-style-name="內文" style:family="paragraph">
      <style:paragraph-properties fo:margin-top="0.1666in" fo:margin-bottom="0.1666in" fo:line-height="0.2777in"/>
      <style:text-properties style:font-name="Times New Roman" style:font-name-asian="標楷體" style:font-name-complex="Times New Roman" fo:font-size="20pt" style:font-size-asian="20pt" style:font-size-complex="20pt"/>
    </style:style>
    <style:style style:name="P29" style:parent-style-name="內文" style:family="paragraph">
      <style:paragraph-properties fo:margin-top="0.1666in" fo:margin-bottom="0.1666in" fo:line-height="0.2777in"/>
      <style:text-properties style:font-name="Times New Roman" style:font-name-asian="標楷體" style:font-name-complex="Times New Roman" fo:font-size="20pt" style:font-size-asian="20pt" style:font-size-complex="20pt"/>
    </style:style>
    <style:style style:name="P30" style:parent-style-name="內文" style:family="paragraph">
      <style:paragraph-properties fo:margin-top="0.1666in" fo:margin-bottom="0.1666in" fo:line-height="0.4166in" fo:text-indent="0.688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32" style:family="table-column">
      <style:table-column-properties style:column-width="1.6361in"/>
    </style:style>
    <style:style style:name="TableColumn33" style:family="table-column">
      <style:table-column-properties style:column-width="0.4916in"/>
    </style:style>
    <style:style style:name="TableColumn34" style:family="table-column">
      <style:table-column-properties style:column-width="3.0083in"/>
    </style:style>
    <style:style style:name="Table31" style:family="table">
      <style:table-properties style:width="5.1361in" fo:margin-left="0.62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end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77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P78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P79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bookmark-start text:name="_Hlk32164253"/><text:span text:style-name="T5">海洋委員會</text:span><text:span text:style-name="T6">11</text:span><text:span text:style-name="T7">5</text:span><text:span text:style-name="T8">年度</text:span><text:span text:style-name="T9">海洋教育多元推展</text:span><text:span text:style-name="T10">計畫</text:span></text:p>
      <text:p text:style-name="P11">著作權授權同意書</text:p>
      <text:list text:style-name="LFO1" text:continue-numbering="true">
        <text:list-item>
          <text:p text:style-name="P12"><text:span text:style-name="T13">立授權同意書人</text:span><text:span text:style-name="T14">（</text:span><text:span text:style-name="T15">甲方</text:span><text:span text:style-name="T16">）</text:span><text:span text:style-name="T17">：</text:span><text:span text:style-name="T18"><text:s text:c="24"/></text:span></text:p>
        </text:list-item>
        <text:list-item>
          <text:p text:style-name="P19">被授權人（乙方）：海洋委員會</text:p>
        </text:list-item>
        <text:list-item>
          <text:p text:style-name="P20">甲方同意將參加乙方「海洋教育多元推展計畫」所產生之著作（授權標的），包括但不限於成果報告、出版品（含內容）、照片、影像、文宣資料、文字紀錄、影視音資料（含影像紀錄、微電影、紀錄片及音樂相關創作等）、詮釋資料（指對數位資訊之內容、格式、結構、使用方式之說明，包含簡介描述文字、瀏覽小圖、片段影音等）及相關作品等之著作財產權，非專屬、無償授權海洋委員會、海洋委員會所屬及海洋委員會授權之人基於非營利目的為不限時間、地域、次數及方式之利用，含重製、改作、編輯、散布、出租、公開播送、公開傳輸、公開口述、公開演出及公開展示等利用。如著作有使用第三人之著作之情事，獲合作者需取得第三人之授權書。</text:p>
        </text:list-item>
        <text:list-item>
          <text:p text:style-name="P21"><text:span text:style-name="T22">甲方應保證授權標的之內容並無不法侵害他人之權利、著作財產權及違反其他法律規定之情事，如有違反，應自負其責，並賠償乙方因此所受之損害及損失</text:span><text:span text:style-name="T23">，</text:span><text:span text:style-name="T24">於未來發生任何異議時，概由甲方負責，與乙方無涉；若授權</text:span><text:soft-page-break/><text:span text:style-name="T25">標的之任何內容為二人以上共同著作，甲方擔保已通知其他共同著作人關於本授權同意書之所有條款，並經各共同著作人全體同意授權代為簽署授權同意書。</text:span></text:p>
        </text:list-item>
      </text:list>
      <text:p text:style-name="P26"/>
      <text:p text:style-name="P27">此　致</text:p>
      <text:p text:style-name="P28">海　洋　委　員　會</text:p>
      <text:p text:style-name="P29"/>
      <text:p text:style-name="P30">立授權同意書人（甲方）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名稱</text:p>
          </table:table-cell>
          <table:table-cell table:style-name="TableCell38">
            <text:p text:style-name="P39">：</text:p>
          </table:table-cell>
          <table:table-cell table:style-name="TableCell40">
            <text:p text:style-name="P41">（簽章）</text:p>
          </table:table-cell>
        </table:table-row>
        <table:table-row table:style-name="TableRow42">
          <table:table-cell table:style-name="TableCell43">
            <text:p text:style-name="P44">負責人</text:p>
          </table:table-cell>
          <table:table-cell table:style-name="TableCell45">
            <text:p text:style-name="P46">：</text:p>
          </table:table-cell>
          <table:table-cell table:style-name="TableCell47">
            <text:p text:style-name="P48">（簽章）</text:p>
          </table:table-cell>
        </table:table-row>
        <table:table-row table:style-name="TableRow49">
          <table:table-cell table:style-name="TableCell50">
            <text:p text:style-name="P51">統一編號</text:p>
          </table:table-cell>
          <table:table-cell table:style-name="TableCell52">
            <text:p text:style-name="P53">：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身分證字號</text:p>
          </table:table-cell>
          <table:table-cell table:style-name="TableCell59">
            <text:p text:style-name="P60">：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地址</text:p>
          </table:table-cell>
          <table:table-cell table:style-name="TableCell66">
            <text:p text:style-name="P67">：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>
            <text:p text:style-name="P74">：</text:p>
          </table:table-cell>
          <table:table-cell table:style-name="TableCell75">
            <text:p text:style-name="P76"/>
          </table:table-cell>
        </table:table-row>
      </table:table>
      <text:p text:style-name="P77"><text:bookmark-end text:name="_Hlk32164253"/></text:p>
      <text:p text:style-name="P78"/>
      <text:p text:style-name="P79"/>
      <text:p text:style-name="P80"><text:span text:style-name="T81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nothing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29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01in"/>
      </style:footer-style>
    </style:page-layout>
    <style:style style:name="P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size="12pt" style:font-size-asian="12pt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0in" svg:y="-0.14306in" svg:width="0.82292in" svg:height="0.32292in" style:rel-width="scale" style:rel-height="scale"><draw:text-box><text:p text:style-name="P2">附件5</text:p></draw:text-box><svg:title/><svg:desc/></draw:frame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潘雲潔</meta:initial-creator>
    <dc:creator>資訊室 海洋委員會</dc:creator>
    <meta:creation-date>2025-10-20T05:38:00Z</meta:creation-date>
    <dc:date>2025-10-20T05:38:00Z</dc:date>
    <meta:print-date>2024-10-09T03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42" meta:row-count="4" meta:non-whitespace-character-count="548"/>
  </office:meta>
</office:document-meta>
</file>