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9604in"/>
    </style:style>
    <style:style style:name="TableColumn7" style:family="table-column">
      <style:table-column-properties style:column-width="0.4145in"/>
    </style:style>
    <style:style style:name="TableColumn8" style:family="table-column">
      <style:table-column-properties style:column-width="0.1895in"/>
    </style:style>
    <style:style style:name="TableColumn9" style:family="table-column">
      <style:table-column-properties style:column-width="0.3562in"/>
    </style:style>
    <style:style style:name="TableColumn10" style:family="table-column">
      <style:table-column-properties style:column-width="0.9597in"/>
    </style:style>
    <style:style style:name="TableColumn11" style:family="table-column">
      <style:table-column-properties style:column-width="0.9597in"/>
    </style:style>
    <style:style style:name="TableColumn12" style:family="table-column">
      <style:table-column-properties style:column-width="0.1923in"/>
    </style:style>
    <style:style style:name="TableColumn13" style:family="table-column">
      <style:table-column-properties style:column-width="0.768in"/>
    </style:style>
    <style:style style:name="TableColumn14" style:family="table-column">
      <style:table-column-properties style:column-width="0.118in"/>
    </style:style>
    <style:style style:name="TableColumn15" style:family="table-column">
      <style:table-column-properties style:column-width="1.3777in"/>
    </style:style>
    <style:style style:name="Table5" style:family="table">
      <style:table-properties style:width="6.296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2701in"/>
    </style:style>
    <style:style style:name="TableCell57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5381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2888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1.7347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04167in" svg:y="-0.375in" svg:width="0.83333in" svg:height="1.53611in" style:rel-width="scale" style:rel-height="scale"><draw:text-box><text:p text:style-name="P3">附件一</text:p></draw:text-box><svg:title/><svg:desc/></draw:frame></text:span><text:span text:style-name="T4">海洋委員會補(捐)助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申請補</text:span><text:span text:style-name="T20">(捐)助單位</text:span></text:p>
          </table:table-cell>
          <table:covered-table-cell/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3">
            <text:p text:style-name="P24">立案登記證字號</text:p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>地址</text:p>
            <text:p text:style-name="P30">(請務必填寫鄰、里)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>統一編號</text:p>
            <text:p text:style-name="P35">(稅籍)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P40">負責人</text:p>
          </table:table-cell>
          <table:covered-table-cell/>
          <table:covered-table-cell/>
          <table:covered-table-cell/>
          <table:table-cell table:style-name="TableCell41" table:number-columns-spanned="6">
            <text:p text:style-name="P42">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職稱</text:p>
          </table:table-cell>
          <table:table-cell table:style-name="TableCell46" table:number-columns-spanned="3">
            <text:p text:style-name="P47">姓名</text:p>
          </table:table-cell>
          <table:covered-table-cell/>
          <table:covered-table-cell/>
          <table:table-cell table:style-name="TableCell48">
            <text:p text:style-name="P49">職稱</text:p>
          </table:table-cell>
          <table:table-cell table:style-name="TableCell50">
            <text:p text:style-name="P51">姓名</text:p>
          </table:table-cell>
          <table:table-cell table:style-name="TableCell52" table:number-columns-spanned="2">
            <text:p text:style-name="P53">電話</text:p>
          </table:table-cell>
          <table:covered-table-cell/>
          <table:table-cell table:style-name="TableCell54" table:number-columns-spanned="2">
            <text:p text:style-name="P55">手機</text:p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計畫名稱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計畫執</text:p>
            <text:p text:style-name="P76">行期間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計畫內容</text:p>
            <text:p text:style-name="P82">概要</text:p>
          </table:table-cell>
          <table:covered-table-cell/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預期效益</text:p>
          </table:table-cell>
          <table:covered-table-cell/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計畫總經費</text:p>
          </table:table-cell>
          <table:covered-table-cell/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申請單位自籌款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其他政府機關</text:p>
            <text:p text:style-name="P102">補助經費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其他單位補助經費(含總收費)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申請本會</text:p>
            <text:p text:style-name="P112">補助經費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最近兩年</text:p>
            <text:p text:style-name="P118">曾獲本會</text:p>
            <text:p text:style-name="P119">補助計畫及經費</text:p>
          </table:table-cell>
          <table:covered-table-cell/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0">
            <text:p text:style-name="P124">檢附：</text:p>
            <text:p text:style-name="P125">一、申請補助計畫書一份。</text:p>
            <text:p text:style-name="P126">二、登記立案及負責人之證明文件影本乙份。</text:p>
            <text:p text:style-name="P127">三、其他與申請補助計畫有關之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（請加蓋單位圖記）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>（負責人簽章）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0">
            <text:p text:style-name="P135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>填表說明：</text:p>
      <text:p text:style-name="P137">1.其他單位及政府機關補助經費等欄，請詳實填寫；未接受補助者，請填寫無。經費單位為新臺幣(元)。</text:p>
      <text:p text:style-name="P138"><text:span text:style-name="T139">2.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陳立和</dc:creator>
    <meta:creation-date>2024-07-02T09:34:00Z</meta:creation-date>
    <dc:date>2024-07-02T09:34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