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333in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7" style:parent-style-name="內文" style:family="paragraph">
      <style:paragraph-properties fo:text-align="center" style:vertical-align="baseline" fo:line-height="0.3333in"/>
      <style:text-properties fo:hyphenate="false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2" style:parent-style-name="內文" style:family="paragraph">
      <style:paragraph-properties style:line-break="normal" fo:text-align="end" style:vertical-align="baseline" fo:margin-top="0.0833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3" style:parent-style-name="內文" style:family="paragraph">
      <style:paragraph-properties style:vertical-align="baseline" fo:margin-top="0.0833in"/>
      <style:text-properties fo:hyphenate="false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P23" style:parent-style-name="內文" style:family="paragraph">
      <style:paragraph-properties style:vertical-align="baseline" fo:margin-left="1.25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30" style:parent-style-name="內文" style:family="paragraph">
      <style:paragraph-properties fo:text-align="justify" style:vertical-align="baseline" fo:margin-top="0.0833in"/>
      <style:text-properties fo:hyphenate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40" style:parent-style-name="內文" style:family="paragraph">
      <style:paragraph-properties fo:text-align="justify" style:vertical-align="baseline" fo:margin-top="0.0833in" fo:margin-left="0.3611in" fo:text-indent="-0.3611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53" style:parent-style-name="內文" style:family="paragraph">
      <style:paragraph-properties fo:text-align="justify" style:vertical-align="baseline" fo:margin-top="0.0833in" fo:margin-left="0.3611in" fo:text-indent="-0.3611in">
        <style:tab-stops/>
      </style:paragraph-properties>
      <style:text-properties fo:hyphenate="fals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66" style:parent-style-name="內文" style:family="paragraph">
      <style:paragraph-properties fo:text-align="justify" style:vertical-align="baseline" fo:margin-top="0.0833in"/>
      <style:text-properties fo:hyphenate="false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A6A6A6" style:letter-kerning="true" fo:font-size="13pt" style:font-size-asian="13pt" style:font-size-complex="13pt"/>
    </style:style>
    <style:style style:name="P73" style:parent-style-name="內文" style:family="paragraph">
      <style:paragraph-properties style:vertical-align="baseline" fo:margin-top="0.0833in" fo:margin-left="0.1666in">
        <style:tab-stops/>
      </style:paragraph-properties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P74" style:parent-style-name="內文" style:family="paragraph">
      <style:paragraph-properties style:vertical-align="baseline" fo:margin-top="0.0833in" fo:margin-left="0.1666in">
        <style:tab-stops/>
      </style:paragraph-properties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P75" style:parent-style-name="內文" style:family="paragraph">
      <style:paragraph-properties fo:text-align="justify" style:vertical-align="baseline" fo:margin-top="0.0833in" fo:margin-left="0.3333in">
        <style:tab-stops/>
      </style:paragraph-properties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P76" style:parent-style-name="內文" style:family="paragraph">
      <style:paragraph-properties fo:text-align="justify" style:vertical-align="baseline" fo:margin-top="0.0833in"/>
      <style:text-properties fo:hyphenate="false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79" style:parent-style-name="內文" style:family="paragraph">
      <style:paragraph-properties style:vertical-align="baseline" fo:margin-top="0.0833in" fo:margin-left="0.1666in">
        <style:tab-stops/>
      </style:paragraph-properties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olumn81" style:family="table-column">
      <style:table-column-properties style:column-width="3.6423in"/>
    </style:style>
    <style:style style:name="TableColumn82" style:family="table-column">
      <style:table-column-properties style:column-width="2.559in"/>
    </style:style>
    <style:style style:name="Table80" style:family="table">
      <style:table-properties style:width="6.2013in" fo:margin-left="0.0951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baseline"/>
      <style:text-properties style:font-name="標楷體" style:font-name-asian="標楷體" style:font-name-complex="Times New Roman" fo:font-style="italic" style:font-style-asian="italic" fo:color="#000000" style:letter-kerning="tru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style:letter-kerning="true" fo:font-size="13pt" style:font-size-asian="13pt" style:font-size-complex="13pt" fo:hyphenate="false"/>
    </style:style>
    <style:style style:name="P108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P110" style:parent-style-name="內文" style:family="paragraph">
      <style:paragraph-properties style:vertical-align="baseline" fo:margin-top="0.0833in" fo:margin-left="0.1652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ableColumn113" style:family="table-column">
      <style:table-column-properties style:column-width="3.6423in"/>
    </style:style>
    <style:style style:name="TableColumn114" style:family="table-column">
      <style:table-column-properties style:column-width="2.559in"/>
    </style:style>
    <style:style style:name="Table112" style:family="table">
      <style:table-properties style:width="6.2013in" fo:margin-left="0.0951in" table:align="left"/>
    </style:style>
    <style:style style:name="TableRow115" style:family="table-row">
      <style:table-row-properties style:min-row-height="0.196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125" style:family="table-row">
      <style:table-row-properties style:min-row-height="0.289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130" style:family="table-row">
      <style:table-row-properties style:min-row-height="0.096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135" style:family="table-row">
      <style:table-row-properties style:min-row-height="0.096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P140" style:parent-style-name="內文" style:family="paragraph">
      <style:paragraph-properties style:vertical-align="baseline" fo:margin-left="0.1666in">
        <style:tab-stops/>
      </style:paragraph-properties>
      <style:text-properties style:font-name="Times New Roman" style:font-name-asian="標楷體" style:font-name-complex="Times New Roman" fo:color="#000000" style:letter-kerning="true" fo:font-size="11pt" style:font-size-asian="11pt" fo:hyphenate="false"/>
    </style:style>
    <style:style style:name="P141" style:parent-style-name="內文" style:family="paragraph">
      <style:paragraph-properties style:vertical-align="baseline" fo:margin-top="0.0833in" fo:margin-left="0.1652in">
        <style:tab-stops/>
      </style:paragraph-properties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olumn143" style:family="table-column">
      <style:table-column-properties style:column-width="1.1847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0.9812in"/>
    </style:style>
    <style:style style:name="TableColumn146" style:family="table-column">
      <style:table-column-properties style:column-width="2.7555in"/>
    </style:style>
    <style:style style:name="Table142" style:family="table">
      <style:table-properties style:width="6.2013in" fo:margin-left="0.0951in" table:align="lef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P1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font-style="italic" style:font-style-asian="italic" fo:color="#000000" style:letter-kerning="true" style:font-size-complex="14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font-style="italic" style:font-style-asian="italic" fo:color="#000000" style:letter-kerning="true" style:font-size-complex="14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font-style="italic" style:font-style-asian="italic" fo:color="#000000" style:letter-kerning="true" style:font-size-complex="14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font-style="italic" style:font-style-asian="italic" fo:color="#000000" style:letter-kerning="true" style:font-size-complex="14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font-style="italic" style:font-style-asian="italic" fo:color="#000000" style:letter-kerning="true" style:font-size-complex="14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font-style="italic" style:font-style-asian="italic" fo:color="#000000" style:letter-kerning="true" style:font-size-complex="14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TableRow183" style:family="table-row">
      <style:table-row-properties style:min-row-height="0.3937in"/>
    </style:style>
    <style:style style:name="P18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font-style="italic" style:font-style-asian="italic" fo:color="#000000" style:letter-kerning="true" style:font-size-complex="14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font-style="italic" style:font-style-asian="italic" fo:color="#000000" style:letter-kerning="true" style:font-size-complex="14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weight-complex="bold" fo:color="#000000" style:letter-kerning="true" style:font-size-complex="14pt" fo:hyphenate="false"/>
    </style:style>
    <style:style style:name="P191" style:parent-style-name="內文" style:family="paragraph">
      <style:paragraph-properties style:vertical-align="baseline" fo:margin-top="0.1666in"/>
      <style:text-properties fo:hyphenate="false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194" style:parent-style-name="內文" style:family="paragraph">
      <style:paragraph-properties fo:text-align="end" style:vertical-align="baseline" style:line-height-at-least="0.25in" fo:margin-left="0.5in">
        <style:tab-stops>
          <style:tab-stop style:type="left" style:position="4.375in"/>
        </style:tab-stops>
      </style:paragraph-properties>
      <style:text-properties fo:hyphenate="false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197" style:family="table-column">
      <style:table-column-properties style:column-width="0.5909in"/>
    </style:style>
    <style:style style:name="TableColumn198" style:family="table-column">
      <style:table-column-properties style:column-width="1.3777in"/>
    </style:style>
    <style:style style:name="TableColumn199" style:family="table-column">
      <style:table-column-properties style:column-width="0.8861in"/>
    </style:style>
    <style:style style:name="TableColumn200" style:family="table-column">
      <style:table-column-properties style:column-width="0.8861in"/>
    </style:style>
    <style:style style:name="TableColumn201" style:family="table-column">
      <style:table-column-properties style:column-width="0.8854in"/>
    </style:style>
    <style:style style:name="TableColumn202" style:family="table-column">
      <style:table-column-properties style:column-width="1.575in"/>
    </style:style>
    <style:style style:name="Table196" style:family="table">
      <style:table-properties style:width="6.2013in" fo:margin-left="0.0951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12" style:family="table-row">
      <style:table-row-properties/>
    </style:style>
    <style:style style:name="P213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214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221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baseline" fo:line-heigh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6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P364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fo:font-size="10pt" style:font-size-asian="10pt" style:font-size-complex="10pt" fo:hyphenate="false"/>
    </style:style>
    <style:style style:name="P365" style:parent-style-name="內文" style:family="paragraph">
      <style:paragraph-properties style:vertical-align="baseline" fo:margin-top="0.1666in"/>
      <style:text-properties fo:hyphenate="false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olumn369" style:family="table-column">
      <style:table-column-properties style:column-width="0.6888in"/>
    </style:style>
    <style:style style:name="TableColumn370" style:family="table-column">
      <style:table-column-properties style:column-width="1.2798in"/>
    </style:style>
    <style:style style:name="TableColumn371" style:family="table-column">
      <style:table-column-properties style:column-width="1.2798in"/>
    </style:style>
    <style:style style:name="TableColumn372" style:family="table-column">
      <style:table-column-properties style:column-width="1.0826in"/>
    </style:style>
    <style:style style:name="TableColumn373" style:family="table-column">
      <style:table-column-properties style:column-width="1.8701in"/>
    </style:style>
    <style:style style:name="Table368" style:family="table">
      <style:table-properties style:width="6.2013in" fo:margin-left="0.0951in" table:align="left"/>
    </style:style>
    <style:style style:name="TableRow374" style:family="table-row">
      <style:table-row-properties style:min-row-height="0.43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385" style:family="table-row">
      <style:table-row-properties style:min-row-height="0.433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396" style:family="table-row">
      <style:table-row-properties style:min-row-height="0.433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407" style:family="table-row">
      <style:table-row-properties style:min-row-height="0.4333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418" style:family="table-row">
      <style:table-row-properties style:min-row-height="0.433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P427" style:parent-style-name="內文" style:family="paragraph">
      <style:paragraph-properties style:vertical-align="baseline" fo:margin-left="0.1666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P428" style:parent-style-name="內文" style:family="paragraph">
      <style:paragraph-properties style:vertical-align="baseline" fo:margin-left="0.6597in" fo:text-indent="-0.0763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P429" style:parent-style-name="內文" style:family="paragraph">
      <style:paragraph-properties style:vertical-align="baseline" fo:margin-left="0.3333in" fo:text-indent="0.1583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430" style:parent-style-name="內文" style:family="paragraph">
      <style:paragraph-properties style:vertical-align="baseline"/>
      <style:text-properties fo:hyphenate="false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ableColumn433" style:family="table-column">
      <style:table-column-properties style:column-width="1.0798in"/>
    </style:style>
    <style:style style:name="TableColumn434" style:family="table-column">
      <style:table-column-properties style:column-width="1.9687in"/>
    </style:style>
    <style:style style:name="TableColumn435" style:family="table-column">
      <style:table-column-properties style:column-width="0.8236in"/>
    </style:style>
    <style:style style:name="TableColumn436" style:family="table-column">
      <style:table-column-properties style:column-width="2.3263in"/>
    </style:style>
    <style:style style:name="Table432" style:family="table">
      <style:table-properties style:width="6.1986in" fo:margin-left="0in" table:align="center"/>
    </style:style>
    <style:style style:name="TableRow437" style:family="table-row">
      <style:table-row-properties style:min-row-height="0.555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baseline" fo:line-height="0.2222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P440" style:parent-style-name="內文" style:family="paragraph">
      <style:paragraph-properties fo:text-align="center" style:vertical-align="baseline" fo:line-height="0.2222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baseline" fo:line-height="0.2222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baseline" fo:line-height="0.2222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baseline" fo:line-height="0.2222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447" style:family="table-row">
      <style:table-row-properties style:min-row-height="0.555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456" style:family="table-row">
      <style:table-row-properties style:min-row-height="0.4916in"/>
    </style:style>
    <style:style style:name="P45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464" style:family="table-row">
      <style:table-row-properties style:min-row-height="0.4263in"/>
    </style:style>
    <style:style style:name="P46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472" style:family="table-row">
      <style:table-row-properties style:min-row-height="0.4361in"/>
    </style:style>
    <style:style style:name="P47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TableRow480" style:family="table-row">
      <style:table-row-properties style:min-row-height="1.132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vertical-align="baseline"/>
      <style:text-properties fo:hyphenate="false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vertical-align="baseline" fo:margin-left="0.3888in" fo:text-indent="-0.3888in">
        <style:tab-stops/>
      </style:paragraph-properties>
      <style:text-properties style:font-name="Times New Roman" style:font-name-asian="標楷體" style:font-name-complex="Times New Roman" fo:color="#000000" style:letter-kerning="true" fo:font-size="13pt" style:font-size-asian="13pt" style:font-size-complex="13pt" fo:hyphenate="false"/>
    </style:style>
    <style:style style:name="P486" style:parent-style-name="內文" style:family="paragraph">
      <style:paragraph-properties style:snap-to-layout-grid="false" fo:text-align="justify" style:vertical-align="baseline" fo:line-height="150%"/>
      <style:text-properties fo:hyphenate="false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P492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02532in" svg:y="-0.35934in" svg:width="0.80972in" svg:height="0.35972in" draw:z-index="251661312" draw:id="id0" draw:style-name="a0" draw:name="矩形 2" text:anchor-type="paragraph"><svg:title/><svg:desc/><text:p text:style-name="P3">附件2</text:p><draw:enhanced-geometry draw:type="non-primitive" svg:viewBox="0 0 21600 21600" draw:enhanced-path="M 0 0 L 21600 0 21600 21600 0 21600 Z N"/></draw:custom-shape></text:span><text:span text:style-name="T4">海洋委員會</text:span><text:span text:style-name="T5">114</text:span><text:span text:style-name="T6">年度補助海洋素養入校教學推廣計畫</text:span></text:p>
      <text:p text:style-name="P7"><text:span text:style-name="T8">(</text:span><text:span text:style-name="T9">第二梯次</text:span><text:span text:style-name="T10">)</text:span><text:span text:style-name="T11">計畫書</text:span></text:p>
      <text:p text:style-name="P12">申請日期：<text:s text:c="3"/>年<text:s text:c="3"/>月<text:s text:c="3"/>日</text:p>
      <text:p text:style-name="P13"><text:span text:style-name="T14">一、計畫</text:span><text:span text:style-name="T15">類別</text:span><text:span text:style-name="T16">：</text:span><text:span text:style-name="T17">□</text:span><text:span text:style-name="T18">合作教學</text:span><text:span text:style-name="T19">辦理</text:span><text:span text:style-name="T20">OSS</text:span><text:span text:style-name="T21">教</text:span><text:span text:style-name="T22">學營隊</text:span></text:p>
      <text:p text:style-name="P23"><text:span text:style-name="T24">□</text:span><text:span text:style-name="T25">教師實施</text:span><text:span text:style-name="T26">OSS</text:span><text:span text:style-name="T27">教材入</text:span><text:span text:style-name="T28">班</text:span><text:span text:style-name="T29">教學</text:span></text:p>
      <text:p text:style-name="P30"><text:span text:style-name="T31">二、</text:span><text:bookmark-start text:name="_Hlk202084584"/><text:span text:style-name="T32">使用教材</text:span><text:span text:style-name="T33">組別：</text:span><text:span text:style-name="T34">□</text:span><text:span text:style-name="T35">G3-5</text:span><text:span text:style-name="T36">；</text:span><text:span text:style-name="T37">□</text:span><text:span text:style-name="T38">G6-8</text:span><text:bookmark-end text:name="_Hlk202084584"/><text:span text:style-name="T39">。</text:span></text:p>
      <text:p text:style-name="P40"><text:span text:style-name="T41">三、預計參加師生</text:span><text:span text:style-name="T42">人數</text:span><text:span text:style-name="T43">：教師：</text:span><text:span text:style-name="T44">○</text:span><text:span text:style-name="T45">人；學生：</text:span><text:span text:style-name="T46">○</text:span><text:span text:style-name="T47">班</text:span><text:span text:style-name="T48">/</text:span><text:span text:style-name="T49">○○</text:span><text:span text:style-name="T50">人，合計</text:span><text:span text:style-name="T51">○○</text:span><text:span text:style-name="T52">人。</text:span></text:p>
      <text:p text:style-name="P53"><text:span text:style-name="T54">四、預計參加師生</text:span><text:span text:style-name="T55">人次</text:span><text:span text:style-name="T56">：教師：</text:span><text:span text:style-name="T57">○○</text:span><text:span text:style-name="T58">人次；學生：</text:span><text:span text:style-name="T59">○</text:span><text:span text:style-name="T60">班次</text:span><text:span text:style-name="T61">/</text:span><text:span text:style-name="T62">○○○</text:span><text:span text:style-name="T63">人次，合計</text:span><text:span text:style-name="T64">○○○</text:span><text:span text:style-name="T65">人次。</text:span></text:p>
      <text:p text:style-name="P66"><text:span text:style-name="T67">五、</text:span><text:span text:style-name="T68">教學設計</text:span><text:span text:style-name="T69">/<text:s/></text:span><text:span text:style-name="T70">營隊設計</text:span><text:span text:style-name="T71">（以附件呈現）</text:span><text:span text:style-name="T72">【將於現場實作課程中完成】</text:span></text:p>
      <text:p text:style-name="P73">（一）OSS教學設計表（入班教學教師1件、合作教學團隊3-6件）</text:p>
      <text:p text:style-name="P74">（二）營隊主題及教學設計排列</text:p>
      <text:p text:style-name="P75"/>
      <text:p text:style-name="P76"><text:span text:style-name="T77">六、</text:span><text:span text:style-name="T78">工作項目及時程：</text:span></text:p>
      <text:p text:style-name="P79">（一）工作項目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工作項目</text:p>
          </table:table-cell>
          <table:table-cell table:style-name="TableCell86">
            <text:p text:style-name="P87">內容說明</text:p>
          </table:table-cell>
        </table:table-row>
        <table:table-row table:style-name="TableRow88">
          <table:table-cell table:style-name="TableCell89">
            <text:p text:style-name="P90">工作A：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工作B：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工作C：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工作D：</text:p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（表格若不敷使用請自行增加）</text:span></text:p>
      <text:p text:style-name="P110"><text:span text:style-name="T111">（二）預計執行時程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工作項目</text:p>
          </table:table-cell>
          <table:table-cell table:style-name="TableCell118">
            <text:p text:style-name="P119">預計完成日期</text:p>
          </table:table-cell>
        </table:table-row>
        <table:table-row table:style-name="TableRow120">
          <table:table-cell table:style-name="TableCell121">
            <text:p text:style-name="P122">工作A：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工作B：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工作C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工作D：</text:p>
          </table:table-cell>
          <table:table-cell table:style-name="TableCell138">
            <text:p text:style-name="P139"/>
          </table:table-cell>
        </table:table-row>
      </table:table>
      <text:p text:style-name="P140">（表格若不敷使用請自行增加）</text:p>
      <text:p text:style-name="P141">（三）進度說明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完成百分比</text:p>
          </table:table-cell>
          <table:table-cell table:style-name="TableCell150">
            <text:p text:style-name="P151">查核點編號</text:p>
          </table:table-cell>
          <table:table-cell table:style-name="TableCell152">
            <text:p text:style-name="P153">預定</text:p>
            <text:p text:style-name="P154">完成日期</text:p>
          </table:table-cell>
          <table:table-cell table:style-name="TableCell155">
            <text:p text:style-name="P156">查核內容</text:p>
          </table:table-cell>
        </table:table-row>
        <table:table-row table:style-name="TableRow157">
          <table:table-cell table:style-name="TableCell158" table:number-rows-spanned="2">
            <text:p text:style-name="P159">50 %</text:p>
          </table:table-cell>
          <table:table-cell table:style-name="TableCell160">
            <text:p text:style-name="P161">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B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100 %</text:p>
          </table:table-cell>
          <table:table-cell table:style-name="TableCell177">
            <text:p text:style-name="P178">C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D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七</text:span><text:span text:style-name="T193">、計畫經費概算</text:span></text:p>
      <text:p text:style-name="P194"><text:span text:style-name="T195">單位：元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項次</text:p>
          </table:table-cell>
          <table:table-cell table:style-name="TableCell206" table:number-rows-spanned="2">
            <text:p text:style-name="P207">預算項目</text:p>
          </table:table-cell>
          <table:table-cell table:style-name="TableCell208" table:number-columns-spanned="3">
            <text:p text:style-name="P209">預算金額</text:p>
          </table:table-cell>
          <table:covered-table-cell/>
          <table:covered-table-cell/>
          <table:table-cell table:style-name="TableCell210" table:number-rows-spanned="2">
            <text:p text:style-name="P211">備註(請詳列經費用途及計算基礎)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海洋委員會經費</text:p>
          </table:table-cell>
          <table:table-cell table:style-name="TableCell217">
            <text:p text:style-name="P218">其他配合經費</text:p>
          </table:table-cell>
          <table:table-cell table:style-name="TableCell219">
            <text:p text:style-name="P220">小計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合計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（表格若不敷使用請自行增加）</text:p>
      <text:p text:style-name="P364">備註：為利本案順利執行，以上各經費項目除雜支(以不超過雜支外各項經費合計之10%)不得流用增加經費外，其餘各項目經費得以流用，且總補助經費仍以新臺幣___萬元為上限。</text:p>
      <text:p text:style-name="P365"><text:span text:style-name="T366">八、</text:span><text:span text:style-name="T367">計畫經費來源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序號</text:p>
          </table:table-cell>
          <table:table-cell table:style-name="TableCell377">
            <text:p text:style-name="P378">機關(單位)名稱</text:p>
          </table:table-cell>
          <table:table-cell table:style-name="TableCell379">
            <text:p text:style-name="P380">金額(元)</text:p>
          </table:table-cell>
          <table:table-cell table:style-name="TableCell381">
            <text:p text:style-name="P382">比例(%)</text:p>
          </table:table-cell>
          <table:table-cell table:style-name="TableCell383">
            <text:p text:style-name="P384">申請補助項目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合<text:s text:c="3"/>計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備註：1.有向不同機關申請經費補助者，應明列補助機關及申請補助金額。</text:p>
      <text:p text:style-name="P428">2.自籌經費請註明自行編列、民間捐款、其他單位補助、收費（標準）等。</text:p>
      <text:p text:style-name="P429"/>
      <text:p text:style-name="P430"><text:span text:style-name="T431">九、預定成果目標與效益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成果目標</text:p>
            <text:p text:style-name="P440">與效益</text:p>
          </table:table-cell>
          <table:table-cell table:style-name="TableCell441">
            <text:p text:style-name="P442">指標</text:p>
          </table:table-cell>
          <table:table-cell table:style-name="TableCell443">
            <text:p text:style-name="P444">目標值</text:p>
          </table:table-cell>
          <table:table-cell table:style-name="TableCell445">
            <text:p text:style-name="P446">說明</text:p>
          </table:table-cell>
        </table:table-row>
        <table:table-row table:style-name="TableRow447">
          <table:table-cell table:style-name="TableCell448" table:number-rows-spanned="4">
            <text:p text:style-name="P449">量化成果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質性成果</text:span>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</table:table>
      <text:p text:style-name="P486"><text:span text:style-name="T487">備註：可自行依需求增列計畫書項目</text:span><text:span text:style-name="T488">(</text:span><text:span text:style-name="T489">如附錄、團隊成員經歷、過去執行計畫之實績等</text:span><text:span text:style-name="T490">)</text:span><text:span text:style-name="T491">。</text:span></text:p>
      <text:p text:style-name="內文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0.4166in" fo:text-indent="0.4166in"/>
      <style:text-properties style:font-name="Times New Roman" style:font-name-asian="標楷體" style:font-name-complex="Times New Roman" style:letter-kerning="true" fo:font-size="15pt" style:font-size-asian="15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5pt" style:font-size-asian="15pt" style:font-size-complex="12pt"/>
    </style:style>
    <style:style style:name="本文縮排3" style:display-name="本文縮排 3" style:family="paragraph" style:parent-style-name="內文">
      <style:paragraph-properties style:vertical-align="baseline" fo:margin-top="0.125in" fo:line-height="0.4166in" fo:margin-left="2.8194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style:vertical-align="baseline" style:line-height-at-least="0.0694in" fo:margin-left="0.3333in">
        <style:tab-stops/>
      </style:paragraph-properties>
      <style:text-properties style:font-name="Calibri" style:font-name-asian="Calibri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6pt" style:font-size-asian="16pt" style:font-size-complex="16pt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236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靖國</meta:initial-creator>
    <dc:creator>資訊室 海洋委員會</dc:creator>
    <meta:creation-date>2025-07-22T08:18:00Z</meta:creation-date>
    <dc:date>2025-07-22T08:18:00Z</dc:date>
    <meta:print-date>2025-07-08T04:1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5" meta:character-count="976" meta:row-count="6" meta:non-whitespace-character-count="832"/>
  </office:meta>
</office:document-meta>
</file>