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paragraph-properties fo:text-align="center" fo:margin-bottom="0.125in"/>
      <style:text-properties fo:hyphenate="false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15" style:parent-style-name="內文" style:family="paragraph">
      <style:paragraph-properties fo:text-align="end" style:line-height-at-least="0in"/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olumn20" style:family="table-column">
      <style:table-column-properties style:column-width="0.3763in"/>
    </style:style>
    <style:style style:name="TableColumn21" style:family="table-column">
      <style:table-column-properties style:column-width="0.6805in"/>
    </style:style>
    <style:style style:name="TableColumn22" style:family="table-column">
      <style:table-column-properties style:column-width="0.2493in"/>
    </style:style>
    <style:style style:name="TableColumn23" style:family="table-column">
      <style:table-column-properties style:column-width="0.3173in"/>
    </style:style>
    <style:style style:name="TableColumn24" style:family="table-column">
      <style:table-column-properties style:column-width="0.9479in"/>
    </style:style>
    <style:style style:name="TableColumn25" style:family="table-column">
      <style:table-column-properties style:column-width="0.0402in"/>
    </style:style>
    <style:style style:name="TableColumn26" style:family="table-column">
      <style:table-column-properties style:column-width="0.5277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6881in"/>
    </style:style>
    <style:style style:name="TableColumn30" style:family="table-column">
      <style:table-column-properties style:column-width="1.9687in"/>
    </style:style>
    <style:style style:name="Table19" style:family="table">
      <style:table-properties style:width="6.2895in" fo:margin-left="0in" table:align="left"/>
    </style:style>
    <style:style style:name="TableRow31" style:family="table-row">
      <style:table-row-properties style:min-row-height="0.46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36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letter-kerning="true" style:font-size-complex="12pt" fo:hyphenate="false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letter-kerning="true" style:font-size-complex="12pt" fo:hyphenate="false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47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58" style:parent-style-name="內文" style:family="paragraph"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67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Row70" style:family="table-row">
      <style:table-row-properties style:min-row-height="0.3006in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letter-kerning="true" fo:hyphenate="false"/>
    </style:style>
    <style:style style:name="TableRow81" style:family="table-row">
      <style:table-row-properties style:min-row-height="0.3006in"/>
    </style:style>
    <style:style style:name="P82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87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style:letter-kerning="true" fo:hyphenate="false"/>
    </style:style>
    <style:style style:name="TableRow90" style:family="table-row">
      <style:table-row-properties style:min-row-height="0.3006in"/>
    </style:style>
    <style:style style:name="P91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96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style:letter-kerning="true" fo:hyphenate="false"/>
    </style:style>
    <style:style style:name="TableRow99" style:family="table-row">
      <style:table-row-properties style:min-row-height="0.3006in"/>
    </style:style>
    <style:style style:name="P100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105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style:letter-kerning="true" fo:hyphenate="false"/>
    </style:style>
    <style:style style:name="TableRow108" style:family="table-row">
      <style:table-row-properties style:min-row-height="0.3006in"/>
    </style:style>
    <style:style style:name="P109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114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style:letter-kerning="true" fo:hyphenate="false"/>
    </style:style>
    <style:style style:name="TableRow117" style:family="table-row">
      <style:table-row-properties style:min-row-height="0.3006in"/>
    </style:style>
    <style:style style:name="P118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123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fo:hyphenate="false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27" style:family="table-row">
      <style:table-row-properties style:min-row-height="1.0326in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TableRow132" style:family="table-row">
      <style:table-row-properties style:min-row-height="1.659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Row139" style:family="table-row">
      <style:table-row-properties style:min-row-height="0.713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Row145" style:family="table-row">
      <style:table-row-properties style:min-row-height="0.713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4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Row149" style:family="table-row">
      <style:table-row-properties style:min-row-height="0.2583in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62" style:family="table-row">
      <style:table-row-properties style:min-row-height="0.2583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74" style:family="table-row">
      <style:table-row-properties style:min-row-height="0.3229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180" style:parent-style-name="內文" style:family="paragraph">
      <style:paragraph-properties fo:text-align="center"/>
      <style:text-properties fo:hyphenate="false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Row189" style:family="table-row">
      <style:table-row-properties style:min-row-height="0.322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191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192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Row197" style:family="table-row">
      <style:table-row-properties style:min-row-height="0.3229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199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200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Row205" style:family="table-row">
      <style:table-row-properties style:min-row-height="0.3229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207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208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Row213" style:family="table-row">
      <style:table-row-properties style:min-row-height="0.2791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hyphenate="fals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22" style:family="table-row">
      <style:table-row-properties style:min-row-height="0.2791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Row230" style:family="table-row">
      <style:table-row-properties style:min-row-height="0.2791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Row236" style:family="table-row">
      <style:table-row-properties style:min-row-height="0.2791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3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Row242" style:family="table-row">
      <style:table-row-properties style:min-row-height="0.2791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Cell24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Times New Roman" fo:color="#C00000" style:letter-kerning="true" fo:hyphenate="false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C00000" style:letter-kerning="true" fo:hyphenate="false"/>
    </style:style>
    <style:style style:name="P252" style:parent-style-name="內文" style:family="paragraph"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Times New Roman" fo:color="#C00000" style:letter-kerning="true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Times New Roman" style:letter-kerning="true" fo:hyphenate="false"/>
    </style:style>
    <style:style style:name="P257" style:parent-style-name="內文" style:list-style-name="LFO1" style:family="paragraph"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9" style:parent-style-name="預設段落字型" style:family="text">
      <style:text-properties style:font-name="Times New Roman" style:font-name-asian="標楷體" style:font-name-complex="Times New Roman" fo:color="#C00000" style:letter-kerning="true"/>
    </style:style>
    <style:style style:name="T260" style:parent-style-name="預設段落字型" style:family="text">
      <style:text-properties style:font-name="Times New Roman" style:font-name-asian="標楷體" style:font-name-complex="Times New Roman" fo:color="#C00000" style:letter-kerning="true"/>
    </style:style>
    <style:style style:name="T261" style:parent-style-name="預設段落字型" style:family="text">
      <style:text-properties style:font-name="Times New Roman" style:font-name-asian="標楷體" style:font-name-complex="Times New Roman" fo:color="#C00000" style:letter-kerning="true"/>
    </style:style>
    <style:style style:name="P262" style:parent-style-name="內文" style:list-style-name="LFO1" style:family="paragraph">
      <style:text-properties fo:hyphenate="false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64" style:parent-style-name="預設段落字型" style:family="text">
      <style:text-properties style:font-name="Times New Roman" style:font-name-asian="標楷體" style:font-name-complex="Times New Roman" fo:color="#C00000" style:letter-kerning="true"/>
    </style:style>
    <style:style style:name="T265" style:parent-style-name="預設段落字型" style:family="text">
      <style:text-properties style:font-name="Times New Roman" style:font-name-asian="標楷體" style:font-name-complex="Times New Roman" fo:color="#C00000" style:letter-kerning="true"/>
    </style:style>
    <style:style style:name="T266" style:parent-style-name="預設段落字型" style:family="text">
      <style:text-properties style:font-name="Times New Roman" style:font-name-asian="標楷體" style:font-name-complex="Times New Roman" fo:color="#C00000" style:letter-kerning="true"/>
    </style:style>
    <style:style style:name="T267" style:parent-style-name="預設段落字型" style:family="text">
      <style:text-properties style:font-name="Times New Roman" style:font-name-asian="標楷體" style:font-name-complex="Times New Roman" fo:color="#C00000" style:letter-kerning="true"/>
    </style:style>
    <style:style style:name="T268" style:parent-style-name="預設段落字型" style:family="text">
      <style:text-properties style:font-name="Times New Roman" style:font-name-asian="標楷體" style:font-name-complex="Times New Roman" fo:color="#C00000" style:letter-kerning="true"/>
    </style:style>
    <style:style style:name="TableRow269" style:family="table-row">
      <style:table-row-properties style:min-row-height="0.4152in"/>
    </style:style>
    <style:style style:name="TableCell270" style:family="table-cell">
      <style:table-cell-properties fo:border-top="0.0104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76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Row281" style:family="table-row">
      <style:table-row-properties style:min-row-height="1.5694in"/>
    </style:style>
    <style:style style:name="TableCell282" style:family="table-cell">
      <style:table-cell-properties fo:border-top="0.0069in solid #000000" fo:border-left="0.0208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Cell286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TableRow289" style:family="table-row">
      <style:table-row-properties style:min-row-height="0.2888in"/>
    </style:style>
    <style:style style:name="TableCell2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hyphenate="false"/>
    </style:style>
    <style:style style:name="P292" style:parent-style-name="內文" style:family="paragraph"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P2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P2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P295" style:parent-style-name="內文" style:family="paragraph">
      <style:paragraph-properties fo:text-align="justify" fo:margin-left="0.1666in" fo:text-indent="-0.1666in">
        <style:tab-stops/>
      </style:paragraph-properties>
      <style:text-properties fo:hyphenate="false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P298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custom-shape svg:x="0in" svg:y="-0.37925in" svg:width="0.80972in" svg:height="0.35972in" draw:z-index="251659264" draw:id="id0" draw:style-name="a0" draw:name="矩形 1" text:anchor-type="paragraph"><svg:title/><svg:desc/><text:p text:style-name="P6">附件1</text:p><draw:enhanced-geometry draw:type="non-primitive" svg:viewBox="0 0 21600 21600" draw:enhanced-path="M 0 0 L 21600 0 21600 21600 0 21600 Z N"/></draw:custom-shape></text:span><text:span text:style-name="T7">海洋委員會</text:span><text:span text:style-name="T8">114</text:span><text:span text:style-name="T9">年度補助海洋素養入校教學推廣計畫</text:span><text:span text:style-name="T10">(</text:span><text:span text:style-name="T11">第二梯次</text:span><text:span text:style-name="T12">)</text:span><text:span text:style-name="T13"><text:s/></text:span><text:span text:style-name="T14">申請表</text:span></text:p>
      <text:p text:style-name="P15"><text:span text:style-name="T16">計畫編號：</text:span><text:span text:style-name="T17">　　　　　　　　　</text:span><text:span text:style-name="T18">（主辦單位填寫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請學校</text:p>
          </table:table-cell>
          <table:covered-table-cell/>
          <table:table-cell table:style-name="TableCell34" table:number-columns-spanned="7">
            <text:p text:style-name="P35">(請務必填寫全銜)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校長</text:p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學校地址</text:p>
          </table:table-cell>
          <table:covered-table-cell/>
          <table:table-cell table:style-name="TableCell45" table:number-columns-spanned="9">
            <text:p text:style-name="P46">(請務必填寫郵遞區號及鄉鎮鄰里)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計畫名稱</text:p>
          </table:table-cell>
          <table:covered-table-cell/>
          <table:table-cell table:style-name="TableCell51" table:number-columns-spanned="7">
            <text:p text:style-name="P52"><text:span text:style-name="T53">□</text:span><text:span text:style-name="T54">合作教學</text:span><text:bookmark-start text:name="_Hlk203753926"/><text:span text:style-name="T55">辦理</text:span><text:span text:style-name="T56">OSS</text:span><text:span text:style-name="T57">教學營隊</text:span><text:bookmark-end text:name="_Hlk203753926"/></text:p>
            <text:p text:style-name="P58"><text:span text:style-name="T59">□教師實施</text:span><text:span text:style-name="T60">OSS</text:span><text:span text:style-name="T61">教</text:span><text:span text:style-name="T62">材入</text:span><text:span text:style-name="T63">班</text:span><text:span text:style-name="T64">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計畫執</text:p>
            <text:p text:style-name="P67">行期程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6">
            <text:p text:style-name="P72">申請人資料</text:p>
          </table:table-cell>
          <table:table-cell table:style-name="TableCell73">
            <text:p text:style-name="P74">姓名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rows-spanned="6">
            <text:p text:style-name="P78">參與人員姓名</text:p>
          </table:table-cell>
          <table:table-cell table:style-name="TableCell79" table:number-columns-spanned="3">
            <text:p text:style-name="P80">1.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職稱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3">
            <text:p text:style-name="P89">2.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話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table-cell table:style-name="TableCell97" table:number-columns-spanned="3">
            <text:p text:style-name="P98">3.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手機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>4.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3">
            <text:p text:style-name="P116">5.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性別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table-cell table:style-name="TableCell124" table:number-columns-spanned="3">
            <text:p text:style-name="P125"><text:span text:style-name="T126">6.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計畫目標</text:p>
          </table:table-cell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計畫內容</text:p>
            <text:p text:style-name="P135">概要</text:p>
            <text:p text:style-name="P136">（500字以內，條列式）</text:p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預期效益</text:p>
            <text:p text:style-name="P142">（含質性及量化效益）</text:p>
          </table:table-cell>
          <table:covered-table-cell/>
          <table:table-cell table:style-name="TableCell143" table:number-columns-spanned="9">
            <text:p text:style-name="P144">質性效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9">
            <text:p text:style-name="P148">量化效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7">
            <text:p text:style-name="P151">計畫經費</text:p>
          </table:table-cell>
          <table:covered-table-cell/>
          <table:table-cell table:style-name="TableCell152" table:number-columns-spanned="2">
            <text:p text:style-name="P153">A</text:p>
          </table:table-cell>
          <table:covered-table-cell/>
          <table:table-cell table:style-name="TableCell154">
            <text:p text:style-name="P155">申請本會補助金額</text:p>
          </table:table-cell>
          <table:table-cell table:style-name="TableCell156" table:number-columns-spanned="6">
            <text:p text:style-name="P157"><text:span text:style-name="T158">　　　</text:span><text:span text:style-name="T159">萬</text:span><text:span text:style-name="T160">　　　　　</text:span><text:span text:style-name="T16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B</text:p>
          </table:table-cell>
          <table:covered-table-cell/>
          <table:table-cell table:style-name="TableCell166">
            <text:p text:style-name="P167">申請單位自籌款</text:p>
          </table:table-cell>
          <table:table-cell table:style-name="TableCell168" table:number-columns-spanned="6">
            <text:p text:style-name="P169"><text:span text:style-name="T170">　　　</text:span><text:span text:style-name="T171">萬</text:span><text:span text:style-name="T172">　　　　　</text:span><text:span text:style-name="T173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 table:number-rows-spanned="4">
            <text:p text:style-name="P177">C</text:p>
          </table:table-cell>
          <table:covered-table-cell/>
          <table:table-cell table:style-name="TableCell178" table:number-rows-spanned="4">
            <text:p text:style-name="P179">其他機關補助／合作總金額：</text:p>
            <text:p text:style-name="P180"><text:span text:style-name="T181">000</text:span><text:span text:style-name="T182">萬</text:span><text:span text:style-name="T183">0,000</text:span><text:span text:style-name="T184">元整</text:span></text:p>
          </table:table-cell>
          <table:table-cell table:style-name="TableCell185" table:number-columns-spanned="4">
            <text:p text:style-name="P186">單位名稱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申請／分攤補助金額（含尚未核定者）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9">
            <text:p text:style-name="P216"><text:span text:style-name="T217">計畫總經費（A+B+C）</text:span><text:span text:style-name="T218"><text:s text:c="6"/></text:span><text:span text:style-name="T219">萬</text:span><text:span text:style-name="T220"><text:s text:c="6"/></text:span><text:span text:style-name="T22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4">
            <text:p text:style-name="P224">最近三年</text:p>
            <text:p text:style-name="P225">參與本會辦理之相關研習或課程</text:p>
          </table:table-cell>
          <table:covered-table-cell/>
          <table:table-cell table:style-name="TableCell226" table:number-columns-spanned="7">
            <text:p text:style-name="P227">研習/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辦理日期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11">
            <text:p text:style-name="P250">請確認下列項目（確認者請打勾）：</text:p>
            <text:p text:style-name="P251">□業經學校允許申請人（及合作教學類參與人員）參加培訓，並給予公假（或公差）出席。</text:p>
            <text:p text:style-name="P252"><text:span text:style-name="T253">□業經同意補助經費能進入學校帳戶，並由會計依規定進行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檢附：</text:p>
            <text:list text:style-name="LFO1" text:continue-numbering="true">
              <text:list-item>
                <text:p text:style-name="P257"><text:span text:style-name="T258">申請補助計畫書一份。</text:span><text:span text:style-name="T259">（附件</text:span><text:span text:style-name="T260">2</text:span><text:span text:style-name="T261">）</text:span></text:p>
              </text:list-item>
              <text:list-item>
                <text:p text:style-name="P262"><text:span text:style-name="T263">其他與申請補助計畫有關之資料。</text:span><text:span text:style-name="T264">（附件</text:span><text:span text:style-name="T265">3</text:span><text:span text:style-name="T266">及附件</text:span><text:span text:style-name="T267">4</text:span><text:span text:style-name="T26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申請人</text:p>
            <text:p text:style-name="P272">簽章</text:p>
          </table:table-cell>
          <table:covered-table-cell/>
          <table:covered-table-cell/>
          <table:table-cell table:style-name="TableCell273" table:number-columns-spanned="3">
            <text:p text:style-name="P274">主計單位主管</text:p>
            <text:p text:style-name="P275">簽章</text:p>
          </table:table-cell>
          <table:covered-table-cell/>
          <table:covered-table-cell/>
          <table:table-cell table:style-name="TableCell276" table:number-columns-spanned="3">
            <text:p text:style-name="P277">校長</text:p>
            <text:p text:style-name="P278">簽章</text:p>
          </table:table-cell>
          <table:covered-table-cell/>
          <table:covered-table-cell/>
          <table:table-cell table:style-name="TableCell279" table:number-columns-spanned="2" table:number-rows-spanned="2">
            <text:p text:style-name="P280">（請加蓋單位圖記）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 table:number-columns-spanned="11">
            <text:p text:style-name="P291">中華民國　 <text:s text:c="4"/>　年　 <text:s text:c="4"/>　月　 <text:s text:c="4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填表說明：</text:p>
      <text:p text:style-name="P293">1.「參與人員姓名」欄位，申請合作教學辦理OSS教學營隊者請填寫參加培訓教師3-6位，申請入班教學者請填寫參與備、觀、議課校內教師（至少2位）。</text:p>
      <text:p text:style-name="P294">2.其他單位及政府機關補助經費等欄，請詳實填寫；未接受補助者，請填寫無。經費單位為新臺幣（元）。</text:p>
      <text:p text:style-name="P295"><text:span text:style-name="T296">3.</text:span><text:span text:style-name="T297">計畫執行期間不得跨年度。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0.4166in" fo:text-indent="0.4166in"/>
      <style:text-properties style:font-name="Times New Roman" style:font-name-asian="標楷體" style:font-name-complex="Times New Roman" style:letter-kerning="true" fo:font-size="15pt" style:font-size-asian="15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5pt" style:font-size-asian="15pt" style:font-size-complex="12pt"/>
    </style:style>
    <style:style style:name="本文縮排3" style:display-name="本文縮排 3" style:family="paragraph" style:parent-style-name="內文">
      <style:paragraph-properties style:vertical-align="baseline" fo:margin-top="0.125in" fo:line-height="0.4166in" fo:margin-left="2.8194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style:vertical-align="baseline" style:line-height-at-least="0.0694in" fo:margin-left="0.3333in">
        <style:tab-stops/>
      </style:paragraph-properties>
      <style:text-properties style:font-name="Calibri" style:font-name-asian="Calibri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靖國</meta:initial-creator>
    <dc:creator>資訊室 海洋委員會</dc:creator>
    <meta:creation-date>2025-07-22T08:17:00Z</meta:creation-date>
    <dc:date>2025-07-22T08:17:00Z</dc:date>
    <meta:print-date>2025-07-08T04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5" meta:row-count="5" meta:non-whitespace-character-count="712"/>
  </office:meta>
</office:document-meta>
</file>