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6" style:family="table">
      <style:table-properties style:width="6.125in" fo:margin-left="0.0194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25in" svg:y="-0.24236in" svg:width="0.725in" svg:height="0.36042in" style:rel-width="scale" style:rel-height="scale"><draw:text-box><text:p text:style-name="P3">附件16</text:p></draw:text-box><svg:title/><svg:desc/></draw:frame></text:span></text:p>
      <text:p text:style-name="P4">海洋委員會補助計畫經費分攤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名稱：</text:span><text:span text:style-name="T15">(</text:span><text:span text:style-name="T16">本會核定補助之計畫名稱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接受補助單位：</text:span><text:span text:style-name="T22">○○○</text:span><text:span text:style-name="T23"><text:s text:c="61"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7">
            <text:p text:style-name="P29">經費分攤情形</text:p>
          </table:table-cell>
          <table:table-cell table:style-name="TableCell30">
            <text:p text:style-name="P31">各補助機關名稱</text:p>
            <text:p text:style-name="P32">(含自籌，請逐一填列)</text:p>
          </table:table-cell>
          <table:table-cell table:style-name="TableCell33">
            <text:p text:style-name="P34">金額</text:p>
            <text:p text:style-name="P35">(新臺幣元)</text:p>
          </table:table-cell>
          <table:table-cell table:style-name="TableCell36">
            <text:p text:style-name="P37">佔百分比</text:p>
            <text:p text:style-name="P38">％</text:p>
            <text:p text:style-name="P39"><text:span text:style-name="T40">(</text:span><text:span text:style-name="T41">四捨五入取至小數點二位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○○.○○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　　　　　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業務單位　　　　　　　主</text:span><text:span text:style-name="T173">(</text:span><text:span text:style-name="T174">會</text:span><text:span text:style-name="T175">)</text:span><text:span text:style-name="T176">計單位：</text:span><text:span text:style-name="T177"><text:s text:c="2"/></text:span><text:span text:style-name="T178"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鄭華欣</dc:creator>
    <meta:creation-date>2022-06-17T13:01:00Z</meta:creation-date>
    <dc:date>2025-05-28T09:09:00Z</dc:date>
    <meta:print-date>2018-08-07T08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0" meta:row-count="2" meta:non-whitespace-character-count="282"/>
  </office:meta>
</office:document-meta>
</file>