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916in" fo:text-indent="-0.6881in"/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1" style:parent-style-name="內文" style:family="paragraph">
      <style:paragraph-properties style:snap-to-layout-grid="false" fo:line-height="0.2916in" fo:text-indent="-0.6881in"/>
      <style:text-properties style:font-name="標楷體" style:font-name-asian="標楷體" style:font-name-complex="Arial" fo:color="#000000" style:font-size-complex="12pt"/>
    </style:style>
    <style:style style:name="P12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916in" fo:margin-right="-0.6416in" fo:text-indent="-0.6881in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2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fo:color="#000000" style:font-size-complex="12pt"/>
    </style:style>
    <style:style style:name="P33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fo:color="#000000" style:font-size-complex="12pt"/>
    </style:style>
    <style:style style:name="P34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fo:color="#000000" style:font-size-complex="12pt"/>
    </style:style>
    <style:style style:name="TableColumn36" style:family="table-column">
      <style:table-column-properties style:column-width="0.9868in" style:use-optimal-column-width="false"/>
    </style:style>
    <style:style style:name="TableColumn37" style:family="table-column">
      <style:table-column-properties style:column-width="0.788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7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Column41" style:family="table-column">
      <style:table-column-properties style:column-width="0.7888in" style:use-optimal-column-width="false"/>
    </style:style>
    <style:style style:name="TableColumn42" style:family="table-column">
      <style:table-column-properties style:column-width="0.7888in" style:use-optimal-column-width="false"/>
    </style:style>
    <style:style style:name="TableColumn43" style:family="table-column">
      <style:table-column-properties style:column-width="0.7868in" style:use-optimal-column-width="false"/>
    </style:style>
    <style:style style:name="TableColumn44" style:family="table-column">
      <style:table-column-properties style:column-width="0.5916in" style:use-optimal-column-width="false"/>
    </style:style>
    <style:style style:name="TableColumn45" style:family="table-column">
      <style:table-column-properties style:column-width="0.5916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1.475in" style:use-optimal-column-width="false"/>
    </style:style>
    <style:style style:name="Table35" style:family="table">
      <style:table-properties style:width="9.8583in" style:rel-width="101.78%" fo:margin-left="-0.693in" table:align="lef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675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972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style:snap-to-layout-grid="false" style:line-height-at-least="0.1666in" fo:text-indent="-0.393in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2" style:parent-style-name="內文" style:family="paragraph">
      <style:paragraph-properties style:snap-to-layout-grid="false" style:line-height-at-least="0.1666in" fo:text-indent="-0.4916in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55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6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清單段落" style:list-style-name="LFO1" style:family="paragraph">
      <style:paragraph-properties style:line-height-at-least="0in" fo:text-indent="-0.0388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0.0125in" svg:width="0.84514in" svg:height="0.36042in" style:rel-width="scale" style:rel-height="scale"><draw:text-box><text:p text:style-name="P3">附件13</text:p></draw:text-box><svg:title/><svg:desc/></draw:frame></text:span></text:p>
      <text:p text:style-name="P4"/>
      <text:p text:style-name="P5">海洋委員會補助經費請撥單</text:p>
      <text:p text:style-name="P6"><text:span text:style-name="T7">受補助單位</text:span><text:span text:style-name="T8">：</text:span><text:span text:style-name="T9">OOO</text:span><text:span text:style-name="T10">政府</text:span></text:p>
      <text:p text:style-name="P11">執行單位：OOO局</text:p>
      <text:p text:style-name="P12"><text:span text:style-name="T13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14">單位：新臺幣元</text:p><text:p text:style-name="P15">百分比：四捨五入取至小數點二位</text:p></draw:text-box><svg:title/><svg:desc/></draw:frame></text:span><text:span text:style-name="T16">計畫期間：</text:span><text:span text:style-name="T17"><text:s text:c="98"/></text:span><text:span text:style-name="T18"><text:tab/></text:span></text:p>
      <text:p text:style-name="P19"><text:span text:style-name="T20">本次請領期數：</text:span><text:span text:style-name="T21"></text:span><text:span text:style-name="T22">第一期</text:span><text:span text:style-name="T23"><text:s/></text:span><text:span text:style-name="T24"></text:span><text:span text:style-name="T25">第二期</text:span><text:span text:style-name="T26"><text:s/></text:span><text:span text:style-name="T27"></text:span><text:span text:style-name="T28">第三期</text:span><text:span text:style-name="T29"><text:s/></text:span><text:span text:style-name="T30"></text:span><text:span text:style-name="T31">第四期</text:span></text:p>
      <text:p text:style-name="P32">本會核定補助經費：<text:s text:c="13"/>地方配合款及其他補助款：<text:s text:c="18"/></text:p>
      <text:p text:style-name="P33">計畫實際執行經費：<text:s text:c="13"/>(採購發包部分之實際發生權責數：<text:s text:c="18"/>非採購發包部分之核定經費：<text:s text:c="16"/>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計畫名稱</text:p>
          </table:table-cell>
          <table:table-cell table:style-name="TableCell51" table:number-columns-spanned="3">
            <text:p text:style-name="P52">本會撥付之補助經費</text:p>
          </table:table-cell>
          <table:covered-table-cell/>
          <table:covered-table-cell/>
          <table:table-cell table:style-name="TableCell53" table:number-rows-spanned="2">
            <text:p text:style-name="P54">計畫</text:p>
            <text:p text:style-name="P55"><text:span text:style-name="T56">執行進度</text:span><text:span text:style-name="T57">(%)</text:span></text:p>
          </table:table-cell>
          <table:table-cell table:style-name="TableCell58" table:number-rows-spanned="2">
            <text:p text:style-name="P59">累計</text:p>
            <text:p text:style-name="P60">已撥金額</text:p>
            <text:p text:style-name="P61"><text:span text:style-name="T62">(D)</text:span></text:p>
          </table:table-cell>
          <table:table-cell table:style-name="TableCell63" table:number-rows-spanned="2">
            <text:p text:style-name="P64">本次</text:p>
            <text:p text:style-name="P65"><text:span text:style-name="T66">請撥金額</text:span><text:span text:style-name="T67">(E)</text:span></text:p>
          </table:table-cell>
          <table:table-cell table:style-name="TableCell68" table:number-rows-spanned="2">
            <text:p text:style-name="P69">截至本次</text:p>
            <text:p text:style-name="P70">累計請撥金額</text:p>
            <text:p text:style-name="P71">(F)=(D)+(E)</text:p>
          </table:table-cell>
          <table:table-cell table:style-name="TableCell72" table:number-columns-spanned="2">
            <text:p text:style-name="P73">繳回</text:p>
          </table:table-cell>
          <table:covered-table-cell/>
          <table:table-cell table:style-name="TableCell74" table:number-rows-spanned="2">
            <text:p text:style-name="P75">未付</text:p>
            <text:p text:style-name="P76">金額</text:p>
            <text:p text:style-name="P77">(I)=</text:p>
            <text:p text:style-name="P78">(C)-(F)-(G)</text:p>
          </table:table-cell>
          <table:table-cell table:style-name="TableCell79" table:number-rows-spanned="2">
            <text:p text:style-name="P80">備註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採購發包</text:p>
            <text:p text:style-name="P85">補助經費</text:p>
            <text:p text:style-name="P86">(A)</text:p>
          </table:table-cell>
          <table:table-cell table:style-name="TableCell87">
            <text:p text:style-name="P88">非採購發包補助經費</text:p>
            <text:p text:style-name="P89">(B)</text:p>
          </table:table-cell>
          <table:table-cell table:style-name="TableCell90">
            <text:p text:style-name="P91">合計</text:p>
            <text:p text:style-name="P92">(C)=(A)+(B)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賸餘款</text:p>
            <text:p text:style-name="P99">(G)</text:p>
          </table:table-cell>
          <table:table-cell table:style-name="TableCell100">
            <text:p text:style-name="P101">罰款</text:p>
            <text:p text:style-name="P102">(H)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(本會核定補助之計畫名稱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業務單位</text:span><text:span text:style-name="T132">: <text:s text:c="3"/></text:span><text:span text:style-name="T133"><text:tab/></text:span><text:span text:style-name="T134"><text:tab/></text:span><text:span text:style-name="T135"><text:tab/></text:span><text:span text:style-name="T136"><text:tab/><text:s text:c="12"/></text:span><text:span text:style-name="T137">主</text:span><text:span text:style-name="T138">(</text:span><text:span text:style-name="T139">會</text:span><text:span text:style-name="T140">)</text:span><text:span text:style-name="T141">計單位：</text:span><text:span text:style-name="T142"><text:s/></text:span><text:span text:style-name="T143"><text:tab/><text:s text:c="3"/></text:span><text:span text:style-name="T144"><text:tab/></text:span><text:span text:style-name="T145"><text:tab/></text:span><text:span text:style-name="T146"><text:tab/><text:s text:c="24"/></text:span><text:span text:style-name="T147">機關首長：</text:span></text:p>
      <text:p text:style-name="P148"/>
      <text:p text:style-name="P149"/>
      <text:p text:style-name="P150"/>
      <text:p text:style-name="P151"/>
      <text:p text:style-name="P152"><text:span text:style-name="T153">　</text:span><text:span text:style-name="T154">備註：</text:span></text:p>
      <text:list text:style-name="LFO1" text:continue-numbering="true">
        <text:list-item>
          <text:p text:style-name="P155">本會核定補助經費、配合款以本會核定計畫書所載為準。</text:p>
        </text:list-item>
        <text:list-item>
          <text:p text:style-name="P156">計畫總經費包含本會補助款及配合款部分，其中非採購發包部分之核定經費以本會核定計畫書所載為準。</text:p>
        </text:list-item>
        <text:list-item>
          <text:p text:style-name="P157"><text:span text:style-name="T158">計畫執行進度：</text:span><text:span text:style-name="T159">【</text:span><text:span text:style-name="T160">計畫中已執行完成工作項目之經費累計</text:span><text:span text:style-name="T161">/</text:span><text:span text:style-name="T162">計畫實際執行經費</text:span><text:span text:style-name="T163">】</text:span><text:span text:style-name="T164">X100%</text:span><text:span text:style-name="T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鄭華欣</dc:creator>
    <meta:creation-date>2022-06-17T12:59:00Z</meta:creation-date>
    <dc:date>2025-05-28T09:06:00Z</dc:date>
    <meta:print-date>2020-11-19T07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