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2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TableColumn14" style:family="table-column">
      <style:table-column-properties style:column-width="0.7798in"/>
    </style:style>
    <style:style style:name="TableColumn15" style:family="table-column">
      <style:table-column-properties style:column-width="0.7916in"/>
    </style:style>
    <style:style style:name="TableColumn16" style:family="table-column">
      <style:table-column-properties style:column-width="0.7319in"/>
    </style:style>
    <style:style style:name="TableColumn17" style:family="table-column">
      <style:table-column-properties style:column-width="0.7319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0.7319in"/>
    </style:style>
    <style:style style:name="TableColumn20" style:family="table-column">
      <style:table-column-properties style:column-width="1.3055in"/>
    </style:style>
    <style:style style:name="TableColumn21" style:family="table-column">
      <style:table-column-properties style:column-width="1.0916in"/>
    </style:style>
    <style:style style:name="Table13" style:family="table">
      <style:table-properties style:width="6.896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5">主辦單位：</text:p>
      <text:p text:style-name="P6">海洋委員會114年度海洋文化領航計畫</text:p>
      <text:p text:style-name="P7"><text:span text:style-name="T8">全案執行<text:s/></text:span><text:span text:style-name="T9">經費收支明細表</text:span></text:p>
      <text:p text:style-name="P10">◎填寫注意事項：實支金額=海洋委員會+其他機關+自籌配合款。</text:p>
      <text:p text:style-name="P11">◎本計畫如有其他機關補助或分攤，該經費來源請於說明欄敘明。</text:p>
      <text:p text:style-name="P12">單位：新臺幣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經費</text:p>
            <text:p text:style-name="P25">項目</text:p>
          </table:table-cell>
          <table:table-cell table:style-name="TableCell26" table:number-rows-spanned="2">
            <text:p text:style-name="P27">預算</text:p>
            <text:p text:style-name="P28">金額</text:p>
          </table:table-cell>
          <table:table-cell table:style-name="TableCell29" table:number-columns-spanned="4">
            <text:p text:style-name="P30">實際執行金額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說明</text:p>
          </table:table-cell>
          <table:table-cell table:style-name="TableCell33" table:number-rows-spanned="2">
            <text:p text:style-name="P34">憑證編號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實支</text:p>
            <text:p text:style-name="P40">金額</text:p>
          </table:table-cell>
          <table:table-cell table:style-name="TableCell41">
            <text:p text:style-name="P42">海洋</text:p>
            <text:p text:style-name="P43">委員會</text:p>
          </table:table-cell>
          <table:table-cell table:style-name="TableCell44">
            <text:p text:style-name="P45">其他</text:p>
            <text:p text:style-name="P46">機關</text:p>
          </table:table-cell>
          <table:table-cell table:style-name="TableCell47">
            <text:p text:style-name="P48">自籌</text:p>
            <text:p text:style-name="P49">配合款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總計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內文"><text:span text:style-name="T218">（表格若不敷使用請自行增加）</text:span></text:p>
      <text:p text:style-name="P219"/>
      <text:p text:style-name="內文"><text:span text:style-name="T220">經手人　　　　　　　出納　　　　　　　</text:span><text:span text:style-name="T221"><text:s/></text:span><text:span text:style-name="T222">會計　　　　　　　</text:span><text:span text:style-name="T223"><text:s/></text:span><text:span text:style-name="T224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7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10-25T09:27:00Z</meta:creation-date>
    <dc:date>2025-05-28T08:56:00Z</dc:date>
    <meta:print-date>2024-01-24T10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