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6pt" style:font-size-asian="26pt" style:font-size-complex="26pt"/>
    </style:style>
    <style:style style:name="P5" style:parent-style-name="內文" style:family="paragraph">
      <style:paragraph-properties fo:line-height="0.4166in"/>
      <style:text-properties style:font-name="標楷體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line-height="0.4166in"/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line-height="0.4166in"/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fo:line-height="0.4166in"/>
      <style:text-properties style:font-name="標楷體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line-height="0.4166in"/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line-height="0.4166in"/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6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3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42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44" style:family="table-column">
      <style:table-column-properties style:column-width="0.3736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3777in"/>
    </style:style>
    <style:style style:name="TableColumn47" style:family="table-column">
      <style:table-column-properties style:column-width="1.575in"/>
    </style:style>
    <style:style style:name="TableColumn48" style:family="table-column">
      <style:table-column-properties style:column-width="2.1659in"/>
    </style:style>
    <style:style style:name="Table43" style:family="table">
      <style:table-properties style:width="6.6736in" fo:margin-left="-0.002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97" style:family="table-column">
      <style:table-column-properties style:column-width="1.552in"/>
    </style:style>
    <style:style style:name="TableColumn98" style:family="table-column">
      <style:table-column-properties style:column-width="2.027in"/>
    </style:style>
    <style:style style:name="TableColumn99" style:family="table-column">
      <style:table-column-properties style:column-width="3.1069in"/>
    </style:style>
    <style:style style:name="Table96" style:family="table">
      <style:table-properties style:width="6.6861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0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1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43" style:family="table-column">
      <style:table-column-properties style:column-width="2.325in"/>
    </style:style>
    <style:style style:name="TableColumn144" style:family="table-column">
      <style:table-column-properties style:column-width="4.4361in"/>
    </style:style>
    <style:style style:name="Table142" style:family="table">
      <style:table-properties style:width="6.7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/>
    </style:style>
    <style:style style:name="P1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/>
    </style:style>
    <style:style style:name="P1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71" style:family="table-column">
      <style:table-column-properties style:column-width="1.3305in"/>
    </style:style>
    <style:style style:name="TableColumn172" style:family="table-column">
      <style:table-column-properties style:column-width="1.5402in"/>
    </style:style>
    <style:style style:name="TableColumn173" style:family="table-column">
      <style:table-column-properties style:column-width="1.9451in"/>
    </style:style>
    <style:style style:name="TableColumn174" style:family="table-column">
      <style:table-column-properties style:column-width="1.9479in"/>
    </style:style>
    <style:style style:name="Table170" style:family="table">
      <style:table-properties style:width="6.7638in" fo:margin-left="-0.0027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18" style:family="table-column">
      <style:table-column-properties style:column-width="0.668in"/>
    </style:style>
    <style:style style:name="TableColumn219" style:family="table-column">
      <style:table-column-properties style:column-width="1.0416in"/>
    </style:style>
    <style:style style:name="TableColumn220" style:family="table-column">
      <style:table-column-properties style:column-width="1.0416in"/>
    </style:style>
    <style:style style:name="TableColumn221" style:family="table-column">
      <style:table-column-properties style:column-width="1.0416in"/>
    </style:style>
    <style:style style:name="TableColumn222" style:family="table-column">
      <style:table-column-properties style:column-width="1.0416in"/>
    </style:style>
    <style:style style:name="TableColumn223" style:family="table-column">
      <style:table-column-properties style:column-width="1.0416in"/>
    </style:style>
    <style:style style:name="TableColumn224" style:family="table-column">
      <style:table-column-properties style:column-width="1.0416in"/>
    </style:style>
    <style:style style:name="Table217" style:family="table">
      <style:table-properties style:width="6.918in" fo:margin-left="0in" table:align="left"/>
    </style:style>
    <style:style style:name="TableRow225" style:family="table-row">
      <style:table-row-properties style:min-row-height="0.35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/>
    </style:style>
    <style:style style:name="P2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margin-lef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清單段落" style:family="paragraph">
      <style:paragraph-properties style:snap-to-layout-grid="false" fo:margin-lef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清單段落" style:family="paragraph">
      <style:paragraph-properties style:snap-to-layout-grid="false" fo:margin-lef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54" style:parent-style-name="清單段落" style:family="paragraph">
      <style:paragraph-properties fo:break-before="page" fo:margin-top="0.25in" fo:margin-bottom="0.125in" fo:line-height="0.3055in" fo:margin-left="0.4298in" fo:text-indent="-0.4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357" style:family="table-column">
      <style:table-column-properties style:column-width="1.0833in"/>
    </style:style>
    <style:style style:name="TableColumn358" style:family="table-column">
      <style:table-column-properties style:column-width="0.9812in"/>
    </style:style>
    <style:style style:name="TableColumn359" style:family="table-column">
      <style:table-column-properties style:column-width="0.984in"/>
    </style:style>
    <style:style style:name="TableColumn360" style:family="table-column">
      <style:table-column-properties style:column-width="0.8305in"/>
    </style:style>
    <style:style style:name="TableColumn361" style:family="table-column">
      <style:table-column-properties style:column-width="0.8465in"/>
    </style:style>
    <style:style style:name="TableColumn362" style:family="table-column">
      <style:table-column-properties style:column-width="2.2159in"/>
    </style:style>
    <style:style style:name="Table356" style:family="table">
      <style:table-properties style:width="6.9416in" fo:margin-left="-0.0236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2" style:family="table-row">
      <style:table-row-properties/>
    </style:style>
    <style:style style:name="P3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line-height="0.3055in"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line-height="0.3055in" fo:margin-left="0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6" style:family="table-row">
      <style:table-row-properties/>
    </style:style>
    <style:style style:name="P4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447" style:family="table-column">
      <style:table-column-properties style:column-width="2.1659in"/>
    </style:style>
    <style:style style:name="TableColumn448" style:family="table-column">
      <style:table-column-properties style:column-width="4.677in"/>
    </style:style>
    <style:style style:name="Table446" style:family="table">
      <style:table-properties style:width="6.843in" fo:margin-left="0.075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63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465" style:family="table-column">
      <style:table-column-properties style:column-width="1.1881in"/>
    </style:style>
    <style:style style:name="TableColumn466" style:family="table-column">
      <style:table-column-properties style:column-width="0.659in"/>
    </style:style>
    <style:style style:name="TableColumn467" style:family="table-column">
      <style:table-column-properties style:column-width="0.984in"/>
    </style:style>
    <style:style style:name="TableColumn468" style:family="table-column">
      <style:table-column-properties style:column-width="1.0833in"/>
    </style:style>
    <style:style style:name="TableColumn469" style:family="table-column">
      <style:table-column-properties style:column-width="1.8861in"/>
    </style:style>
    <style:style style:name="TableColumn470" style:family="table-column">
      <style:table-column-properties style:column-width="1.1173in"/>
    </style:style>
    <style:style style:name="Table464" style:family="table">
      <style:table-properties style:width="6.918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37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0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海洋委員會114年度海洋文化領航計畫</text:p>
      <text:p text:style-name="P5">申請計畫名稱：○○○○○○○</text:p>
      <text:p text:style-name="P6">提案單位：○○○○○○○○○</text:p>
      <text:p text:style-name="P7">提案類別（請擇一打勾）：</text:p>
      <text:list text:style-name="LFO1" text:continue-numbering="true">
        <text:list-item>
          <text:p text:style-name="P8">船藝</text:p>
        </text:list-item>
      </text:list>
      <text:p text:style-name="P9">□造舟技藝傳承類</text:p>
      <text:p text:style-name="P10">□航海實踐交流類</text:p>
      <text:list text:style-name="LFO1" text:continue-numbering="true">
        <text:list-item>
          <text:p text:style-name="P11">藝海</text:p>
        </text:list-item>
      </text:list>
      <text:p text:style-name="P12">□海洋主題創作類</text:p>
      <text:p text:style-name="P13">□海洋藝文扎根類</text:p>
      <text:list text:style-name="LFO1" text:continue-numbering="true">
        <text:list-item>
          <text:p text:style-name="P14">海味</text:p>
        </text:list-item>
      </text:list>
      <text:p text:style-name="P15">□海岸創意行動類</text:p>
      <text:p text:style-name="P16">□海洋跨域發展類</text:p>
      <text:p text:style-name="P17"/>
      <text:p text:style-name="P18"/>
      <text:p text:style-name="P19"/>
      <text:p text:style-name="P20"/>
      <text:p text:style-name="P21"><text:span text:style-name="T22">中華民國</text:span><text:span text:style-name="T23">000</text:span><text:span text:style-name="T24">年</text:span><text:span text:style-name="T25">00</text:span><text:span text:style-name="T26">月</text:span><text:span text:style-name="T27">00</text:span><text:span text:style-name="T28">日</text:span></text:p>
      <text:soft-page-break/>
      <text:p text:style-name="P29"><text:span text:style-name="T30">申請捐（補）助計畫書</text:span></text:p>
      <text:list text:style-name="LFO2" text:continue-numbering="true">
        <text:list-item>
          <text:p text:style-name="P31"><text:span text:style-name="T32">計畫緣起</text:span></text:p>
        </text:list-item>
      </text:list>
      <text:list text:style-name="LFO3" text:continue-numbering="true">
        <text:list-item>
          <text:p text:style-name="P33">動機</text:p>
        </text:list-item>
        <text:list-item>
          <text:p text:style-name="P34">計畫特色</text:p>
        </text:list-item>
        <text:list-item>
          <text:p text:style-name="P35">擬改善或發展之議題</text:p>
        </text:list-item>
      </text:list>
      <text:list text:style-name="LFO2" text:continue-numbering="true">
        <text:list-item>
          <text:p text:style-name="P36"><text:span text:style-name="T37">計畫目標</text:span><text:span text:style-name="T38">（條列式）</text:span></text:p>
        </text:list-item>
      </text:list>
      <text:p text:style-name="P39"/>
      <text:p text:style-name="P40"/>
      <text:list text:style-name="LFO2" text:continue-numbering="true">
        <text:list-item>
          <text:p text:style-name="P41">計畫內容</text:p>
        </text:list-item>
      </text:list>
      <text:list text:style-name="LFO4" text:continue-numbering="true">
        <text:list-item>
          <text:p text:style-name="P42">團隊人員：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次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現職</text:p>
          </table:table-cell>
          <table:table-cell table:style-name="TableCell56">
            <text:p text:style-name="P57">專長或背景經歷</text:p>
          </table:table-cell>
          <table:table-cell table:style-name="TableCell58">
            <text:p text:style-name="P59">參與角色及</text:p>
            <text:p text:style-name="P60">工作內容說明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list text:style-name="LFO4" text:continue-numbering="true">
        <text:list-item>
          <text:p text:style-name="P95">重要工作項目（條列式）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計畫目標</text:p>
          </table:table-cell>
          <table:table-cell table:style-name="TableCell103">
            <text:p text:style-name="P104">重要工作項目</text:p>
          </table:table-cell>
          <table:table-cell table:style-name="TableCell105">
            <text:p text:style-name="P106">實施步驟</text:p>
          </table:table-cell>
        </table:table-row>
        <table:table-row table:style-name="TableRow107">
          <table:table-cell table:style-name="TableCell108" table:number-rows-spanned="4">
            <text:p text:style-name="P109">【範例】</text:p>
            <text:p text:style-name="P110">1.以舟船促成國際交流</text:p>
          </table:table-cell>
          <table:table-cell table:style-name="TableCell111" table:number-rows-spanned="3">
            <text:p text:style-name="P112">【範例】</text:p>
            <text:p text:style-name="P113">(1)舉辦傳統船團交流活動</text:p>
          </table:table-cell>
          <table:table-cell table:style-name="TableCell114">
            <text:p text:style-name="P115">【範例】A.洽邀船團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範例】B.交流活動規劃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【範例】C.交流活動執行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2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list text:style-name="LFO4" text:continue-numbering="true">
        <text:list-item>
          <text:p text:style-name="P141">實施步驟（條列式）：</text:p>
        </text:list-item>
      </text:list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重要工作項目</text:p>
          </table:table-cell>
          <table:table-cell table:style-name="TableCell148">
            <text:p text:style-name="P149">實施步驟</text:p>
          </table:table-cell>
        </table:table-row>
        <table:table-row table:style-name="TableRow150">
          <table:table-cell table:style-name="TableCell151" table:number-rows-spanned="3">
            <text:p text:style-name="P152">【範例】舉辦傳統船團交流活動</text:p>
          </table:table-cell>
          <table:table-cell table:style-name="TableCell153">
            <text:p text:style-name="P154">【範例】洽邀國際船團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【範例】依據洽邀船團，規劃交流活動，包含傳統航行、船團交流與工作坊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【範例】交流活動執行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（表格若不敷使用請自行增加）</text:p>
      <text:list text:style-name="LFO4" text:continue-numbering="true">
        <text:list-item>
          <text:p text:style-name="P169">工作績效指標與工作進度（請敘明月份及檢核工作內容）：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重要</text:p>
            <text:p text:style-name="P178">工作項目</text:p>
          </table:table-cell>
          <table:table-cell table:style-name="TableCell179">
            <text:p text:style-name="P180">績效指標</text:p>
          </table:table-cell>
          <table:table-cell table:style-name="TableCell181">
            <text:p text:style-name="P182">工作進度達50%</text:p>
            <text:p text:style-name="P183">應檢核工作</text:p>
          </table:table-cell>
          <table:table-cell table:style-name="TableCell184">
            <text:p text:style-name="P185">工作進度達100%</text:p>
            <text:p text:style-name="P186">應檢核工作</text:p>
          </table:table-cell>
        </table:table-row>
        <table:table-row table:style-name="TableRow187">
          <table:table-cell table:style-name="TableCell188">
            <text:p text:style-name="P189">【範例】舉辦傳統船團交流活動</text:p>
          </table:table-cell>
          <table:table-cell table:style-name="TableCell190">
            <text:p text:style-name="P191">【範例】舉辦交流活動1場次</text:p>
          </table:table-cell>
          <table:table-cell table:style-name="TableCell192">
            <text:p text:style-name="P193">【範例】8月完成國際船團洽邀</text:p>
          </table:table-cell>
          <table:table-cell table:style-name="TableCell194">
            <text:p text:style-name="P195">【範例】11月完成交流活動1場次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（表格若不敷使用請自行增加）</text:p>
      <text:list text:style-name="LFO4" text:continue-numbering="true">
        <text:list-item>
          <text:p text:style-name="P215"><text:span text:style-name="T216">實施步驟與期程：</text:span>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期程</text:p>
            <text:p text:style-name="P228"/>
            <text:p text:style-name="P229">工作</text:p>
          </table:table-cell>
          <table:table-cell table:style-name="TableCell230" table:number-columns-spanned="6">
            <text:p text:style-name="P231">114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6月</text:p>
          </table:table-cell>
          <table:table-cell table:style-name="TableCell236">
            <text:p text:style-name="P237">7月</text:p>
          </table:table-cell>
          <table:table-cell table:style-name="TableCell238">
            <text:p text:style-name="P239">8月</text:p>
          </table:table-cell>
          <table:table-cell table:style-name="TableCell240">
            <text:p text:style-name="P241">9月</text:p>
          </table:table-cell>
          <table:table-cell table:style-name="TableCell242">
            <text:p text:style-name="P243">10月</text:p>
          </table:table-cell>
          <table:table-cell table:style-name="TableCell244">
            <text:p text:style-name="P245">11月</text:p>
          </table:table-cell>
        </table:table-row>
        <table:table-row table:style-name="TableRow246">
          <table:table-cell table:style-name="TableCell247" table:number-columns-spanned="7">
            <text:p text:style-name="P248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<draw:custom-shape svg:x="0.57986in" svg:y="0.14514in" svg:width="1.06667in" svg:height="0.19167in" draw:z-index="251677696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53">實施步驟</text:span><text:span text:style-name="T254">1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實施步驟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<draw:custom-shape svg:x="-0.07986in" svg:y="0.15764in" svg:width="2.09167in" svg:height="0.20764in" draw:z-index="251678720" draw:id="id2" draw:style-name="a2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7">
            <text:p text:style-name="P285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實施步驟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<draw:custom-shape svg:x="0.575in" svg:y="0.15417in" svg:width="0.60556in" svg:height="0.21667in" draw:z-index="251683840" draw:id="id3" draw:style-name="a3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實施<text:soft-page-break/>步驟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<draw:custom-shape svg:x="-1.00278in" svg:y="0.16389in" svg:width="2.50764in" svg:height="0.21667in" draw:z-index="251684864" draw:id="id4" draw:style-name="a4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7">
            <text:p text:style-name="P320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實施步驟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<draw:custom-shape svg:x="-0.30347in" svg:y="0.12431in" svg:width="1.33264in" svg:height="0.2in" draw:z-index="251689984" draw:id="id5" draw:style-name="a5" draw:name="Rectangle 2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37">
          <table:table-cell table:style-name="TableCell338">
            <text:p text:style-name="P339">實施步驟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<draw:custom-shape svg:x="0.42292in" svg:y="0.16597in" svg:width="0.62639in" svg:height="0.21667in" draw:z-index="251691008" draw:id="id6" draw:style-name="a6" draw:name="Rectangle 2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353">（表格若不敷使用請自行增加）</text:p>
      <text:soft-page-break/>
      <text:list text:style-name="LFO2" text:continue-numbering="true">
        <text:list-item>
          <text:p text:style-name="P354"><text:span text:style-name="T355">經費預算規劃</text:span></text:p>
        </text:list-item>
      </text:list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重要工作項目</text:p>
          </table:table-cell>
          <table:table-cell table:style-name="TableCell366" table:number-rows-spanned="2">
            <text:p text:style-name="P367">預算項目</text:p>
          </table:table-cell>
          <table:table-cell table:style-name="TableCell368" table:number-columns-spanned="3">
            <text:p text:style-name="P369">預算金額</text:p>
          </table:table-cell>
          <table:covered-table-cell/>
          <table:covered-table-cell/>
          <table:table-cell table:style-name="TableCell370" table:number-rows-spanned="2">
            <text:p text:style-name="P371">計算方式及說明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海洋委員會經費</text:p>
          </table:table-cell>
          <table:table-cell table:style-name="TableCell377">
            <text:p text:style-name="P378">其他配合經費</text:p>
          </table:table-cell>
          <table:table-cell table:style-name="TableCell379">
            <text:p text:style-name="P380">小計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><text:span text:style-name="T385">【範例】舉辦傳統船團交流活動</text:span></text:p>
          </table:table-cell>
          <table:table-cell table:style-name="TableCell386">
            <text:p text:style-name="P387"><text:span text:style-name="T388">【範例】交通費</text:span></text:p>
          </table:table-cell>
          <table:table-cell table:style-name="TableCell389">
            <text:p text:style-name="P390">【範例】000,000</text:p>
          </table:table-cell>
          <table:table-cell table:style-name="TableCell391">
            <text:p text:style-name="P392">【範例】000,000</text:p>
          </table:table-cell>
          <table:table-cell table:style-name="TableCell393">
            <text:p text:style-name="P394">【範例】000,000</text:p>
          </table:table-cell>
          <table:table-cell table:style-name="TableCell395">
            <text:p text:style-name="P396"><text:span text:style-name="T397">【範例】受邀船團之交通費：</text:span><text:span text:style-name="T398">2,980</text:span><text:span text:style-name="T399">（高雄</text:span><text:span text:style-name="T400">─</text:span><text:span text:style-name="T401">臺北）</text:span><text:span text:style-name="T402">×2</text:span><text:span text:style-name="T403">人</text:span><text:span text:style-name="T404">=5,960</text:span><text:span text:style-name="T405">元。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（表格若不敷使用請自行增加）</text:p>
      <text:list text:style-name="LFO2" text:continue-numbering="true">
        <text:list-item>
          <text:p text:style-name="P445">預期成效</text:p>
        </text:list-item>
      </text:list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計畫目標</text:p>
          </table:table-cell>
          <table:table-cell table:style-name="TableCell452">
            <text:p text:style-name="P453">預期效益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【範例】</text:span></text:p>
            <text:p text:style-name="P460">（量化）舉辦傳統船團交流活動1場次，共計0,000人次參與。</text:p>
            <text:p text:style-name="P461">（質化）擴大臺灣船團凝聚力，促進航海知識、技術建構及航海力提升。</text:p>
          </table:table-cell>
        </table:table-row>
      </table:table>
      <text:p text:style-name="P462">（表格若不敷使用請自行增加）</text:p>
      <text:list text:style-name="LFO2" text:continue-numbering="true">
        <text:list-item>
          <text:p text:style-name="P463">提案單位近三年執行相關計畫之成效及與本計畫之關聯性與差異性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計畫名稱</text:p>
          </table:table-cell>
          <table:table-cell table:style-name="TableCell474">
            <text:p text:style-name="P475">執行年度</text:p>
          </table:table-cell>
          <table:table-cell table:style-name="TableCell476">
            <text:p text:style-name="P477">執行單位</text:p>
          </table:table-cell>
          <table:table-cell table:style-name="TableCell478">
            <text:p text:style-name="P479">計畫經費</text:p>
          </table:table-cell>
          <table:table-cell table:style-name="TableCell480">
            <text:p text:style-name="P481">內容摘述</text:p>
          </table:table-cell>
          <table:table-cell table:style-name="TableCell482">
            <text:p text:style-name="P483">執行效益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soft-page-break/>
      <text:p text:style-name="P536">（表格若不敷使用請自行增加）</text:p>
      <text:list text:style-name="LFO2" text:continue-numbering="true">
        <text:list-item>
          <text:p text:style-name="P537"><text:span text:style-name="T538">附錄</text:span><text:span text:style-name="T539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1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1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1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1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4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1667in" style:rel-width="scale" style:rel-height="scale"><draw:text-box><text:p text:style-name="P2">附件2</text:p></draw:text-box><svg:title/><svg:desc/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Hsu</meta:initial-creator>
    <dc:creator>鄭華欣</dc:creator>
    <meta:creation-date>2025-05-29T10:30:00Z</meta:creation-date>
    <dc:date>2025-06-23T10:50:00Z</dc:date>
    <meta:print-date>2025-06-23T10:50:00Z</meta:print-date>
    <meta:template xlink:href="Normal" xlink:type="simple"/>
    <meta:editing-cycles>5</meta:editing-cycles>
    <meta:editing-duration>PT120S</meta:editing-duration>
    <meta:document-statistic meta:page-count="6" meta:paragraph-count="2" meta:word-count="191" meta:character-count="1284" meta:row-count="9" meta:non-whitespace-character-count="1095"/>
  </office:meta>
</office:document-meta>
</file>