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end" style:line-height-at-least="0in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1" style:family="table-column">
      <style:table-column-properties style:column-width="0.3833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293in"/>
    </style:style>
    <style:style style:name="TableColumn14" style:family="table-column">
      <style:table-column-properties style:column-width="0.1048in"/>
    </style:style>
    <style:style style:name="TableColumn15" style:family="table-column">
      <style:table-column-properties style:column-width="0.2916in"/>
    </style:style>
    <style:style style:name="TableColumn16" style:family="table-column">
      <style:table-column-properties style:column-width="0.9791in"/>
    </style:style>
    <style:style style:name="TableColumn17" style:family="table-column">
      <style:table-column-properties style:column-width="0.3701in"/>
    </style:style>
    <style:style style:name="TableColumn18" style:family="table-column">
      <style:table-column-properties style:column-width="0.1187in"/>
    </style:style>
    <style:style style:name="TableColumn19" style:family="table-column">
      <style:table-column-properties style:column-width="0.2048in"/>
    </style:style>
    <style:style style:name="TableColumn20" style:family="table-column">
      <style:table-column-properties style:column-width="0.1118in"/>
    </style:style>
    <style:style style:name="TableColumn21" style:family="table-column">
      <style:table-column-properties style:column-width="0.0847in"/>
    </style:style>
    <style:style style:name="TableColumn22" style:family="table-column">
      <style:table-column-properties style:column-width="0.0986in"/>
    </style:style>
    <style:style style:name="TableColumn23" style:family="table-column">
      <style:table-column-properties style:column-width="0.1104in"/>
    </style:style>
    <style:style style:name="TableColumn24" style:family="table-column">
      <style:table-column-properties style:column-width="0.109in"/>
    </style:style>
    <style:style style:name="TableColumn25" style:family="table-column">
      <style:table-column-properties style:column-width="0.1743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334in"/>
    </style:style>
    <style:style style:name="TableColumn28" style:family="table-column">
      <style:table-column-properties style:column-width="0.2708in"/>
    </style:style>
    <style:style style:name="TableColumn29" style:family="table-column">
      <style:table-column-properties style:column-width="0.0847in"/>
    </style:style>
    <style:style style:name="TableColumn30" style:family="table-column">
      <style:table-column-properties style:column-width="1.2861in"/>
    </style:style>
    <style:style style:name="Table10" style:family="table">
      <style:table-properties style:width="6.2965in" fo:margin-left="0in" table:align="left"/>
    </style:style>
    <style:style style:name="TableRow31" style:family="table-row">
      <style:table-row-properties style:min-row-height="0.468in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2701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2701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2701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2701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5645in"/>
    </style:style>
    <style:style style:name="TableCell12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1.5pt"/>
    </style:style>
    <style:style style:name="P128" style:parent-style-name="內文" style:family="paragraph">
      <style:text-properties style:font-name="標楷體" style:font-name-asian="標楷體" style:font-size-complex="11.5pt"/>
    </style:style>
    <style:style style:name="P129" style:parent-style-name="內文" style:family="paragraph">
      <style:text-properties style:font-name="標楷體" style:font-name-asian="標楷體" style:font-size-complex="11.5pt"/>
    </style:style>
    <style:style style:name="TableCell13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1.5pt"/>
    </style:style>
    <style:style style:name="P132" style:parent-style-name="內文" style:family="paragraph">
      <style:text-properties style:font-name="標楷體" style:font-name-asian="標楷體" style:font-size-complex="11.5pt"/>
    </style:style>
    <style:style style:name="P133" style:parent-style-name="內文" style:family="paragraph">
      <style:text-properties style:font-name="標楷體" style:font-name-asian="標楷體" style:font-size-complex="11.5pt"/>
    </style:style>
    <style:style style:name="TableCell134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00000" style:font-size-complex="11.5pt"/>
    </style:style>
    <style:style style:name="P136" style:parent-style-name="內文" style:family="paragraph">
      <style:text-properties style:font-name="標楷體" style:font-name-asian="標楷體" fo:color="#000000" style:font-size-complex="11.5pt"/>
    </style:style>
    <style:style style:name="T137" style:parent-style-name="預設段落字型" style:family="text">
      <style:text-properties style:font-name="標楷體" style:font-name-asian="標楷體" fo:color="#000000" style:font-size-complex="11.5pt"/>
    </style:style>
    <style:style style:name="T138" style:parent-style-name="預設段落字型" style:family="text">
      <style:text-properties style:font-name="標楷體" style:font-name-asian="標楷體" fo:color="#000000" style:font-size-complex="11.5pt"/>
    </style:style>
    <style:style style:name="TableRow139" style:family="table-row">
      <style:table-row-properties style:min-row-height="1.7812in"/>
    </style:style>
    <style:style style:name="TableCell14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min-row-height="1.9548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1.2805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2583in"/>
    </style:style>
    <style:style style:name="TableCell15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2583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3229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3229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3229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3229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2791in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2791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min-row-height="0.2791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min-row-height="0.2791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清單段落" style:list-style-name="LFO1" style:family="paragraph">
      <style:text-properties style:font-name="標楷體" style:font-name-asian="標楷體"/>
    </style:style>
    <style:style style:name="P265" style:parent-style-name="清單段落" style:list-style-name="LFO1" style:family="paragraph">
      <style:text-properties style:font-name="標楷體" style:font-name-asian="標楷體"/>
    </style:style>
    <style:style style:name="P266" style:parent-style-name="清單段落" style:list-style-name="LFO1" style:family="paragraph">
      <style:text-properties style:font-name="標楷體" style:font-name-asian="標楷體"/>
    </style:style>
    <style:style style:name="TableRow267" style:family="table-row">
      <style:table-row-properties style:min-row-height="1.7347in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margin-left="0.1666in" fo:text-indent="-0.1666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申請表</text:p>
      <text:p text:style-name="P6"><text:span text:style-name="T7">計畫編號：</text:span><text:span text:style-name="T8">　　　　　　　　　</text:span><text:span text:style-name="T9">（主辦單位填寫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申請</text:span><text:span text:style-name="T35">單位</text:span></text:p>
          </table:table-cell>
          <table:covered-table-cell/>
          <table:table-cell table:style-name="TableCell36" table:number-columns-spanned="12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立案登記證字號</text:p>
            <text:p text:style-name="P40">（地方政府、公立博物館、社教館所、學校免填）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立案地址</text:p>
            <text:p text:style-name="P46">聯絡地址</text:p>
          </table:table-cell>
          <table:covered-table-cell/>
          <table:table-cell table:style-name="TableCell47" table:number-columns-spanned="12">
            <text:p text:style-name="P48">(請務必填寫郵遞區號及鄉鎮鄰里)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統一編號</text:p>
            <text:p text:style-name="P52">(稅籍)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5">
            <text:p text:style-name="P57">負責人</text:p>
          </table:table-cell>
          <table:table-cell table:style-name="TableCell58" table:number-columns-spanned="2">
            <text:p text:style-name="P59">姓名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2" table:number-rows-spanned="5">
            <text:p text:style-name="P63">聯絡人</text:p>
          </table:table-cell>
          <table:covered-table-cell/>
          <table:table-cell table:style-name="TableCell64" table:number-columns-spanned="6">
            <text:p text:style-name="P65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職稱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table-cell table:style-name="TableCell75" table:number-columns-spanned="6">
            <text:p text:style-name="P7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電話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table-cell table:style-name="TableCell86" table:number-columns-spanned="6">
            <text:p text:style-name="P87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手機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table-cell table:style-name="TableCell97" table:number-columns-spanned="6">
            <text:p text:style-name="P98">手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電子郵件</text:p>
          </table:table-cell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table-cell table:style-name="TableCell108" table:number-columns-spanned="6">
            <text:p text:style-name="P109">電子郵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計畫名稱</text:p>
          </table:table-cell>
          <table:covered-table-cell/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計畫執</text:p>
            <text:p text:style-name="P119">行期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徵件類別</text:p>
            <text:p text:style-name="P125">(擇一勾選)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船藝</text:p>
            <text:p text:style-name="P128">□造舟技藝傳承類</text:p>
            <text:p text:style-name="P129">□航海實踐交流類</text:p>
          </table:table-cell>
          <table:covered-table-cell/>
          <table:covered-table-cell/>
          <table:table-cell table:style-name="TableCell130" table:number-columns-spanned="10">
            <text:p text:style-name="P131">藝海</text:p>
            <text:p text:style-name="P132">□海洋主題創作類</text:p>
            <text:p text:style-name="P133">□海洋藝文扎根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海味</text:p>
            <text:p text:style-name="P136">□海岸創意行動類</text:p>
            <text:p text:style-name="內文"><text:span text:style-name="T137">□</text:span><text:span text:style-name="T138">海洋跨域發展類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計畫目標</text:p>
          </table:table-cell>
          <table:covered-table-cell/>
          <table:covered-table-cell/>
          <table:covered-table-cell/>
          <table:table-cell table:style-name="TableCell142" table:number-columns-spanned="16">
            <text:p text:style-name="P143">（對海洋文化發展、推廣或傳承之期待，包含落實海洋基本法、2020國家海洋政策白皮書與臺灣永續發展目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計畫內容</text:p>
            <text:p text:style-name="P147">概要</text:p>
            <text:p text:style-name="P148">（500字以內，條列式）</text:p>
          </table:table-cell>
          <table:covered-table-cell/>
          <table:covered-table-cell/>
          <table:covered-table-cell/>
          <table:table-cell table:style-name="TableCell149" table:number-columns-spanned="1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預期效益</text:p>
            <text:p text:style-name="P154">（含量化及質化效益）</text:p>
          </table:table-cell>
          <table:covered-table-cell/>
          <table:covered-table-cell/>
          <table:covered-table-cell/>
          <table:table-cell table:style-name="TableCell155" table:number-columns-spanned="1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 table:number-rows-spanned="6">
            <text:p text:style-name="P159">計畫總經費</text:p>
            <text:p text:style-name="P160">（A+B+C）</text:p>
            <text:soft-page-break/>
            <text:p text:style-name="P161"><text:span text:style-name="T162"><text:s text:c="4"/></text:span><text:span text:style-name="T163">萬</text:span><text:span text:style-name="T164"><text:s text:c="6"/></text:span><text:span text:style-name="T165">元整</text:span></text:p>
          </table:table-cell>
          <table:covered-table-cell/>
          <table:covered-table-cell/>
          <table:covered-table-cell/>
          <table:table-cell table:style-name="TableCell166">
            <text:p text:style-name="P167">A</text:p>
          </table:table-cell>
          <table:table-cell table:style-name="TableCell168">
            <text:p text:style-name="P169">申請本會補助／合<text:soft-page-break/>作金額</text:p>
          </table:table-cell>
          <table:table-cell table:style-name="TableCell170" table:number-columns-spanned="14">
            <text:p text:style-name="P171"><text:span text:style-name="T172">　　　</text:span><text:span text:style-name="T173">萬</text:span><text:span text:style-name="T174">　　　　　</text:span><text:span text:style-name="T17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covered-table-cell/>
          <table:table-cell table:style-name="TableCell178">
            <text:p text:style-name="P179">B</text:p>
          </table:table-cell>
          <table:table-cell table:style-name="TableCell180">
            <text:p text:style-name="P181">申請單位自籌款</text:p>
          </table:table-cell>
          <table:table-cell table:style-name="TableCell182" table:number-columns-spanned="14">
            <text:p text:style-name="P183"><text:span text:style-name="T184">　　　</text:span><text:span text:style-name="T185">萬</text:span><text:span text:style-name="T186">　　　　　</text:span><text:span text:style-name="T187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covered-table-cell/>
          <table:table-cell table:style-name="TableCell190" table:number-rows-spanned="4">
            <text:p text:style-name="P191">C</text:p>
          </table:table-cell>
          <table:table-cell table:style-name="TableCell192" table:number-rows-spanned="4">
            <text:p text:style-name="P193">其他機關補助／合作總金額：</text:p>
            <text:p text:style-name="內文"><text:span text:style-name="T194">000</text:span><text:span text:style-name="T195">萬</text:span><text:span text:style-name="T196">0,000</text:span><text:span text:style-name="T197">元整</text:span></text:p>
          </table:table-cell>
          <table:table-cell table:style-name="TableCell198" table:number-columns-spanned="7">
            <text:p text:style-name="P199">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7">
            <text:p text:style-name="P201">申請／分攤補助金額（含尚未核定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 table:number-rows-spanned="4">
            <text:p text:style-name="P228">最近三年</text:p>
            <text:p text:style-name="P229">曾獲本會及所屬</text:p>
            <text:p text:style-name="P230">補助／合作計畫及經費</text:p>
          </table:table-cell>
          <table:covered-table-cell/>
          <table:covered-table-cell/>
          <table:covered-table-cell/>
          <table:table-cell table:style-name="TableCell231" table:number-columns-spanned="8">
            <text:p text:style-name="P232">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7">
            <text:p text:style-name="P234">補助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>補助金額</text:p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covered-table-cell/>
          <table:covered-table-cell/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covered-table-cell/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covered-table-cell/>
          <table:covered-table-cell/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0">
            <text:p text:style-name="P263">檢附：</text:p>
            <text:list text:style-name="LFO1" text:continue-numbering="true">
              <text:list-item>
                <text:p text:style-name="P264">申請補助／合作計畫書一份。</text:p>
              </text:list-item>
              <text:list-item>
                <text:p text:style-name="P265">登記立案及負責人之證明文件影本乙份（地方政府、公立學校、博物館及社教館所免附）。</text:p>
              </text:list-item>
              <text:list-item>
                <text:p text:style-name="P266">其他與申請補助計畫有關之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1">
            <text:p text:style-name="P269">（請加蓋單位圖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9">
            <text:p text:style-name="P271">（負責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0">
            <text:p text:style-name="P274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>填表說明：</text:p>
      <text:p text:style-name="P276">1.其他單位及政府機關補助經費等欄，請詳實填寫；未接受補助者，請填寫無。經費單位為新臺幣(元)。</text:p>
      <text:p text:style-name="P277"><text:span text:style-name="T278">2.</text:span><text:span text:style-name="T279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top="0.0833in" fo:margin-bottom="0.0833in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/><text:span text:style-name="T3">附件</text:span><text:span text:style-name="T4">1</text:span><text:span text:style-name="T5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鄭華欣</dc:creator>
    <meta:creation-date>2025-05-29T10:19:00Z</meta:creation-date>
    <dc:date>2025-06-23T10:50:00Z</dc:date>
    <meta:print-date>2024-01-15T06:13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11" meta:character-count="746" meta:row-count="5" meta:non-whitespace-character-count="636"/>
  </office:meta>
</office:document-meta>
</file>