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13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1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17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3472in"/>
      <style:text-properties style:font-name="Times New Roman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27" style:parent-style-name="內文" style:family="paragraph">
      <style:paragraph-properties fo:line-height="0.3472in"/>
      <style:text-properties style:font-name="Times New Roman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33" style:parent-style-name="內文" style:family="paragraph">
      <style:paragraph-properties fo:line-height="0.3472in"/>
      <style:text-properties style:font-name="Times New Roman" style:font-name-asian="標楷體" fo:color="#000000" fo:font-size="20pt" style:font-size-asian="20pt" style:font-size-complex="20pt"/>
    </style:style>
    <style:style style:name="P34" style:parent-style-name="內文" style:family="paragraph">
      <style:paragraph-properties fo:line-height="0.3472in"/>
      <style:text-properties style:font-name="Times New Roman" style:font-name-asian="標楷體" fo:color="#000000"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6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3" style:parent-style-name="清單段落" style:family="paragraph">
      <style:paragraph-properties style:snap-to-layout-grid="false" fo:margin-top="0.3277in" fo:margin-left="0.8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3277in" fo:margin-left="0.8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3277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3277in" fo:margin-left="0.8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style:snap-to-layout-grid="false" fo:margin-top="0.3277in" fo:margin-left="0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3277in" fo:margin-left="0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3277in" fo:margin-left="0.8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3277in" fo:margin-left="0.8347in">
        <style:tab-stops>
          <style:tab-stop style:type="left" style:position="-0.04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3277in" fo:margin-left="0.8347in">
        <style:tab-stops>
          <style:tab-stop style:type="left" style:position="-0.04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Times New Roman"/>
    </style:style>
    <style:style style:name="P71" style:parent-style-name="內文" style:family="paragraph">
      <style:text-properties style:font-name="Times New Roman"/>
    </style:style>
    <style:style style:name="P72" style:parent-style-name="內文" style:family="paragraph">
      <style:text-properties style:font-name="Times New Roman"/>
    </style:style>
    <style:style style:name="P73" style:parent-style-name="內文" style:family="paragraph">
      <style:text-properties style:font-name="Times New Roman"/>
    </style:style>
    <style:style style:name="P74" style:parent-style-name="內文" style:family="paragraph">
      <style:text-properties style:font-name="Times New Roman"/>
    </style:style>
    <style:style style:name="P75" style:parent-style-name="內文" style:master-page-name="MP2" style:family="paragraph">
      <style:paragraph-properties fo:break-before="page" fo:text-align="center" style:page-number="1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08" style:family="table-column">
      <style:table-column-properties style:column-width="1.9687in"/>
    </style:style>
    <style:style style:name="TableColumn109" style:family="table-column">
      <style:table-column-properties style:column-width="3.8194in"/>
    </style:style>
    <style:style style:name="Table107" style:family="table">
      <style:table-properties style:width="5.7881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family="paragraph">
      <style:paragraph-properties fo:margin-left="0.8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margin-left="0.1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1.9687in"/>
    </style:style>
    <style:style style:name="TableColumn145" style:family="table-column">
      <style:table-column-properties style:column-width="3.8395in"/>
    </style:style>
    <style:style style:name="Table143" style:family="table">
      <style:table-properties style:width="5.8083in" fo:margin-left="0.3902in" table:align="left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289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096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0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fo:margin-left="0.5in">
        <style:tab-stops/>
      </style:paragraph-properties>
      <style:text-properties fo:color="#000000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margin-left="0.166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81" style:family="table-column">
      <style:table-column-properties style:column-width="1.3979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3708in" style:use-optimal-column-width="false"/>
    </style:style>
    <style:style style:name="Table180" style:family="table">
      <style:table-properties style:width="6.1in" fo:margin-left="0in" table:align="left"/>
    </style:style>
    <style:style style:name="TableRow194" style:family="table-row">
      <style:table-row-properties style:min-row-height="0.4006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197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 style:letter-kerning="true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 style:letter-kerning="tru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Row276" style:family="table-row">
      <style:table-row-properties style:min-row-height="0.393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tyle-complex="italic" fo:color="#000000"/>
    </style:style>
    <style:style style:name="P330" style:parent-style-name="內文" style:family="paragraph">
      <style:paragraph-properties fo:line-height="0.3333in"/>
      <style:text-properties style:font-name="Times New Roman"/>
    </style:style>
    <style:style style:name="P331" style:parent-style-name="內文" style:family="paragraph">
      <style:paragraph-properties fo:line-height="0.3333in"/>
      <style:text-properties style:font-name="Times New Roman"/>
    </style:style>
    <style:style style:name="P33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334" style:family="table-column">
      <style:table-column-properties style:column-width="1.2798in"/>
    </style:style>
    <style:style style:name="TableColumn335" style:family="table-column">
      <style:table-column-properties style:column-width="1.2798in"/>
    </style:style>
    <style:style style:name="TableColumn336" style:family="table-column">
      <style:table-column-properties style:column-width="0.9812in"/>
    </style:style>
    <style:style style:name="TableColumn337" style:family="table-column">
      <style:table-column-properties style:column-width="2.5625in"/>
    </style:style>
    <style:style style:name="Table333" style:family="table">
      <style:table-properties style:width="6.1034in" fo:margin-left="0in" table:align="left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3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357" style:family="table-row">
      <style:table-row-properties style:min-row-height="0.3937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374" style:family="table-row">
      <style:table-row-properties style:min-row-height="0.3937in"/>
    </style:style>
    <style:style style:name="P3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382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6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olumn389" style:family="table-column">
      <style:table-column-properties style:column-width="0.7097in"/>
    </style:style>
    <style:style style:name="TableColumn390" style:family="table-column">
      <style:table-column-properties style:column-width="1.2791in"/>
    </style:style>
    <style:style style:name="TableColumn391" style:family="table-column">
      <style:table-column-properties style:column-width="1.1743in"/>
    </style:style>
    <style:style style:name="TableColumn392" style:family="table-column">
      <style:table-column-properties style:column-width="0.9541in"/>
    </style:style>
    <style:style style:name="TableColumn393" style:family="table-column">
      <style:table-column-properties style:column-width="1.0048in"/>
    </style:style>
    <style:style style:name="TableColumn394" style:family="table-column">
      <style:table-column-properties style:column-width="1.3909in"/>
    </style:style>
    <style:style style:name="Table388" style:family="table">
      <style:table-properties style:width="6.5131in" fo:margin-left="-0.0236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P40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5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62" style:family="table-column">
      <style:table-column-properties style:column-width="0.7611in"/>
    </style:style>
    <style:style style:name="TableColumn563" style:family="table-column">
      <style:table-column-properties style:column-width="1.509in"/>
    </style:style>
    <style:style style:name="TableColumn564" style:family="table-column">
      <style:table-column-properties style:column-width="1.3722in"/>
    </style:style>
    <style:style style:name="TableColumn565" style:family="table-column">
      <style:table-column-properties style:column-width="0.8861in"/>
    </style:style>
    <style:style style:name="TableColumn566" style:family="table-column">
      <style:table-column-properties style:column-width="1.575in"/>
    </style:style>
    <style:style style:name="Table561" style:family="table">
      <style:table-properties style:width="6.1034in" fo:margin-left="0.3902in" table:align="left"/>
    </style:style>
    <style:style style:name="TableRow567" style:family="table-row">
      <style:table-row-properties style:min-row-height="0.433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78" style:family="table-row">
      <style:table-row-properties style:min-row-height="0.4333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89" style:family="table-row">
      <style:table-row-properties style:min-row-height="0.433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600" style:family="table-row">
      <style:table-row-properties style:min-row-height="0.433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611" style:family="table-row">
      <style:table-row-properties style:min-row-height="0.4333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620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size-complex="12pt"/>
    </style:style>
    <style:style style:name="P621" style:parent-style-name="清單段落" style:family="paragraph">
      <style:paragraph-properties fo:text-indent="0.1583in"/>
      <style:text-properties style:font-name="標楷體" style:font-name-asian="標楷體" style:font-size-complex="12pt"/>
    </style:style>
    <style:style style:name="P622" style:parent-style-name="清單段落" style:family="paragraph">
      <style:paragraph-properties fo:text-indent="0.1583in"/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625" style:family="table-column">
      <style:table-column-properties style:column-width="1.1777in"/>
    </style:style>
    <style:style style:name="TableColumn626" style:family="table-column">
      <style:table-column-properties style:column-width="1.8388in"/>
    </style:style>
    <style:style style:name="TableColumn627" style:family="table-column">
      <style:table-column-properties style:column-width="1.1479in"/>
    </style:style>
    <style:style style:name="TableColumn628" style:family="table-column">
      <style:table-column-properties style:column-width="1.5416in"/>
    </style:style>
    <style:style style:name="Table624" style:family="table">
      <style:table-properties style:width="5.7062in" fo:margin-left="0in" table:align="center"/>
    </style:style>
    <style:style style:name="TableRow629" style:family="table-row">
      <style:table-row-properties style:min-row-height="0.555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639" style:family="table-row">
      <style:table-row-properties style:min-row-height="0.555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4916in"/>
    </style:style>
    <style:style style:name="P64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56" style:family="table-row">
      <style:table-row-properties style:min-row-height="0.4263in"/>
    </style:style>
    <style:style style:name="P65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64" style:family="table-row">
      <style:table-row-properties style:min-row-height="0.4361in"/>
    </style:style>
    <style:style style:name="P6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72" style:family="table-row">
      <style:table-row-properties style:min-row-height="1.1326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="Times New Roman" style:font-name-asian="標楷體" fo:color="#000000"/>
    </style:style>
    <style:style style:name="P679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="Times New Roman" style:font-name-asian="標楷體"/>
    </style:style>
    <style:style style:name="P680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/>
    </style:style>
    <style:style style:name="T682" style:parent-style-name="預設段落字型" style:family="text">
      <style:text-properties style:font-name="Times New Roman" style:font-name-asian="標楷體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/>
    </style:style>
    <style:style style:name="T685" style:parent-style-name="預設段落字型" style:family="text">
      <style:text-properties style:font-name="Times New Roman" style:font-name-asian="標楷體"/>
    </style:style>
    <style:style style:name="P686" style:parent-style-name="內文" style:family="paragraph">
      <style:paragraph-properties style:snap-to-layout-grid="false" fo:text-align="justify" fo:line-height="150%"/>
      <style:text-properties style:font-name="Times New Roman"/>
    </style:style>
  </office:automatic-styles>
  <office:body>
    <office:text text:use-soft-page-breaks="true">
      <text:p text:style-name="P1"/>
      <text:p text:style-name="P8"/>
      <text:p text:style-name="P9"><text:span text:style-name="T10">海洋委員會</text:span><text:span text:style-name="T11">114</text:span><text:span text:style-name="T12">年度海洋素養入校教學</text:span></text:p>
      <text:p text:style-name="P13"><text:span text:style-name="T14">推廣計畫</text:span></text:p>
      <text:p text:style-name="P15"/>
      <text:p text:style-name="P16">申請計畫名稱：</text:p>
      <text:p text:style-name="P17">□教師實施OSS教材入校教學</text:p>
      <text:p text:style-name="內文"><text:span text:style-name="T18">□</text:span><text:span text:style-name="T19">專家輔導員教學實踐研究及社群發展</text:span></text:p>
      <text:p text:style-name="P20"/>
      <text:p text:style-name="P21"/>
      <text:p text:style-name="內文"><text:span text:style-name="T22">提案單位：</text:span><text:span text:style-name="T23"><text:s/>(</text:span><text:span text:style-name="T24">全銜</text:span><text:span text:style-name="T25">)</text:span></text:p>
      <text:p text:style-name="P26"/>
      <text:p text:style-name="P27"/>
      <text:p text:style-name="內文"><text:span text:style-name="T28">申</text:span><text:span text:style-name="T29"><text:s text:c="2"/></text:span><text:span text:style-name="T30">請</text:span><text:span text:style-name="T31"><text:s text:c="2"/></text:span><text:span text:style-name="T32">人：</text:span></text:p>
      <text:p text:style-name="P33"/>
      <text:p text:style-name="P34"/>
      <text:soft-page-break/>
      <text:p text:style-name="P35">中華民國114年5月00日</text:p>
      <text:soft-page-break/>
      <text:p text:style-name="P36">目錄</text:p>
      <text:p text:style-name="P43"><text:span text:style-name="T44">一、</text:span><text:span text:style-name="T45">計畫目的</text:span></text:p>
      <text:p text:style-name="P46"><text:bookmark-start text:name="_Hlk518662122"/><text:span text:style-name="T47">二、</text:span><text:span text:style-name="T48">執行組別</text:span></text:p>
      <text:p text:style-name="P49"><text:bookmark-start text:name="_Hlk518662152"/><text:bookmark-end text:name="_Hlk518662122"/><text:span text:style-name="T50">三、</text:span><text:span text:style-name="T51">預計參加師生人數</text:span></text:p>
      <text:p text:style-name="P52"><text:bookmark-start text:name="_Hlk518662219"/><text:bookmark-end text:name="_Hlk518662152"/><text:span text:style-name="T53">四、</text:span><text:span text:style-name="T54">預計參加師生人次</text:span></text:p>
      <text:p text:style-name="P55"><text:span text:style-name="T56">五、</text:span><text:span text:style-name="T57">計畫內容及推動方式</text:span></text:p>
      <text:p text:style-name="P58"><text:bookmark-end text:name="_Hlk518662219"/><text:span text:style-name="T59">六、</text:span><text:span text:style-name="T60">計畫執行進度與管考</text:span></text:p>
      <text:p text:style-name="P61"><text:span text:style-name="T62">七、</text:span><text:span text:style-name="T63">計畫經費概算</text:span></text:p>
      <text:p text:style-name="P64"><text:bookmark-start text:name="_Hlk518891200"/><text:span text:style-name="T65">八、</text:span><text:span text:style-name="T66">計畫經費來源</text:span><text:bookmark-end text:name="_Hlk518891200"/></text:p>
      <text:p text:style-name="P67"><text:span text:style-name="T68">九、</text:span><text:span text:style-name="T69">預定成果目標與效益</text:span></text:p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86">申請計畫書</text:span></text:p>
      <text:p text:style-name="內文"><text:span text:style-name="T87">一、計畫目的：</text:span><text:span text:style-name="T88">□</text:span><text:span text:style-name="T89">教師實施</text:span><text:span text:style-name="T90">OSS</text:span><text:span text:style-name="T91">教材入校教學</text:span></text:p>
      <text:p text:style-name="內文"><text:span text:style-name="T92"><text:s text:c="28"/></text:span><text:span text:style-name="T93">□</text:span><text:span text:style-name="T94">專家輔導員教學實踐研究及社群發展</text:span></text:p>
      <text:p text:style-name="內文"><text:span text:style-name="T95">二、執行組別（入校教學填寫）：</text:span><text:span text:style-name="T96">□</text:span><text:span text:style-name="T97">G3-5</text:span><text:span text:style-name="T98">；</text:span><text:span text:style-name="T99"><text:s text:c="3"/></text:span><text:span text:style-name="T100">□</text:span><text:span text:style-name="T101">G6-8</text:span><text:span text:style-name="T102">。</text:span></text:p>
      <text:p text:style-name="P103">三、預計參加師生人數：教師：O人；學生：O班<text:s/>/ OO人，合計<text:s/>OO<text:s/>人。</text:p>
      <text:p text:style-name="P104">四、預計參加師生人次：教師：OO人次；學生：<text:s/>O班次/OOO人次，合計<text:s/>OOO人次。</text:p>
      <text:p text:style-name="內文"><text:span text:style-name="T105">五、工作項目及時程：</text:span></text:p>
      <text:p text:style-name="P106">（一）工作項目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工作項目</text:p>
          </table:table-cell>
          <table:table-cell table:style-name="TableCell113">
            <text:p text:style-name="P114">內容說明</text:p>
          </table:table-cell>
        </table:table-row>
        <table:table-row table:style-name="TableRow115">
          <table:table-cell table:style-name="TableCell116">
            <text:p text:style-name="P117">工作A：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工作B：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工作C：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工作D：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（表格若不敷使用請自行增加）</text:span></text:p>
      <text:p text:style-name="P141"><text:span text:style-name="T142">（二）預計執行時程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工作項目</text:p>
          </table:table-cell>
          <table:table-cell table:style-name="TableCell149">
            <text:p text:style-name="P150">預計完成日期</text:p>
          </table:table-cell>
        </table:table-row>
        <table:table-row table:style-name="TableRow151">
          <table:table-cell table:style-name="TableCell152">
            <text:p text:style-name="P153">工作A：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工作B：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工作C：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工作D：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（表格若不敷使用請自行增加）</text:p>
      <text:p text:style-name="P176"/>
      <text:p text:style-name="內文"><text:span text:style-name="T177">六、計畫執行進度與管考</text:span></text:p>
      <text:p text:style-name="P178"><text:span text:style-name="T179">（一）預定時程及進度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月份</text:p>
            <text:p text:style-name="P197">工作項目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12</text:p>
          </table:table-cell>
        </table:table-row>
        <table:table-row table:style-name="TableRow222">
          <table:table-cell table:style-name="TableCell223">
            <text:p text:style-name="P224">工作A</text:p>
          </table:table-cell>
          <table:table-cell table:style-name="TableCell225">
            <text:p text:style-name="P226">×</text:p>
          </table:table-cell>
          <table:table-cell table:style-name="TableCell227">
            <text:p text:style-name="P228">×</text:p>
          </table:table-cell>
          <table:table-cell table:style-name="TableCell229">
            <text:p text:style-name="P230">×</text:p>
          </table:table-cell>
          <table:table-cell table:style-name="TableCell231">
            <text:p text:style-name="P232">×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×</text:p>
          </table:table-cell>
          <table:table-cell table:style-name="TableCell247">
            <text:p text:style-name="P248">×</text:p>
          </table:table-cell>
        </table:table-row>
        <table:table-row table:style-name="TableRow249">
          <table:table-cell table:style-name="TableCell250">
            <text:p text:style-name="P251">工作B</text:p>
          </table:table-cell>
          <table:table-cell table:style-name="TableCell252">
            <text:p text:style-name="P253">×</text:p>
          </table:table-cell>
          <table:table-cell table:style-name="TableCell254">
            <text:p text:style-name="P255">×</text:p>
          </table:table-cell>
          <table:table-cell table:style-name="TableCell256">
            <text:p text:style-name="P257">×</text:p>
          </table:table-cell>
          <table:table-cell table:style-name="TableCell258">
            <text:p text:style-name="P259">×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×</text:p>
          </table:table-cell>
          <table:table-cell table:style-name="TableCell274">
            <text:p text:style-name="P275">×</text:p>
          </table:table-cell>
        </table:table-row>
        <table:table-row table:style-name="TableRow276">
          <table:table-cell table:style-name="TableCell277">
            <text:p text:style-name="P278">工作C</text:p>
          </table:table-cell>
          <table:table-cell table:style-name="TableCell279">
            <text:p text:style-name="P280">×</text:p>
          </table:table-cell>
          <table:table-cell table:style-name="TableCell281">
            <text:p text:style-name="P282">×</text:p>
          </table:table-cell>
          <table:table-cell table:style-name="TableCell283">
            <text:p text:style-name="P284">×</text:p>
          </table:table-cell>
          <table:table-cell table:style-name="TableCell285">
            <text:p text:style-name="P286">×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×</text:p>
          </table:table-cell>
          <table:table-cell table:style-name="TableCell301">
            <text:p text:style-name="P302">×</text:p>
          </table:table-cell>
        </table:table-row>
        <table:table-row table:style-name="TableRow303">
          <table:table-cell table:style-name="TableCell304">
            <text:p text:style-name="P305">工作D</text:p>
          </table:table-cell>
          <table:table-cell table:style-name="TableCell306">
            <text:p text:style-name="P307">×</text:p>
          </table:table-cell>
          <table:table-cell table:style-name="TableCell308">
            <text:p text:style-name="P309">×</text:p>
          </table:table-cell>
          <table:table-cell table:style-name="TableCell310">
            <text:p text:style-name="P311">×</text:p>
          </table:table-cell>
          <table:table-cell table:style-name="TableCell312">
            <text:p text:style-name="P313">×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×</text:p>
          </table:table-cell>
          <table:table-cell table:style-name="TableCell328">
            <text:p text:style-name="P329">×</text:p>
          </table:table-cell>
        </table:table-row>
      </table:table>
      <text:p text:style-name="P330"/>
      <text:p text:style-name="P331"/>
      <text:p text:style-name="P332">（二）進度說明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完成百分比</text:p>
          </table:table-cell>
          <table:table-cell table:style-name="TableCell341">
            <text:p text:style-name="P342">查核點編號</text:p>
          </table:table-cell>
          <table:table-cell table:style-name="TableCell343">
            <text:p text:style-name="P344">預定</text:p>
            <text:p text:style-name="P345">完成日期</text:p>
          </table:table-cell>
          <table:table-cell table:style-name="TableCell346">
            <text:p text:style-name="P347">查核內容</text:p>
          </table:table-cell>
        </table:table-row>
        <table:table-row table:style-name="TableRow348">
          <table:table-cell table:style-name="TableCell349" table:number-rows-spanned="2">
            <text:p text:style-name="P350">50 %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B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100 %</text:p>
          </table:table-cell>
          <table:table-cell table:style-name="TableCell368">
            <text:p text:style-name="P369">C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D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內文"><text:span text:style-name="T384">七</text:span><text:span text:style-name="T385">、計畫經費概算</text:span></text:p>
      <text:p text:style-name="P386"><text:span text:style-name="T387">單位：元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項次</text:p>
          </table:table-cell>
          <table:table-cell table:style-name="TableCell398" table:number-rows-spanned="2">
            <text:p text:style-name="P399">預算項目</text:p>
          </table:table-cell>
          <table:table-cell table:style-name="TableCell400" table:number-columns-spanned="3">
            <text:p text:style-name="P401">預算金額</text:p>
          </table:table-cell>
          <table:covered-table-cell/>
          <table:covered-table-cell/>
          <table:table-cell table:style-name="TableCell402" table:number-rows-spanned="2">
            <text:p text:style-name="P403">備註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海洋委員會經費</text:p>
          </table:table-cell>
          <table:table-cell table:style-name="TableCell409">
            <text:p text:style-name="P410">其他配合經費</text:p>
          </table:table-cell>
          <table:table-cell table:style-name="TableCell411">
            <text:p text:style-name="P412">小計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7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合計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（表格若不敷使用請自行增加）</text:p>
      <text:p text:style-name="P558"/>
      <text:p text:style-name="內文"><text:span text:style-name="T559">八、</text:span><text:span text:style-name="T560">計畫經費來源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soft-page-break/>
            <text:p text:style-name="P569">序號</text:p>
          </table:table-cell>
          <table:table-cell table:style-name="TableCell570">
            <text:p text:style-name="P571">機關(單位)名稱</text:p>
          </table:table-cell>
          <table:table-cell table:style-name="TableCell572">
            <text:p text:style-name="P573">金額(元)</text:p>
          </table:table-cell>
          <table:table-cell table:style-name="TableCell574">
            <text:p text:style-name="P575">比例(%)</text:p>
          </table:table-cell>
          <table:table-cell table:style-name="TableCell576">
            <text:p text:style-name="P577">申請補助項目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合<text:s text:c="3"/>計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（1.有向不同機關申請經費補助者，應明列補助機關及申請補助金額）</text:p>
      <text:p text:style-name="P621">（2.自籌經費請註明自行編列、民間捐款、其他單位補助、收費（標準）等）</text:p>
      <text:p text:style-name="P622"/>
      <text:p text:style-name="內文"><text:span text:style-name="T623">九、預定成果目標與效益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成果目標</text:p>
            <text:p text:style-name="P632">與效益</text:p>
          </table:table-cell>
          <table:table-cell table:style-name="TableCell633">
            <text:p text:style-name="P634">指標</text:p>
          </table:table-cell>
          <table:table-cell table:style-name="TableCell635">
            <text:p text:style-name="P636">目標值</text:p>
          </table:table-cell>
          <table:table-cell table:style-name="TableCell637">
            <text:p text:style-name="P638">說明</text:p>
          </table:table-cell>
        </table:table-row>
        <table:table-row table:style-name="TableRow639">
          <table:table-cell table:style-name="TableCell640" table:number-rows-spanned="4">
            <text:p text:style-name="P641">量化成果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質性成果</text:span>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</table:table>
      <text:p text:style-name="P678"/>
      <text:p text:style-name="P679"/>
      <text:p text:style-name="P680"><text:span text:style-name="T681">備註：可自行依需求增列計畫書項目</text:span><text:span text:style-name="T682">(</text:span><text:span text:style-name="T683">如附錄、團隊成員經歷、過去執行計畫之實績等</text:span><text:span text:style-name="T684">)</text:span><text:span text:style-name="T685">。</text:span></text:p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76" style:parent-style-name="頁首" style:family="paragraph">
      <style:paragraph-properties fo:margin-left="-0.1666in" fo:margin-right="-0.1666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" style:parent-style-name="頁尾" style:family="paragraph">
      <style:paragraph-properties fo:text-align="center"/>
    </style:style>
    <style:style style:name="T8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頁首"><text:span text:style-name="T2">附件2-2 (</text:span><text:span text:style-name="T3">教師實施</text:span><text:span text:style-name="T4">OSS</text:span><text:span text:style-name="T5">教材入校教學、專家輔導員教學實踐研究及社群發展</text:span><text:span text:style-name="T6">計畫書)</text:span></text:p>
      </style:header>
      <style:footer>
        <text:p text:style-name="P7"/>
        <text:p text:style-name="頁尾"/>
      </style:footer>
    </style:master-page>
    <style:master-page style:name="MP1" style:page-layout-name="PL1">
      <style:header>
        <text:p text:style-name="頁首"><text:span text:style-name="T37">附件2-2 (</text:span><text:span text:style-name="T38">教師實施</text:span><text:span text:style-name="T39">OSS</text:span><text:span text:style-name="T40">教材入校教學、專家輔導員教學實踐研究及社群發展</text:span><text:span text:style-name="T41">計畫書)</text:span></text:p>
      </style:header>
      <style:footer>
        <text:p text:style-name="P42"/>
        <text:p text:style-name="頁尾"/>
      </style:footer>
    </style:master-page>
    <style:master-page style:name="MP2" style:page-layout-name="PL2">
      <style:header>
        <text:p text:style-name="P76"><text:span text:style-name="T77">附件2-2(</text:span><text:span text:style-name="T78">教師實施</text:span><text:span text:style-name="T79">OSS</text:span><text:span text:style-name="T80">教材入校教學</text:span><text:span text:style-name="T81">計畫書</text:span><text:span text:style-name="T82">、專家輔導員教學實踐研究及社群發展</text:span><text:span text:style-name="T83">計畫書)</text:span></text:p>
      </style:header>
      <style:footer>
        <text:p text:style-name="P84"><text:span text:style-name="T8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政倫</meta:initial-creator>
    <dc:creator>吳彥緯</dc:creator>
    <meta:creation-date>2025-05-13T07:09:00Z</meta:creation-date>
    <dc:date>2025-05-14T04:27:00Z</dc:date>
    <meta:print-date>2025-05-08T01:25:00Z</meta:print-date>
    <meta:template xlink:href="Normal" xlink:type="simple"/>
    <meta:editing-cycles>3</meta:editing-cycles>
    <meta:editing-duration>PT0S</meta:editing-duration>
    <meta:document-statistic meta:page-count="7" meta:paragraph-count="2" meta:word-count="174" meta:character-count="1166" meta:row-count="8" meta:non-whitespace-character-count="994"/>
  </office:meta>
</office:document-meta>
</file>