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3.12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in"/>
    </style:style>
    <style:style style:name="Table7" style:family="table">
      <style:table-properties style:width="6.125in" fo:margin-left="0.0194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P6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P7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P9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P10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P10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P11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P12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P14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P14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P15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3937in"/>
    </style:style>
    <style:style style:name="P16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33333in" svg:y="-0.16915in" svg:width="0.725in" svg:height="0.36042in" style:rel-width="scale" style:rel-height="scale"><draw:text-box><text:p text:style-name="P3">附件8</text:p></draw:text-box><svg:title/><svg:desc/></draw:frame></text:span></text:p>
      <text:p text:style-name="P4">海洋委員會114年度補助海洋素養入校教學推廣計畫</text:p>
      <text:p text:style-name="P5">經費分攤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計畫名稱：</text:span><text:span text:style-name="T16">(</text:span><text:span text:style-name="T17">海洋委員</text:span><text:span text:style-name="T18">會核定補助計畫名稱</text:span><text:span text:style-name="T19">)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受補助單位：</text:span><text:span text:style-name="T24">○○○</text:span><text:span text:style-name="T25"><text:s text:c="61"/>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計畫經費支出：新臺幣 <text:s text:c="16"/>元(計畫結案總經費)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17">
            <text:p text:style-name="P31">經費分攤情形</text:p>
          </table:table-cell>
          <table:table-cell table:style-name="TableCell32">
            <text:p text:style-name="P33">各補助機關名稱</text:p>
            <text:p text:style-name="P34">(含自籌，請逐一填列)</text:p>
          </table:table-cell>
          <table:table-cell table:style-name="TableCell35">
            <text:p text:style-name="P36">金額</text:p>
            <text:p text:style-name="P37">(新臺幣元)</text:p>
          </table:table-cell>
          <table:table-cell table:style-name="TableCell38">
            <text:p text:style-name="P39">佔百分比</text:p>
            <text:p text:style-name="P40">％</text:p>
            <text:p text:style-name="P41"><text:span text:style-name="T42">(四捨五入取至小數點二位)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○○.○○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合　　　　　計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內文"><text:span text:style-name="T172">業務單位　　　　　　　主(會)計單位： <text:s/>　　　　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譚湘吾</meta:initial-creator>
    <dc:creator>吳彥緯</dc:creator>
    <meta:creation-date>2025-05-13T07:39:00Z</meta:creation-date>
    <dc:date>2025-05-13T07:39:00Z</dc:date>
    <meta:print-date>2018-08-07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