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777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0937in"/>
    </style:style>
    <style:style style:name="TableColumn17" style:family="table-column">
      <style:table-column-properties style:column-width="0.0402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0.6819in"/>
    </style:style>
    <style:style style:name="TableColumn22" style:family="table-column">
      <style:table-column-properties style:column-width="1.6916in"/>
    </style:style>
    <style:style style:name="Table10" style:family="table">
      <style:table-properties style:width="6.3006in" fo:margin-left="0in" table:align="lef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006in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006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006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006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3006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006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.5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.5pt"/>
    </style:style>
    <style:style style:name="TableRow125" style:family="table-row">
      <style:table-row-properties style:min-row-height="1.0326in"/>
    </style:style>
    <style:style style:name="TableCell1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1.65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713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138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83in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2583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22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2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791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91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791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791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152in"/>
    </style:style>
    <style:style style:name="TableCell255" style:family="table-cell">
      <style:table-cell-properties fo:border-top="0.0104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1.5694in"/>
    </style:style>
    <style:style style:name="TableCell267" style:family="table-cell">
      <style:table-cell-properties fo:border-top="0.0069in solid #000000" fo:border-left="0.0208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888in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海洋委員會114年度補助海洋素養入校教學推廣計畫 <text:s/>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學校</text:p>
          </table:table-cell>
          <table:covered-table-cell/>
          <table:table-cell table:style-name="TableCell26" table:number-columns-spanned="8">
            <text:p text:style-name="P27">(請務必填寫全銜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校長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校地址</text:p>
          </table:table-cell>
          <table:covered-table-cell/>
          <table:table-cell table:style-name="TableCell37" table:number-columns-spanned="10">
            <text:p text:style-name="P38">(請務必填寫郵遞區號及鄉鎮鄰里)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計畫名稱</text:p>
          </table:table-cell>
          <table:covered-table-cell/>
          <table:table-cell table:style-name="TableCell43" table:number-columns-spanned="8">
            <text:p text:style-name="P44">□入校教學教師社群運作</text:p>
            <text:p text:style-name="內文"><text:span text:style-name="T45">□教師實施</text:span><text:span text:style-name="T46">OSS</text:span><text:span text:style-name="T47">教</text:span><text:span text:style-name="T48">材入校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計畫執</text:p>
            <text:p text:style-name="P51">行期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6">
            <text:p text:style-name="P56">申請人資料</text:p>
          </table:table-cell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 table:number-rows-spanned="6">
            <text:p text:style-name="P62">參與人員姓名</text:p>
          </table:table-cell>
          <table:covered-table-cell/>
          <table:covered-table-cell/>
          <table:table-cell table:style-name="TableCell63" table:number-columns-spanned="3">
            <text:p text:style-name="P64">1.</text:p>
          </table:table-cell>
          <table:covered-table-cell/>
          <table:covered-table-cell/>
          <table:table-cell table:style-name="TableCell65">
            <text:p text:style-name="P66">7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">
            <text:p text:style-name="P75">2.</text:p>
          </table:table-cell>
          <table:covered-table-cell/>
          <table:covered-table-cell/>
          <table:table-cell table:style-name="TableCell76">
            <text:p text:style-name="P77">8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>3.</text:p>
          </table:table-cell>
          <table:covered-table-cell/>
          <table:covered-table-cell/>
          <table:table-cell table:style-name="TableCell87">
            <text:p text:style-name="P88">9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手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4.</text:p>
          </table:table-cell>
          <table:covered-table-cell/>
          <table:covered-table-cell/>
          <table:table-cell table:style-name="TableCell98">
            <text:p text:style-name="P99">10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5.</text:p>
          </table:table-cell>
          <table:covered-table-cell/>
          <table:covered-table-cell/>
          <table:table-cell table:style-name="TableCell109">
            <text:p text:style-name="P110">11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性別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6.</text:p>
          </table:table-cell>
          <table:covered-table-cell/>
          <table:covered-table-cell/>
          <table:table-cell table:style-name="TableCell120">
            <text:p text:style-name="內文"><text:span text:style-name="T121">12.</text:span><text:span text:style-name="T122">(</text:span><text:span text:style-name="T123">欄位不足自行延伸</text:span><text:span text:style-name="T124">)</text:span></text:p>
          </table:table-cell>
        </table:table-row>
        <table:table-row table:style-name="TableRow125">
          <table:table-cell table:style-name="TableCell126" table:number-columns-spanned="2">
            <text:p text:style-name="P127">計畫目標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計畫內容</text:p>
            <text:p text:style-name="P133">概要</text:p>
            <text:p text:style-name="P134">（500字以內，條列式）</text:p>
          </table:table-cell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預期效益</text:p>
            <text:p text:style-name="P140">（含質性及量化效益）</text:p>
          </table:table-cell>
          <table:covered-table-cell/>
          <table:table-cell table:style-name="TableCell141" table:number-columns-spanned="10">
            <text:p text:style-name="P142">質性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10">
            <text:p text:style-name="P146">量化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7">
            <text:p text:style-name="P149">計畫經費</text:p>
          </table:table-cell>
          <table:covered-table-cell/>
          <table:table-cell table:style-name="TableCell150" table:number-columns-spanned="2">
            <text:p text:style-name="P151">A</text:p>
          </table:table-cell>
          <table:covered-table-cell/>
          <table:table-cell table:style-name="TableCell152" table:number-columns-spanned="2">
            <text:p text:style-name="P153">申請本會補助金額</text:p>
          </table:table-cell>
          <table:covered-table-cell/>
          <table:table-cell table:style-name="TableCell154" table:number-columns-spanned="6">
            <text:p text:style-name="P155"><text:span text:style-name="T156">　　　</text:span><text:span text:style-name="T157">萬</text:span><text:span text:style-name="T158">　　　　　</text:span><text:span text:style-name="T15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B</text:p>
          </table:table-cell>
          <table:covered-table-cell/>
          <table:table-cell table:style-name="TableCell164" table:number-columns-spanned="2">
            <text:p text:style-name="P165">申請單位自籌款</text:p>
          </table:table-cell>
          <table:covered-table-cell/>
          <table:table-cell table:style-name="TableCell166" table:number-columns-spanned="6">
            <text:p text:style-name="P167"><text:span text:style-name="T168">　　　</text:span><text:span text:style-name="T169">萬</text:span><text:span text:style-name="T170">　　　　　</text:span><text:span text:style-name="T17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 table:number-rows-spanned="4">
            <text:p text:style-name="P175">C</text:p>
          </table:table-cell>
          <table:covered-table-cell/>
          <table:table-cell table:style-name="TableCell176" table:number-columns-spanned="2" table:number-rows-spanned="4">
            <text:p text:style-name="P177">其他機關補助／合<text:soft-page-break/>作總金額：</text:p>
            <text:p text:style-name="P178"><text:span text:style-name="T179">0</text:span><text:span text:style-name="T180">00</text:span><text:span text:style-name="T181">萬</text:span><text:span text:style-name="T182">0</text:span><text:span text:style-name="T183">,000</text:span><text:span text:style-name="T184">元整</text:span></text:p>
          </table:table-cell>
          <table:covered-table-cell/>
          <table:table-cell table:style-name="TableCell185" table:number-columns-spanned="3">
            <text:p text:style-name="P186">單位名稱</text:p>
          </table:table-cell>
          <table:covered-table-cell/>
          <table:covered-table-cell/>
          <table:table-cell table:style-name="TableCell187" table:number-columns-spanned="3">
            <text:p text:style-name="P188">申請／分攤補助金額（含尚未核定者）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0">
            <text:p text:style-name="P216"><text:span text:style-name="T217">計畫總經費（A+B+C）</text:span><text:span text:style-name="T218"><text:s text:c="3"/></text:span><text:span text:style-name="T219"><text:s text:c="3"/></text:span><text:span text:style-name="T220">萬</text:span><text:span text:style-name="T221"><text:s text:c="6"/></text:span><text:span text:style-name="T22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4">
            <text:p text:style-name="P225">最近三年</text:p>
            <text:p text:style-name="P226">參與本會辦理之相關研習或課程</text:p>
          </table:table-cell>
          <table:covered-table-cell/>
          <table:table-cell table:style-name="TableCell227" table:number-columns-spanned="8">
            <text:p text:style-name="P228">研習/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辦理日期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2">
            <text:p text:style-name="P251">檢附：</text:p>
            <text:list text:style-name="LFO1" text:continue-numbering="true">
              <text:list-item>
                <text:p text:style-name="P252">申請補助計畫書一份。</text:p>
              </text:list-item>
              <text:list-item>
                <text:p text:style-name="P253">其他與申請補助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申請人</text:p>
            <text:p text:style-name="P257">簽章</text:p>
          </table:table-cell>
          <table:covered-table-cell/>
          <table:covered-table-cell/>
          <table:table-cell table:style-name="TableCell258" table:number-columns-spanned="4">
            <text:p text:style-name="P259">主計單位主管</text:p>
            <text:p text:style-name="P260">簽章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校長</text:p>
            <text:p text:style-name="P263">簽章</text:p>
          </table:table-cell>
          <table:covered-table-cell/>
          <table:covered-table-cell/>
          <table:table-cell table:style-name="TableCell264" table:number-columns-spanned="2" table:number-rows-spanned="2">
            <text:p text:style-name="P265">（請加蓋單位圖記）</text:p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 table:number-columns-spanned="12">
            <text:p text:style-name="P276">中華民國　<text:s/><text:s/><text:s text:c="2"/><text:s/>　年　<text:s/><text:s text:c="4"/>　月　<text:s/>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填表說明：</text:p>
      <text:p text:style-name="P278">1.參與人員姓名，申請社群召集計畫者請填寫社群成員，申請入校教學者請填寫參與備、觀、議課教師（至少2位）。</text:p>
      <text:p text:style-name="P279">2.其他單位及政府機關補助經費等欄，請詳實填寫；未接受補助者，請填寫無。經費單位為新臺幣（元）。</text:p>
      <text:p text:style-name="P280"><text:span text:style-name="T281">3</text:span><text:span text:style-name="T282">.</text:span><text:span text:style-name="T283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5-13T07:09:00Z</meta:creation-date>
    <dc:date>2025-05-13T07:09:00Z</dc:date>
    <meta:print-date>2025-05-07T09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