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1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justify" fo:text-indent="0.5in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1" style:parent-style-name="內文" style:family="paragraph">
      <style:paragraph-properties fo:text-align="center" fo:margin-top="0.1666in" fo:margin-bottom="0.25in" style:line-height-at-least="0in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領<text:s text:c="8"/>據</text:p>
      <text:p text:style-name="P2"><text:span text:style-name="T3">茲領到海洋委員會</text:span><text:span text:style-name="T4">11</text:span><text:span text:style-name="T5">4</text:span><text:span text:style-name="T6">年度辦理「</text:span><text:span text:style-name="T7">○○○○○</text:span><text:span text:style-name="T8">」活動補助款共計新臺幣</text:span><text:span text:style-name="T9"><text:s text:c="2"/></text:span><text:span text:style-name="T10">○○○</text:span><text:span text:style-name="T11"><text:s/></text:span><text:span text:style-name="T12">元整。</text:span></text:p>
      <text:p text:style-name="P13">此致</text:p>
      <text:p text:style-name="P14">海洋委員會</text:p>
      <text:p text:style-name="P15"><text:span text:style-name="T16">具領單位（全銜）：</text:span><text:span text:style-name="T17"><text:s text:c="25"/></text:span><text:span text:style-name="T18">（加蓋單位印信）</text:span></text:p>
      <text:p text:style-name="P19">統一編號：</text:p>
      <text:p text:style-name="P20">地址：<text:s text:c="6"/></text:p>
      <text:p text:style-name="P21"/>
      <text:p text:style-name="P22"/>
      <text:p text:style-name="P23"/>
      <text:p text:style-name="P24">聯絡電話：</text:p>
      <text:p text:style-name="P25"/>
      <text:p text:style-name="P26">入帳行庫：<text:s text:c="26"/>行庫代號：</text:p>
      <text:p text:style-name="P27">帳號：</text:p>
      <text:p text:style-name="P28">戶名：</text:p>
      <text:p text:style-name="P29"/>
      <text:p text:style-name="P30"/>
      <text:p text:style-name="P31"><text:span text:style-name="T32">中華民國</text:span><text:span text:style-name="T33"><text:s/></text:span><text:span text:style-name="T34"><text:s text:c="3"/>11</text:span><text:span text:style-name="T35">4</text:span><text:span text:style-name="T36"><text:s text:c="3"/></text:span><text:span text:style-name="T37">年</text:span><text:span text:style-name="T38"><text:s text:c="9"/></text:span><text:span text:style-name="T39">月</text:span><text:span text:style-name="T40"><text:s text:c="9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 據</dc:title>
    <dc:subject/>
    <meta:initial-creator>sktest</meta:initial-creator>
    <dc:creator>黃柏源</dc:creator>
    <meta:creation-date>2020-03-17T07:20:00Z</meta:creation-date>
    <dc:date>2025-03-20T02:29:00Z</dc:date>
    <meta:print-date>2020-03-17T07:19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31" meta:character-count="213" meta:row-count="1" meta:non-whitespace-character-count="183"/>
  </office:meta>
</office:document-meta>
</file>