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0.9847in"/>
    </style:style>
    <style:style style:name="Table5" style:family="table">
      <style:table-properties style:width="6.4979in" fo:margin-left="-0.2993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margin-left="-0.2819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單位名稱：</text:p>
      <text:p text:style-name="P2">計畫名稱：</text:p>
      <text:p text:style-name="P3"/>
      <text:p text:style-name="P4">經費收支明細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目</text:p>
          </table:table-cell>
          <table:table-cell table:style-name="TableCell15">
            <text:p text:style-name="P16">海洋委員會</text:p>
            <text:p text:style-name="P17">補助款</text:p>
          </table:table-cell>
          <table:table-cell table:style-name="TableCell18">
            <text:p text:style-name="P19">其他機關</text:p>
            <text:p text:style-name="P20">補助款</text:p>
          </table:table-cell>
          <table:table-cell table:style-name="TableCell21">
            <text:p text:style-name="P22">自籌款</text:p>
          </table:table-cell>
          <table:table-cell table:style-name="TableCell23">
            <text:p text:style-name="P24">實支金額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>器材租借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教材印刷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(範例)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合計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><text:span text:style-name="T171">承辦人：　　　</text:span><text:span text:style-name="T172">　　</text:span><text:span text:style-name="T173">出納：　　</text:span><text:span text:style-name="T174">　　</text:span><text:span text:style-name="T175">　會計：　</text:span><text:span text:style-name="T176">　　</text:span><text:span text:style-name="T177">　　負責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潘雲潔</meta:initial-creator>
    <dc:creator>張晴奕</dc:creator>
    <meta:creation-date>2025-04-10T03:03:00Z</meta:creation-date>
    <dc:date>2025-04-10T03:03:00Z</dc:date>
    <meta:print-date>2025-03-25T0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