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8618in"/>
    </style:style>
    <style:style style:name="TableColumn12" style:family="table-column">
      <style:table-column-properties style:column-width="3.0902in"/>
    </style:style>
    <style:style style:name="Table8" style:family="table">
      <style:table-properties style:width="5.73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36in"/>
    </style:style>
    <style:style style:name="TableCell4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43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43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43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43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43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43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1.4555in"/>
    </style:style>
    <style:style style:name="TableColumn114" style:family="table-column">
      <style:table-column-properties style:column-width="1.4562in"/>
    </style:style>
    <style:style style:name="TableColumn115" style:family="table-column">
      <style:table-column-properties style:column-width="1.4534in"/>
    </style:style>
    <style:style style:name="TableColumn116" style:family="table-column">
      <style:table-column-properties style:column-width="1.4548in"/>
    </style:style>
    <style:style style:name="Table112" style:family="table">
      <style:table-properties style:width="5.8201in" fo:margin-left="0in" table:align="center"/>
    </style:style>
    <style:style style:name="TableRow117" style:family="table-row">
      <style:table-row-properties style:min-row-height="0.3104in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19" style:parent-style-name="內文" style:family="paragraph">
      <style:paragraph-properties fo:margin-left="0.020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2" style:parent-style-name="內文" style:family="paragraph">
      <style:paragraph-properties fo:margin-left="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5" style:parent-style-name="內文" style:family="paragraph">
      <style:paragraph-properties fo:margin-left="0.0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75in" fo:padding-left="0in" fo:padding-bottom="0in" fo:padding-right="0.0194in"/>
    </style:style>
    <style:style style:name="P128" style:parent-style-name="內文" style:family="paragraph">
      <style:paragraph-properties fo:margin-left="0.02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min-row-height="0.8715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0.6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受補</text:span><text:span text:style-name="T3">(</text:span><text:span text:style-name="T4">捐</text:span><text:span text:style-name="T5">)</text:span><text:span text:style-name="T6">助單位名稱：</text:span><text:span text:style-name="T7">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計畫名稱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同意補助日期及文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 table:number-columns-spanned="2">
            <text:p text:style-name="P27">原計畫總經費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 table:number-columns-spanned="2">
            <text:p text:style-name="P34">同意補助經費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 table:number-columns-spanned="2">
            <text:p text:style-name="P41">自籌經費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7">
            <text:p text:style-name="P46">四</text:p>
          </table:table-cell>
          <table:table-cell table:style-name="TableCell47" table:number-rows-spanned="7">
            <text:p text:style-name="P48">其他機關或單位補助經費</text:p>
          </table:table-cell>
          <table:table-cell table:style-name="TableCell49">
            <text:p text:style-name="P50">機關或單位名稱</text:p>
          </table:table-cell>
          <table:table-cell table:style-name="TableCell51">
            <text:p text:style-name="P52">補助經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合計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五</text:p>
          </table:table-cell>
          <table:table-cell table:style-name="TableCell98" table:number-columns-spanned="2">
            <text:p text:style-name="P99">實際支出經費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六</text:p>
          </table:table-cell>
          <table:table-cell table:style-name="TableCell105" table:number-columns-spanned="3">
            <text:p text:style-name="P106"><text:span text:style-name="T107">原始支出憑證共</text:span><text:span text:style-name="T108">　　</text:span><text:span text:style-name="T109">張，計新臺幣</text:span><text:span text:style-name="T110">　　　　　　　　　</text:span><text:span text:style-name="T111">元。</text:span></text:p>
          </table:table-cell>
          <table:covered-table-cell/>
          <table:covered-table-cell/>
        </table:table-row>
      </table:table>
      <text:p text:style-name="內文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經手人</text:span></text:p>
          </table:table-cell>
          <table:table-cell table:style-name="TableCell121">
            <text:p text:style-name="P122"><text:span text:style-name="T123">出納</text:span></text:p>
          </table:table-cell>
          <table:table-cell table:style-name="TableCell124">
            <text:p text:style-name="P125"><text:span text:style-name="T126">會計</text:span></text:p>
          </table:table-cell>
          <table:table-cell table:style-name="TableCell127">
            <text:p text:style-name="P128"><text:span text:style-name="T129">單</text:span><text:span text:style-name="T130"><text:s/></text:span><text:span text:style-name="T131">位</text:span><text:span text:style-name="T132"><text:s/></text:span><text:span text:style-name="T133">負</text:span><text:span text:style-name="T134"><text:s/></text:span><text:span text:style-name="T135">責</text:span><text:span text:style-name="T136"><text:s/></text:span><text:span text:style-name="T137">人</text:span></text:p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</table:table>
      <text:p text:style-name="P143">備註：1.經費單位為新臺幣元，請以寫填報。</text:p>
      <text:p text:style-name="P144"><text:span text:style-name="T145">2.</text:span><text:span text:style-name="T146">表內「實際支出經費」係指「海洋委員會同意補助經費」、「自籌經費」及「其他機關或單位補助經費」之總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黃柏源</dc:creator>
    <meta:creation-date>2023-08-01T07:25:00Z</meta:creation-date>
    <dc:date>2025-04-09T06:47:00Z</dc: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