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0.4145in"/>
    </style:style>
    <style:style style:name="TableColumn10" style:family="table-column">
      <style:table-column-properties style:column-width="0.1895in"/>
    </style:style>
    <style:style style:name="TableColumn11" style:family="table-column">
      <style:table-column-properties style:column-width="0.3562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768in"/>
    </style:style>
    <style:style style:name="TableColumn16" style:family="table-column">
      <style:table-column-properties style:column-width="0.118in"/>
    </style:style>
    <style:style style:name="TableColumn17" style:family="table-column">
      <style:table-column-properties style:column-width="1.3777in"/>
    </style:style>
    <style:style style:name="Table7" style:family="table">
      <style:table-properties style:width="6.29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701in"/>
    </style:style>
    <style:style style:name="TableCell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38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1.734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海洋委員會補</text:span><text:span text:style-name="T3">(</text:span><text:span text:style-name="T4">捐</text:span><text:span text:style-name="T5">)</text:span><text:span text:style-name="T6">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申請補</text:span><text:span text:style-name="T22">(</text:span><text:span text:style-name="T23">捐</text:span><text:span text:style-name="T24">)</text:span><text:span text:style-name="T25">助單位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立案登記證字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地址</text:p>
            <text:p text:style-name="P35">(請務必填寫鄰、里)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統一編號</text:p>
            <text:p text:style-name="P40">(稅籍)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負責人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 table:number-columns-spanned="3">
            <text:p text:style-name="P52">姓名</text:p>
          </table:table-cell>
          <table:covered-table-cell/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2">
            <text:p text:style-name="P60">手機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計畫名稱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計畫執</text:p>
            <text:p text:style-name="P81">行期間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計畫內容</text:p>
            <text:p text:style-name="P87">概要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預期效益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計畫總經費</text:p>
          </table:table-cell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單位自籌款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其他政府機關</text:p>
            <text:p text:style-name="P107">補助經費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其他單位補助經費(含總收費)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申請本會</text:p>
            <text:p text:style-name="P117">補助經費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最近兩年</text:p>
            <text:p text:style-name="P123">曾獲本會</text:p>
            <text:p text:style-name="P124">補助計畫及經費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檢附：</text:p>
            <text:p text:style-name="P130">一、申請補助計畫書一份。</text:p>
            <text:p text:style-name="P131">二、登記立案及負責人之證明文件影本乙份。</text:p>
            <text:p text:style-name="P132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（請加蓋單位圖記）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填表說明：</text:p>
      <text:p text:style-name="P142">1.其他單位及政府機關補助經費等欄，請詳實填寫；未接受補助者，請填寫無。經費單位為新臺幣(元)。</text:p>
      <text:p text:style-name="P143"><text:span text:style-name="T144">2.</text:span><text:span text:style-name="T14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黃柏源</dc:creator>
    <meta:creation-date>2022-04-19T03:57:00Z</meta:creation-date>
    <dc:date>2025-04-09T06:41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