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清單段落" style:list-style-name="LFO1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4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2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3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未違反公職人員利益衝突迴避法切結書</text:p>
      <text:p text:style-name="P14"/>
      <text:list text:style-name="LFO1" text:continue-numbering="true">
        <text:list-item>
          <text:p text:style-name="P15">立書人申請本補助案(案名：__________________)，其本人或本法人(團體)之負責人、董事、獨立董事、監察人、經理人或相類似職務之人：</text:p>
        </text:list-item>
      </text:list>
      <text:p text:style-name="P16"><text:span text:style-name="T17">□</text:span><text:span text:style-name="T18">非屬</text:span><text:span text:style-name="T19">公職人員利益衝突迴避法第</text:span><text:span text:style-name="T20">2</text:span><text:span text:style-name="T21">條或第</text:span><text:span text:style-name="T22">3</text:span><text:span text:style-name="T23">條所稱公職人員或其關係人。</text:span></text:p>
      <text:p text:style-name="P24"><text:span text:style-name="T25">□</text:span><text:span text:style-name="T26">屬</text:span><text:span text:style-name="T27">公職人員利益衝突迴避法第</text:span><text:span text:style-name="T28">2</text:span><text:span text:style-name="T29">條或第</text:span><text:span text:style-name="T30">3</text:span><text:span text:style-name="T31">條所稱公職人員或其關係人，依</text:span></text:p>
      <text:p text:style-name="P32"><text:span text:style-name="T33">規填寫附表「</text:span><text:span text:style-name="T34">公職人員利益衝突迴避法第</text:span><text:span text:style-name="T35">14</text:span><text:span text:style-name="T36">條第</text:span><text:span text:style-name="T37">2</text:span><text:span text:style-name="T38">項公職人員及關係人身</text:span></text:p>
      <text:p text:style-name="P39"><text:span text:style-name="T40">分關係揭露表</text:span><text:span text:style-name="T41">」。</text:span></text:p>
      <text:p text:style-name="P42">【註】：違反公職人員利益衝突迴避法第14條第2項規定，未主動據實揭露身關係者，</text:p>
      <text:p text:style-name="P43"><text:s text:c="7"/>處新臺幣5萬以上50萬以下罰鍰，並得按次連續處罰。</text:p>
      <text:p text:style-name="P44"/>
      <text:list text:style-name="LFO1" text:continue-numbering="true">
        <text:list-item>
          <text:p text:style-name="P45">以上所述，如有不實，願接受貴會追繳已核給之補助費用，特此切結。</text:p>
        </text:list-item>
      </text:list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61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財政部國有財產局</meta:initial-creator>
    <dc:creator>黃柏源</dc:creator>
    <meta:creation-date>2022-05-20T07:14:00Z</meta:creation-date>
    <dc:date>2025-04-09T06:45:00Z</dc:date>
    <meta:print-date>2022-04-20T01:16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62" meta:character-count="419" meta:row-count="2" meta:non-whitespace-character-count="358"/>
  </office:meta>
</office:document-meta>
</file>