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justify" fo:text-indent="0.5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7" style:parent-style-name="內文" style:family="paragraph">
      <style:paragraph-properties fo:text-align="center" fo:margin-top="0.1666in" fo:margin-bottom="0.25in"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/>
    </style:style>
    <style:style style:name="P45" style:parent-style-name="內文" style:family="paragraph">
      <style:paragraph-properties fo:widows="2" fo:orphans="2"/>
      <style:text-properties fo:color="#000000"/>
    </style:style>
    <style:style style:name="P4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ext:p text:style-name="P5"><text:span text:style-name="T6">茲領到海洋委員會</text:span><text:span text:style-name="T7"><text:s text:c="4"/></text:span><text:span text:style-name="T8">年度辦理「</text:span><text:span text:style-name="T9">○○○○○</text:span><text:span text:style-name="T10">」活動補</text:span><text:span text:style-name="T11">(</text:span><text:span text:style-name="T12">捐</text:span><text:span text:style-name="T13">)</text:span><text:span text:style-name="T14">助款共計新臺幣</text:span><text:span text:style-name="T15"><text:s/></text:span><text:span text:style-name="T16"><text:s/></text:span><text:span text:style-name="T17">○○○</text:span><text:span text:style-name="T18"><text:s/></text:span><text:span text:style-name="T19">元整。</text:span></text:p>
      <text:p text:style-name="P20">此致</text:p>
      <text:p text:style-name="P21">海洋委員會</text:p>
      <text:p text:style-name="P22"><text:span text:style-name="T23">具領單位（全銜）：</text:span><text:span text:style-name="T24"><text:s text:c="19"/></text:span><text:span text:style-name="T25">（加蓋單位印信）</text:span></text:p>
      <text:p text:style-name="P26">統一編號：</text:p>
      <text:p text:style-name="P27">地址：<text:s text:c="6"/></text:p>
      <text:p text:style-name="P28"/>
      <text:p text:style-name="P29"/>
      <text:p text:style-name="P30"/>
      <text:p text:style-name="P31">聯絡電話：</text:p>
      <text:p text:style-name="P32"/>
      <text:p text:style-name="P33">入帳行庫：<text:s text:c="26"/>行庫代號：</text:p>
      <text:p text:style-name="P34">帳號：</text:p>
      <text:p text:style-name="P35">戶名：</text:p>
      <text:p text:style-name="P36"/>
      <text:p text:style-name="P37"><text:span text:style-name="T38">中華民國</text:span><text:span text:style-name="T39"><text:s text:c="8"/></text:span><text:span text:style-name="T40">年</text:span><text:span text:style-name="T41"><text:s text:c="9"/></text:span><text:span text:style-name="T42">月</text:span><text:span text:style-name="T43"><text:s text:c="9"/></text:span><text:span text:style-name="T44">日</text:span></text:p>
      <text:p text:style-name="P45"/>
      <text:p text:style-name="內文"/>
      <text:p text:style-name="內文"/>
      <text:p text:style-name="內文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鄭筑云</dc:creator>
    <meta:creation-date>2024-10-15T06:46:00Z</meta:creation-date>
    <dc:date>2025-03-17T06:31:00Z</dc:date>
    <meta:print-date>2023-11-10T01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