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9604in"/>
    </style:style>
    <style:style style:name="TableColumn11" style:family="table-column">
      <style:table-column-properties style:column-width="0.4145in"/>
    </style:style>
    <style:style style:name="TableColumn12" style:family="table-column">
      <style:table-column-properties style:column-width="0.1895in"/>
    </style:style>
    <style:style style:name="TableColumn13" style:family="table-column">
      <style:table-column-properties style:column-width="0.3562in"/>
    </style:style>
    <style:style style:name="TableColumn14" style:family="table-column">
      <style:table-column-properties style:column-width="0.9597in"/>
    </style:style>
    <style:style style:name="TableColumn15" style:family="table-column">
      <style:table-column-properties style:column-width="0.9597in"/>
    </style:style>
    <style:style style:name="TableColumn16" style:family="table-column">
      <style:table-column-properties style:column-width="0.1923in"/>
    </style:style>
    <style:style style:name="TableColumn17" style:family="table-column">
      <style:table-column-properties style:column-width="0.768in"/>
    </style:style>
    <style:style style:name="TableColumn18" style:family="table-column">
      <style:table-column-properties style:column-width="0.118in"/>
    </style:style>
    <style:style style:name="TableColumn19" style:family="table-column">
      <style:table-column-properties style:column-width="1.3777in"/>
    </style:style>
    <style:style style:name="Table9" style:family="table">
      <style:table-properties style:width="6.296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701in"/>
    </style:style>
    <style:style style:name="TableCell6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5381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888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1.7347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4167in" svg:y="-0.375in" svg:width="0.83264in" svg:height="1.53542in" style:rel-width="scale" style:rel-height="scale"><draw:text-box><text:p text:style-name="P3"/></draw:text-box><svg:title/><svg:desc/></draw:frame></text:span><text:span text:style-name="T4">海洋委員會補</text:span><text:span text:style-name="T5">(</text:span><text:span text:style-name="T6">捐</text:span><text:span text:style-name="T7">)</text:span><text:span text:style-name="T8">助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申請補</text:span><text:span text:style-name="T24">(</text:span><text:span text:style-name="T25">捐</text:span><text:span text:style-name="T26">)</text:span><text:span text:style-name="T27">助單位</text:span>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立案登記證字號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地址</text:p>
            <text:p text:style-name="P37">(請務必填寫鄰、里)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統一編號</text:p>
            <text:p text:style-name="P42">(稅籍)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負責人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稱</text:p>
          </table:table-cell>
          <table:table-cell table:style-name="TableCell53" table:number-columns-spanned="3">
            <text:p text:style-name="P54">姓名</text:p>
          </table:table-cell>
          <table:covered-table-cell/>
          <table:covered-table-cell/>
          <table:table-cell table:style-name="TableCell55">
            <text:p text:style-name="P56">職稱</text:p>
          </table: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>電話</text:p>
          </table:table-cell>
          <table:covered-table-cell/>
          <table:table-cell table:style-name="TableCell61" table:number-columns-spanned="2">
            <text:p text:style-name="P62">手機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計畫名稱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計畫執</text:p>
            <text:p text:style-name="P83">行期間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計畫內容</text:p>
            <text:p text:style-name="P89">概要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預期效益</text:p>
          </table:table-cell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計畫總經費</text:p>
          </table:table-cell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申請單位自籌款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其他政府機關</text:p>
            <text:p text:style-name="P109">補助經費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其他單位補助經費(含總收費)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申請本會</text:p>
            <text:p text:style-name="P119">補助經費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最近兩年</text:p>
            <text:p text:style-name="P125">曾獲本會</text:p>
            <text:p text:style-name="P126">補助計畫及經費</text:p>
          </table:table-cell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>檢附：</text:p>
            <text:p text:style-name="P132">一、申請補助計畫書一份。</text:p>
            <text:p text:style-name="P133">二、登記立案及負責人之證明文件影本乙份。</text:p>
            <text:p text:style-name="P134">三、其他與申請補助計畫有關之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（請加蓋單位圖記）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（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填表說明：</text:p>
      <text:p text:style-name="P144">1.其他單位及政府機關補助經費等欄，請詳實填寫；未接受補助者，請填寫無。經費單位為新臺幣(元)。</text:p>
      <text:p text:style-name="P145"><text:span text:style-name="T146">2.</text:span><text:span text:style-name="T147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筑云</dc:creator>
    <meta:creation-date>2022-04-19T03:57:00Z</meta:creation-date>
    <dc:date>2025-03-17T06:27:00Z</dc: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