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2" style:family="table-row">
      <style:table-row-properties style:row-height="0.3861in" fo:keep-together="alway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-asian="Times New Roma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/>
    </style:style>
    <style:style style:name="P41" style:parent-style-name="內文" style:family="paragraph">
      <style:paragraph-properties style:text-autospace="none" style:snap-to-layout-grid="false"/>
    </style:style>
    <style:style style:name="TableRow42" style:family="table-row">
      <style:table-row-properties style:row-height="0.3541in" fo:keep-together="alway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letter-spacing="0.166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letter-spacing="0.166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" style:family="table-row">
      <style:table-row-properties style:row-height="0.3541in" fo:keep-together="alway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2" style:family="table-row">
      <style:table-row-properties style:row-height="0.6083in" fo:keep-together="alway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5" style:family="table-row">
      <style:table-row-properties style:row-height="0.4965in" fo:keep-together="alway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row-height="0.4805in" fo:keep-together="alway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style:snap-to-layout-grid="false"/>
    </style:style>
    <style:style style:name="TableRow87" style:family="table-row">
      <style:table-row-properties style:row-height="0.3541in" fo:keep-together="alway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6" style:family="table-row">
      <style:table-row-properties style:row-height="1.5215in" fo:keep-together="alway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/>
    </style:style>
    <style:style style:name="TableRow107" style:family="table-row">
      <style:table-row-properties style:row-height="1.3763in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-0.0006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/>
    </style:style>
    <style:style style:name="TableRow117" style:family="table-row">
      <style:table-row-properties style:min-row-height="0.60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2" style:family="table-row">
      <style:table-row-properties style:min-row-height="0.60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7" style:family="table-row">
      <style:table-row-properties style:min-row-height="0.60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2" style:family="table-row">
      <style:table-row-properties style:min-row-height="0.60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7" style:parent-style-name="內文" style:family="paragraph">
      <style:paragraph-properties style:text-autospace="none" style:snap-to-layout-grid="false" fo:margin-top="0.3298in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fo:letter-spacing="0.0208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1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1.0833in"/>
    </style:style>
    <style:style style:name="TableColumn168" style:family="table-column">
      <style:table-column-properties style:column-width="1.3784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1.0826in"/>
    </style:style>
    <style:style style:name="TableColumn171" style:family="table-column">
      <style:table-column-properties style:column-width="1.2798in"/>
    </style:style>
    <style:style style:name="Table165" style:family="table">
      <style:table-properties style:width="6.4979in" fo:margin-left="0in" table:align="center"/>
    </style:style>
    <style:style style:name="TableRow172" style:family="table-row">
      <style:table-row-properties style:min-row-height="0.53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text-autospace="none" style:snap-to-layout-grid="false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fo:letter-spacing="0.0208in"/>
    </style:style>
    <style:style style:name="P389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0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3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05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10" style:family="table-column">
      <style:table-column-properties style:column-width="2.4576in"/>
    </style:style>
    <style:style style:name="TableColumn411" style:family="table-column">
      <style:table-column-properties style:column-width="1.575in"/>
    </style:style>
    <style:style style:name="TableColumn412" style:family="table-column">
      <style:table-column-properties style:column-width="0.5902in"/>
    </style:style>
    <style:style style:name="TableColumn413" style:family="table-column">
      <style:table-column-properties style:column-width="0.4923in"/>
    </style:style>
    <style:style style:name="TableColumn414" style:family="table-column">
      <style:table-column-properties style:column-width="0.5909in"/>
    </style:style>
    <style:style style:name="TableColumn415" style:family="table-column">
      <style:table-column-properties style:column-width="0.9104in"/>
    </style:style>
    <style:style style:name="Table409" style:family="table">
      <style:table-properties style:width="6.6166in" fo:margin-left="0in" table:align="left"/>
    </style:style>
    <style:style style:name="TableRow416" style:family="table-row">
      <style:table-row-properties style:row-height="0.3201in" fo:keep-together="always"/>
    </style:style>
    <style:style style:name="TableCell417" style:family="table-cell">
      <style:table-cell-properties fo:border="0.0208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22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24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26" style:family="table-row">
      <style:table-row-properties style:row-height="0.2187in" fo:keep-together="always"/>
    </style:style>
    <style:style style:name="TableCell427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31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35" style:family="table-row">
      <style:table-row-properties style:row-height="0.243in" fo:keep-together="always"/>
    </style:style>
    <style:style style:name="P4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45" style:family="table-row">
      <style:table-row-properties style:row-height="0.6013in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Calibri" fo:letter-spacing="-0.0138in"/>
    </style:style>
    <style:style style:name="T449" style:parent-style-name="預設段落字型" style:family="text">
      <style:text-properties style:font-name="標楷體" style:font-name-asian="標楷體" style:font-name-complex="標楷體" fo:letter-spacing="-0.0069in"/>
    </style:style>
    <style:style style:name="T450" style:parent-style-name="預設段落字型" style:family="text">
      <style:text-properties style:font-name="標楷體" style:font-name-asian="標楷體" style:font-name-complex="Calibri"/>
    </style:style>
    <style:style style:name="T451" style:parent-style-name="預設段落字型" style:family="text">
      <style:text-properties style:font-name="標楷體" style:font-name-asian="標楷體" style:font-name-complex="Calibri" fo:letter-spacing="-0.0208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63" style:family="table-row">
      <style:table-row-properties style:row-height="0.7013in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letter-spacing="-0.0069in"/>
    </style:style>
    <style:style style:name="T467" style:parent-style-name="預設段落字型" style:family="text">
      <style:text-properties style:font-name="標楷體" style:font-name-asian="標楷體" style:font-name-complex="Calibri"/>
    </style:style>
    <style:style style:name="T468" style:parent-style-name="預設段落字型" style:family="text">
      <style:text-properties style:font-name="標楷體" style:font-name-asian="標楷體" style:font-name-complex="Calibri" fo:letter-spacing="-0.0208i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80" style:family="table-row">
      <style:table-row-properties style:row-height="1.077in" fo:keep-together="always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fo:letter-spacing="0.0208in"/>
    </style:style>
    <style:style style:name="T485" style:parent-style-name="預設段落字型" style:family="text">
      <style:text-properties style:font-name="標楷體" style:font-name-asian="標楷體" style:font-name-complex="Calibri"/>
    </style:style>
    <style:style style:name="T486" style:parent-style-name="預設段落字型" style:family="text">
      <style:text-properties style:font-name="標楷體" style:font-name-asian="標楷體" style:font-name-complex="Calibri" fo:letter-spacing="-0.0208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8" style:family="table-row">
      <style:table-row-properties style:row-height="0.3013in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1" style:family="table-row">
      <style:table-row-properties style:row-height="0.277in" fo:keep-together="always"/>
    </style:style>
    <style:style style:name="TableCell5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14" style:family="table-row">
      <style:table-row-properties style:row-height="1.4944in" fo:keep-together="always"/>
    </style:style>
    <style:style style:name="TableCell5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17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18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21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P523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4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6" style:parent-style-name="預設段落字型" style:family="text">
      <style:text-properties style:font-name="新細明體" style:font-name-complex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8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29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35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36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fo:letter-spacing="0.0208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P543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544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45" style:parent-style-name="內文" style:family="paragraph">
      <style:paragraph-properties fo:text-align="justify" fo:margin-right="0.1569in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P554" style:parent-style-name="內文" style:family="paragraph">
      <style:paragraph-properties fo:text-align="justify" fo:text-indent="0.4444in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P55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9" style:parent-style-name="內文" style:family="paragraph">
      <style:paragraph-properties style:text-autospace="none" style:snap-to-layout-grid="false" fo:text-align="center" fo:line-height="0.2083in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P577" style:parent-style-name="內文" style:family="paragraph">
      <style:paragraph-properties style:text-autospace="none" style:snap-to-layout-grid="false" fo:line-height="0.2083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break-before="page" fo:text-align="center"/>
    </style:style>
    <style:style style:name="T5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P583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584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9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0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1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3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4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5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6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597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8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9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00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01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02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03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05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12" style:parent-style-name="內文" style:family="paragraph">
      <style:paragraph-properties fo:line-height="0.3034in" fo:margin-left="0.2527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16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17" style:parent-style-name="內文" style:family="paragraph">
      <style:paragraph-properties fo:line-height="0.3034in" fo:margin-left="0.252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20" style:parent-style-name="內文" style:family="paragraph">
      <style:paragraph-properties style:punctuation-wrap="simple" fo:text-align="center" fo:line-height="0.3333in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text:s/></text:span><text:span text:style-name="T27">（免填）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5">
            <text:p text:style-name="P31">照片</text:p>
          </table:table-cell>
        </table:table-row>
        <table:table-row table:style-name="TableRow32">
          <table:table-cell table:style-name="TableCell33">
            <text:p text:style-name="P34"><text:span text:style-name="T35">姓名</text:span><text:span text:style-name="T36">(</text:span><text:span text:style-name="T37">中文</text:span><text:span text:style-name="T38">)<text:s/>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生日</text:span></text:p>
          </table:table-cell>
          <table:table-cell table:style-name="TableCell46" table:number-columns-spanned="4">
            <text:p text:style-name="P47"><text:span text:style-name="T48">年</text:span><text:span text:style-name="T49"><text:s/></text:span><text:span text:style-name="T50">月</text:span><text:span text:style-name="T51"><text:s/></text:span><text:span text:style-name="T52">日</text:span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國籍<text:s/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性別<text:s/>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連絡電話</text:p>
          </table:table-cell>
          <table:table-cell table:style-name="TableCell65" table:number-columns-spanned="4">
            <text:p text:style-name="P66"><text:span text:style-name="T67">（</text:span><text:span text:style-name="T68">M</text:span><text:span text:style-name="T69">）</text:span></text:p>
            <text:p text:style-name="P70"><text:span text:style-name="T71">（</text:span><text:span text:style-name="T72">H</text:span><text:span text:style-name="T73">）</text:span>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通訊地址</text:p>
            <text:p text:style-name="P78"/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<text:s/></text:p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任職學校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任教科目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參與校內</text:span><text:span text:style-name="T100">外海洋素養教育相關教學活動、社團活動及國際交流等活動經驗</text:span></text:p>
            <text:p text:style-name="P101"><text:span text:style-name="T102">(</text:span><text:span text:style-name="T103">請條列式簡列</text:span><text:span text:style-name="T104">)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培訓後推動海洋素養入班教學</text:span><text:span text:style-name="T111">之構想</text:span><text:span text:style-name="T112">(</text:span><text:span text:style-name="T113">請條列式簡列</text:span><text:span text:style-name="T114">)</text:span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推薦單位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推薦單位聯絡人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推薦單位聯絡電話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推薦單位聯絡Email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><text:span text:style-name="T138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2"><text:span text:style-name="T155"><draw:custom-shape svg:x="6.13889in" svg:y="0.76389in" svg:width="0.85903in" svg:height="0.43264in" draw:z-index="251676672" draw:id="id15" draw:style-name="a15" draw:name="1068" text:anchor-type="paragraph"><svg:title/><svg:desc/><text:p text:style-name="P156"><text:span text:style-name="T157">附</text:span><text:span text:style-name="T158">件2</text:span></text:p><draw:enhanced-geometry draw:type="non-primitive" svg:viewBox="0 0 21600 21600" draw:enhanced-path="M 0 0 L 21600 0 21600 21600 0 21600 Z N"/></draw:custom-shape></text:span><text:span text:style-name="T159"><text:s text:c="29"/></text:span><text:span text:style-name="T160">海洋委員會</text:span></text:p>
      <text:p text:style-name="P161">海洋素養種子教師培訓計畫報名清冊<text:s/>(推薦單位填寫)</text:p>
      <text:p text:style-name="P162"><text:span text:style-name="T163">推薦單位</text:span><text:span text:style-name="T164">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序號</text:p>
          </table:table-cell>
          <table:table-cell table:style-name="TableCell175">
            <text:p text:style-name="P176">教師姓名</text:p>
          </table:table-cell>
          <table:table-cell table:style-name="TableCell177">
            <text:p text:style-name="P178">任職學校</text:p>
          </table:table-cell>
          <table:table-cell table:style-name="TableCell179">
            <text:p text:style-name="P180">電話</text:p>
          </table:table-cell>
          <table:table-cell table:style-name="TableCell181">
            <text:p text:style-name="P182">Email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備註：每一縣市擇優推薦10名正取（以國小教師5名及國高中教師5名為原則）及5名備取參加研習</text:span></text:p>
      <text:soft-page-break/>
      <text:p text:style-name="P383"><text:span text:style-name="T386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87"><text:s text:c="62"/>附</text:span><text:span text:style-name="T388">件3</text:span></text:p>
      <text:p text:style-name="P389">海洋委員會</text:p>
      <text:p text:style-name="P390"><text:span text:style-name="T391">海洋素養種子教師培訓計畫報名表</text:span><text:span text:style-name="T392">件檢核單</text:span></text:p>
      <text:p text:style-name="P393"><text:span text:style-name="T394">※請依簡章規定檢附應繳交之資料，報名資料請</text:span><text:span text:style-name="T395">於</text:span><text:span text:style-name="T396">114</text:span><text:span text:style-name="T397">年</text:span><text:span text:style-name="T398">4</text:span><text:span text:style-name="T399">月</text:span><text:span text:style-name="T400">20</text:span><text:span text:style-name="T401">日(星期</text:span><text:span text:style-name="T402">日</text:span><text:span text:style-name="T403">)</text:span><text:a xlink:href="mailto:前以e-mail寄至ganhui@oac.gov.tw" office:target-frame-name="_top" xlink:show="replace"><text:span text:style-name="T404">前以e-mail寄至</text:span><text:span text:style-name="T405">ganhui@oac.gov.tw</text:span></text:a><text:span text:style-name="T406">，</text:span><text:span text:style-name="T407">海洋委員會科技文教處吳彥緯科員收，電話：07-3381810轉261-935(以機關電子郵件系統收件時間為憑)</text:span><text:span text:style-name="T408">。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6">
            <text:p text:style-name="P418"><text:span text:style-name="T419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20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21">1~</text:span><text:span text:style-name="T422">4</text:span><text:span text:style-name="T423">項為報名必備文件，請依序掃描為一</text:span><text:span text:style-name="T424"><text:s/></text:span><text:span text:style-name="T425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表件項目</text:p>
          </table:table-cell>
          <table:table-cell table:style-name="TableCell429" table:number-rows-spanned="2">
            <text:p text:style-name="P430">備註</text:p>
          </table:table-cell>
          <table:table-cell table:style-name="TableCell431" table:number-rows-spanned="2">
            <text:p text:style-name="P432">請勾選</text:p>
          </table:table-cell>
          <table:table-cell table:style-name="TableCell433" table:number-columns-spanned="3">
            <text:p text:style-name="P434">由海委會填寫</text:p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合格</text:p>
          </table:table-cell>
          <table:table-cell table:style-name="TableCell441">
            <text:p text:style-name="P442">不合格</text:p>
          </table:table-cell>
          <table:table-cell table:style-name="TableCell443">
            <text:p text:style-name="P444">不合格原因</text:p>
          </table:table-cell>
        </table:table-row>
        <table:table-row table:style-name="TableRow445">
          <table:table-cell table:style-name="TableCell446">
            <text:p text:style-name="P447"><text:span text:style-name="T448">1</text:span><text:span text:style-name="T449">、身分證正反面影印本各</text:span><text:span text:style-name="T450">1</text:span><text:span text:style-name="T451"><text:s/></text:span><text:span text:style-name="T452">份(每一位報名者各一份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2、教師證影印本各</text:span><text:span text:style-name="T467">1</text:span><text:span text:style-name="T468"><text:s/></text:span><text:span text:style-name="T469">份(每一位報名者各一份)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3、報名表(附件1，含附件4肖像權使用同意書及附件5個人資料使用授權同意書)</text:span><text:span text:style-name="T484">各</text:span><text:span text:style-name="T485">1</text:span><text:span text:style-name="T486"><text:s/></text:span><text:span text:style-name="T487">份(每一位報名者各一份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、報名清冊1份(附件2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6">
            <text:p text:style-name="P513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>收 件 日 期：</text:p>
            <text:p text:style-name="P517"><text:span text:style-name="T518">□</text:span><text:span text:style-name="T519">資 格 相 符</text:span></text:p>
            <text:p text:style-name="P520"><text:span text:style-name="T521">□</text:span><text:span text:style-name="T522">資 格 不 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  <text:p text:style-name="P524"><text:span text:style-name="T525">編號</text:span><text:span text:style-name="T526">： <text:s text:c="17"/></text:span><text:span text:style-name="T527">推薦單位：</text:span></text:p>
      <text:p text:style-name="P528"/>
      <text:p text:style-name="P529"><text:span text:style-name="T530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31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32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33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34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35"/>
      </text:section>
      <text:soft-page-break/>
      <text:p text:style-name="P536"><text:span text:style-name="T539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40">附</text:span><text:span text:style-name="T541">件4</text:span></text:p><draw:enhanced-geometry draw:type="non-primitive" svg:viewBox="0 0 21600 21600" draw:enhanced-path="M 0 0 L 21600 0 21600 21600 0 21600 Z N"/></draw:custom-shape></text:span><text:span text:style-name="T542"><text:s text:c="57"/></text:span></text:p>
      <text:p text:style-name="P543"/>
      <text:p text:style-name="P544">肖像權使用同意書</text:p>
      <text:p text:style-name="P545"><text:span text:style-name="T546">本人</text:span><text:span text:style-name="T547"><text:s/></text:span><text:span text:style-name="T548"><text:s text:c="12"/></text:span><text:span text:style-name="T549">同意並授權</text:span><text:span text:style-name="T550">海洋委員會</text:span><text:span text:style-name="T551">所舉辦之「海洋委員會</text:span><text:span text:style-name="T552">114</text:span><text:span text:style-name="T553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554"><text:span text:style-name="T555">本人亦同意</text:span><text:span text:style-name="T556">海洋委員會</text:span><text:span text:style-name="T557">就上述著作物享有完整之著作權。</text:span></text:p>
      <text:p text:style-name="P558"/>
      <text:p text:style-name="P559">此致</text:p>
      <text:p text:style-name="P560"><text:span text:style-name="T561">海洋委員會</text:span></text:p>
      <text:p text:style-name="P562"/>
      <text:p text:style-name="P563">立同意書人：<text:s/></text:p>
      <text:p text:style-name="P564"/>
      <text:p text:style-name="P565">（未滿20歲者，應得法定代理人同意並簽名或蓋章）</text:p>
      <text:p text:style-name="P566">法定代理人：</text:p>
      <text:p text:style-name="P567"/>
      <text:p text:style-name="P568"/>
      <text:p text:style-name="P569"><text:span text:style-name="T570">中華民國</text:span><text:span text:style-name="T571"><text:s text:c="2"/>114 <text:s/></text:span><text:span text:style-name="T572">年</text:span><text:span text:style-name="T573"><text:s text:c="5"/></text:span><text:span text:style-name="T574">月</text:span><text:span text:style-name="T575"><text:s text:c="5"/></text:span><text:span text:style-name="T576">日</text:span></text:p>
      <text:p text:style-name="P577"><text:span text:style-name="T578"><text:s text:c="4"/></text:span></text:p>
      <text:soft-page-break/>
      <text:p text:style-name="P579"><text:span text:style-name="T580"><draw:custom-shape svg:x="5.078in" svg:y="0.816in" svg:width="0.79167in" svg:height="0.29375in" draw:z-index="251706368" draw:id="id25" draw:style-name="a25" draw:name="1108" text:anchor-type="paragraph"><svg:title/><svg:desc/><text:p text:style-name="P581">附件5</text:p><draw:enhanced-geometry draw:type="non-primitive" svg:viewBox="0 0 21600 21600" draw:enhanced-path="M 0 0 L 21600 0 21600 21600 0 21600 Z N"/></draw:custom-shape></text:span><text:span text:style-name="T582">個人資料使用授權同意書</text:span></text:p>
      <text:p text:style-name="P583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584">基本資料之蒐集、更新及保管</text:p>
        </text:list-item>
      </text:list>
      <text:list text:style-name="LFO4" text:continue-numbering="true">
        <text:list-item>
          <text:p text:style-name="P585">本會蒐集您的個人資料在中華民國「個人資料保護法」與相關法令之規範下，蒐集、處理及利用您的個人資料。</text:p>
        </text:list-item>
        <text:list-item>
          <text:p text:style-name="P586">請於申請時提供您本人正確、最新及完整的個人資料。</text:p>
        </text:list-item>
        <text:list-item>
          <text:p text:style-name="P587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588">若您的個人資料有任何異動，請主動向本會申請更正，使其保持正確、最新及完整。</text:p>
        </text:list-item>
        <text:list-item>
          <text:p text:style-name="P589">若您提供錯誤、不實、過時或不完整或具誤導性的資料，您將損失相關權益。</text:p>
        </text:list-item>
        <text:list-item>
          <text:p text:style-name="P590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591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592">蒐集個人資料之特定目的</text:p>
        </text:list-item>
      </text:list>
      <text:list text:style-name="LFO5" text:continue-numbering="true">
        <text:list-item>
          <text:p text:style-name="P593">參與本計畫相關工作，需蒐集您的個人資料。</text:p>
        </text:list-item>
        <text:list-item>
          <text:p text:style-name="P594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595">基本資料之保密</text:p>
        </text:list-item>
      </text:list>
      <text:p text:style-name="P596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597">同意書之效力</text:p>
        </text:list-item>
      </text:list>
      <text:list text:style-name="LFO6" text:continue-numbering="true">
        <text:list-item>
          <text:p text:style-name="P598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599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00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01">準據法與管轄法院</text:p>
        </text:list-item>
      </text:list>
      <text:p text:style-name="P602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03"><text:span text:style-name="T604">個人資料使用授權同意書</text:span></text:p><text:p text:style-name="P605"><text:span text:style-name="T606">本</text:span><text:span text:style-name="T607">人</text:span><text:span text:style-name="T608"><text:tab/></text:span><text:span text:style-name="T609">茲授權海洋委員會，為促進個人資料之合理</text:span><text:span text:style-name="T610">利</text:span><text:span text:style-name="T611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此書。</text:span></text:p><text:p text:style-name="P612"><text:span text:style-name="T613">此致 <text:s/></text:span><text:span text:style-name="T614">海洋委員</text:span><text:span text:style-name="T615">會</text:span></text:p><text:p text:style-name="P616"/><text:p text:style-name="P617"><text:span text:style-name="T618">立書人簽章</text:span><text:span text:style-name="T619">：</text:span></text:p></draw:text-box><svg:title/><svg:desc/></draw:frame></draw:g></text:p>
      <text:p text:style-name="P620"><text:span text:style-name="T621">中華民國</text:span><text:span text:style-name="T622"><text:s text:c="2"/>114 <text:s/></text:span><text:span text:style-name="T623">年</text:span><text:span text:style-name="T624"><text:s text:c="5"/></text:span><text:span text:style-name="T625">月</text:span><text:span text:style-name="T626"><text:s text:c="5"/></text:span><text:span text:style-name="T627">日</text:span></text:p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3" style:parent-style-name="頁尾" style:family="paragraph">
      <style:paragraph-properties fo:text-align="center"/>
    </style:style>
    <style:style style:name="T154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84" style:parent-style-name="頁尾" style:family="paragraph">
      <style:paragraph-properties fo:text-align="center"/>
    </style:style>
    <style:style style:name="T38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37" style:parent-style-name="頁尾" style:family="paragraph">
      <style:paragraph-properties fo:text-align="center"/>
    </style:style>
    <style:style style:name="T5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53"><text:span text:style-name="T154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384"><text:span text:style-name="T385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37"><text:span text:style-name="T538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麗英</meta:initial-creator>
    <dc:creator>吳彥緯</dc:creator>
    <meta:creation-date>2025-03-21T09:21:00Z</meta:creation-date>
    <dc:date>2025-03-24T07:15:00Z</dc:date>
    <meta:print-date>2025-03-17T01:08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375" meta:character-count="2508" meta:row-count="17" meta:non-whitespace-character-count="2138"/>
  </office:meta>
</office:document-meta>
</file>