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6743in" text:min-label-width="0.4937in" text:list-level-position-and-space-mode="label-alignment">
          <style:list-level-label-alignment text:label-followed-by="listtab" fo:margin-left="2.168in" fo:text-indent="-0.4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justify" fo:text-indent="0.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8" style:parent-style-name="內文" style:family="paragraph">
      <style:paragraph-properties fo:text-align="center" fo:margin-top="0.1666in" fo:margin-bottom="0.25in"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/>
    </style:style>
    <style:style style:name="P42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6.00486in" svg:y="-0.55833in" svg:width="1.02083in" svg:height="0.55139in" style:rel-width="scale" style:rel-height="scale"><draw:text-box><text:p text:style-name="P5"><text:span text:style-name="T6">附件</text:span><text:span text:style-name="T7">4-</text:span><text:span text:style-name="T8">1</text:span></text:p></draw:text-box><svg:title/><svg:desc/></draw:frame></text:span><text:span text:style-name="T9">領 <text:s text:c="7"/>據</text:span></text:p>
      <text:p text:style-name="P10"><text:span text:style-name="T11">茲領到海洋委員會</text:span><text:span text:style-name="T12"><text:s/></text:span><text:span text:style-name="T13"><text:s text:c="3"/></text:span><text:span text:style-name="T14">年度辦理「○○○○○」活動補(</text:span><text:span text:style-name="T15">捐</text:span><text:span text:style-name="T16">)助款共計新臺幣<text:s/></text:span><text:span text:style-name="T17"><text:s/></text:span><text:span text:style-name="T18">○○○</text:span><text:span text:style-name="T19"><text:s/></text:span><text:span text:style-name="T20">元整。</text:span></text:p>
      <text:p text:style-name="P21">此致</text:p>
      <text:p text:style-name="P22">海洋委員會</text:p>
      <text:p text:style-name="P23"><text:span text:style-name="T24">具領單位（全銜）：</text:span><text:span text:style-name="T25"><text:s text:c="19"/></text:span><text:span text:style-name="T26">（加蓋單位印信）</text:span></text:p>
      <text:p text:style-name="P27">統一編號：</text:p>
      <text:p text:style-name="P28">地址：<text:s text:c="6"/></text:p>
      <text:p text:style-name="P29"/>
      <text:p text:style-name="P30"/>
      <text:p text:style-name="P31"/>
      <text:p text:style-name="P32">聯絡電話：</text:p>
      <text:p text:style-name="P33"/>
      <text:p text:style-name="P34">入帳行庫：<text:s text:c="26"/>行庫代號：</text:p>
      <text:p text:style-name="P35">帳號：</text:p>
      <text:p text:style-name="P36">戶名：</text:p>
      <text:p text:style-name="P37"/>
      <text:p text:style-name="P38"><text:span text:style-name="T39">中華民國 <text:s text:c="3"/></text:span><text:span text:style-name="T40"><text:s/></text:span><text:span text:style-name="T41"><text:s text:c="3"/>年 <text:s text:c="8"/>月 <text:s text:c="8"/>日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top="0in" fo:margin-left="0.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style:vertical-align="baseline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vertical-align="baseline" fo:margin-left="0.4798in" fo:text-indent="-0.4798in">
        <style:tab-stops/>
      </style:paragraph-properties>
      <style:text-properties style:font-name="Times New Roman" style:font-name-asian="標楷體" style:font-name-complex="Times New Roman" fo:color="#333333" style:letter-kerning="tru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style:font-name-asian="新細明體" style:font-name-complex="Times New Roman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style:vertical-align="baseline" fo:margin-top="0.125in" fo:margin-bottom="0.04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Arial" style:font-name-asian="標楷體" style:font-name-complex="Arial" fo:color="#000000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="Arial" style:font-name-asian="標楷體" style:font-name-complex="Arial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 fo:language="en" fo:country="US"/>
    </style:style>
    <style:style style:name="WW_CharLFO6LVL2" style:family="text">
      <style:text-properties fo:color="#000000"/>
    </style:style>
    <style:style style:name="WW_CharLFO7LVL1" style:family="text">
      <style:text-properties style:font-name="Arial" style:font-name-asian="標楷體" style:font-name-complex="Arial" fo:language="en" fo:country="US"/>
    </style:style>
    <style:style style:name="WW_CharLFO8LVL1" style:family="text">
      <style:text-properties style:font-name="Arial" style:font-name-asian="標楷體" style:font-name-complex="Arial" style:use-window-font-color="true" fo:font-size="18pt" style:font-size-asian="18pt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font-name="Arial" style:font-name-asian="標楷體" style:font-name-complex="Arial" fo:color="#000000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7LVL1" style:family="text">
      <style:text-properties style:font-name="Arial" style:font-name-asian="標楷體" style:font-name-complex="Arial" style:use-window-font-color="true" fo:font-size="18pt" style:font-size-asian="18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6743in" text:min-label-width="0.4937in" text:list-level-position-and-space-mode="label-alignment">
          <style:list-level-label-alignment text:label-followed-by="listtab" fo:margin-left="2.168in" fo:text-indent="-0.4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陳立和</dc:creator>
    <meta:creation-date>2024-10-15T06:46:00Z</meta:creation-date>
    <dc:date>2024-10-15T06:46:00Z</dc:date>
    <meta:print-date>2023-11-10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