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2pt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1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TableColumn20" style:family="table-column">
      <style:table-column-properties style:column-width="1.8055in"/>
    </style:style>
    <style:style style:name="TableColumn21" style:family="table-column">
      <style:table-column-properties style:column-width="1.0263in"/>
    </style:style>
    <style:style style:name="TableColumn22" style:family="table-column">
      <style:table-column-properties style:column-width="0.9805in"/>
    </style:style>
    <style:style style:name="TableColumn23" style:family="table-column">
      <style:table-column-properties style:column-width="1.077in"/>
    </style:style>
    <style:style style:name="TableColumn24" style:family="table-column">
      <style:table-column-properties style:column-width="0.9125in"/>
    </style:style>
    <style:style style:name="TableColumn25" style:family="table-column">
      <style:table-column-properties style:column-width="1.143in"/>
    </style:style>
    <style:style style:name="TableColumn26" style:family="table-column">
      <style:table-column-properties style:column-width="1.1159in"/>
    </style:style>
    <style:style style:name="TableColumn27" style:family="table-column">
      <style:table-column-properties style:column-width="1.625in"/>
    </style:style>
    <style:style style:name="Table19" style:family="table">
      <style:table-properties style:width="9.6861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39" style:family="table-row">
      <style:table-row-properties/>
    </style:style>
    <style:style style:name="P4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 style:line-height-at-least="0.2777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 style:line-height-at-least="0.2777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 style:line-height-at-least="0.2777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 style:line-height-at-least="0.2777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style:line-height-at-least="0.2777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 style:line-height-at-least="0.2777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P8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P225" style:parent-style-name="內文" style:family="paragraph">
      <style:paragraph-properties style:snap-to-layout-grid="false" style:line-height-at-least="0.1666in"/>
    </style:style>
    <style:style style:name="T226" style:parent-style-name="預設段落字型" style:family="text">
      <style:text-properties style:font-name="標楷體" style:font-name-asian="標楷體" style:font-name-complex="Arial" style:font-size-complex="12pt"/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font-size-complex="12pt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T237" style:parent-style-name="預設段落字型" style:family="text">
      <style:text-properties style:font-name="標楷體" style:font-name-asian="標楷體" style:font-name-complex="Arial" style:font-size-complex="12pt"/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T239" style:parent-style-name="預設段落字型" style:family="text">
      <style:text-properties style:font-name="標楷體" style:font-name-asian="標楷體" style:font-name-complex="Arial" style:font-size-complex="12pt"/>
    </style:style>
    <style:style style:name="T240" style:parent-style-name="預設段落字型" style:family="text">
      <style:text-properties style:font-name="標楷體" style:font-name-asian="標楷體" style:font-name-complex="Arial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font-size-complex="12pt"/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T243" style:parent-style-name="預設段落字型" style:family="text">
      <style:text-properties style:font-name="標楷體" style:font-name-asian="標楷體" style:font-name-complex="Arial" style:font-size-complex="12pt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4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47" style:parent-style-name="內文" style:family="paragraph">
      <style:paragraph-properties style:snap-to-layout-grid="false" style:line-height-at-least="0.1666in"/>
    </style:style>
    <style:style style:name="T248" style:parent-style-name="預設段落字型" style:family="text">
      <style:text-properties style:font-name="標楷體" style:font-name-asian="標楷體" style:font-name-complex="Arial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font-size-complex="12pt"/>
    </style:style>
    <style:style style:name="T253" style:parent-style-name="預設段落字型" style:family="text">
      <style:text-properties style:font-name="標楷體" style:font-name-asian="標楷體" style:font-name-complex="Arial" style:font-size-complex="12pt"/>
    </style:style>
    <style:style style:name="T254" style:parent-style-name="預設段落字型" style:family="text">
      <style:text-properties style:font-name="標楷體" style:font-name-asian="標楷體" style:font-name-complex="Arial" style:font-size-complex="12pt"/>
    </style:style>
    <style:style style:name="T255" style:parent-style-name="預設段落字型" style:family="text">
      <style:text-properties style:font-name="標楷體" style:font-name-asian="標楷體" style:font-name-complex="Arial" style:font-size-complex="12pt"/>
    </style:style>
    <style:style style:name="T256" style:parent-style-name="預設段落字型" style:family="text">
      <style:text-properties style:font-name="標楷體" style:font-name-asian="標楷體" style:font-name-complex="Arial" style:font-size-complex="12pt"/>
    </style:style>
    <style:style style:name="T257" style:parent-style-name="預設段落字型" style:family="text">
      <style:text-properties style:font-name="標楷體" style:font-name-asian="標楷體" style:font-name-complex="Arial" style:font-size-complex="12pt"/>
    </style:style>
    <style:style style:name="T258" style:parent-style-name="預設段落字型" style:family="text">
      <style:text-properties style:font-name="標楷體" style:font-name-asian="標楷體" style:font-name-complex="Arial" style:font-size-complex="12pt"/>
    </style:style>
    <style:style style:name="T259" style:parent-style-name="預設段落字型" style:family="text">
      <style:text-properties style:font-name="標楷體" style:font-name-asian="標楷體" style:font-name-complex="Arial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font-size-complex="12pt"/>
    </style:style>
    <style:style style:name="T264" style:parent-style-name="預設段落字型" style:family="text">
      <style:text-properties style:font-name="標楷體" style:font-name-asian="標楷體" style:font-name-complex="Arial" style:font-size-complex="12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10.38542in" svg:y="0.34931in" svg:width="0.95764in" svg:height="0.55139in" style:rel-width="scale" style:rel-height="scale"><draw:text-box><text:p text:style-name="P3"><text:span text:style-name="T4">附件</text:span><text:span text:style-name="T5">3</text:span></text:p></draw:text-box><svg:title/><svg:desc/></draw:frame></text:span></text:p>
      <text:p text:style-name="P6"><text:tab/><text:tab/><text:tab/><text:tab/><text:tab/><text:tab/></text:p>
      <text:p text:style-name="P7"><text:span text:style-name="T8">海洋委員會補</text:span><text:span text:style-name="T9">(</text:span><text:span text:style-name="T10">捐</text:span><text:span text:style-name="T11">)</text:span><text:span text:style-name="T12">助計畫經費</text:span><text:span text:style-name="T13">調整對照表</text:span></text:p>
      <text:p text:style-name="P14">執行單位名稱：<text:tab/><text:tab/><text:tab/><text:tab/><text:tab/><text:tab/><text:tab/></text:p>
      <text:p text:style-name="P15">所屬年度：</text:p>
      <text:p text:style-name="P16">計畫名稱：<text:tab/><text:tab/><text:tab/><text:tab/><text:tab/><text:tab/><text:tab/><text:s text:c="45"/></text:p>
      <text:p text:style-name="P17">海洋委員會核定函日期文號：<text:tab/><text:tab/><text:tab/><text:tab/><text:tab/><text:tab/><text:tab/><text:s text:c="46"/>單位：新臺幣千元</text:p>
      <text:p text:style-name="P18"><text:tab/><text:tab/><text:tab/><text:tab/><text:tab/><text:tab/><text:tab/><text:s text:c="81"/><text:tab/><text:tab/><text:s text:c="111"/><text:s text:c="8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經費項目</text:p>
          </table:table-cell>
          <table:table-cell table:style-name="TableCell31" table:number-columns-spanned="2">
            <text:p text:style-name="P32">調整前核定計畫</text:p>
          </table:table-cell>
          <table:covered-table-cell/>
          <table:table-cell table:style-name="TableCell33" table:number-columns-spanned="2">
            <text:p text:style-name="P34">調整後之計畫</text:p>
          </table:table-cell>
          <table:covered-table-cell/>
          <table:table-cell table:style-name="TableCell35" table:number-columns-spanned="2">
            <text:p text:style-name="P36">調整數</text:p>
          </table:table-cell>
          <table:covered-table-cell/>
          <table:table-cell table:style-name="TableCell37" table:number-rows-spanned="2">
            <text:p text:style-name="P38">調整原因說明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海委會核定</text:span><text:span text:style-name="T44"><text:line-break/></text:span><text:span text:style-name="T45">計畫金額</text:span><text:span text:style-name="T46">(A)</text:span></text:p>
          </table:table-cell>
          <table:table-cell table:style-name="TableCell47">
            <text:p text:style-name="P48"><text:span text:style-name="T49">海委會核定</text:span><text:span text:style-name="T50"><text:line-break/></text:span><text:span text:style-name="T51">補</text:span><text:span text:style-name="T52">(</text:span><text:span text:style-name="T53">捐</text:span><text:span text:style-name="T54">)</text:span><text:span text:style-name="T55">助金額</text:span><text:span text:style-name="T56">(B)</text:span></text:p>
          </table:table-cell>
          <table:table-cell table:style-name="TableCell57">
            <text:p text:style-name="P58"><text:span text:style-name="T59">海委會核定</text:span><text:span text:style-name="T60"><text:line-break/></text:span><text:span text:style-name="T61">計畫金額</text:span><text:span text:style-name="T62">(C)</text:span></text:p>
          </table:table-cell>
          <table:table-cell table:style-name="TableCell63">
            <text:p text:style-name="P64"><text:span text:style-name="T65">海委會核定</text:span><text:span text:style-name="T66"><text:line-break/></text:span><text:span text:style-name="T67">補</text:span><text:span text:style-name="T68">(</text:span><text:span text:style-name="T69">捐</text:span><text:span text:style-name="T70">)</text:span><text:span text:style-name="T71">助金額</text:span><text:span text:style-name="T72">(D)</text:span></text:p>
          </table:table-cell>
          <table:table-cell table:style-name="TableCell73">
            <text:p text:style-name="P74"><text:span text:style-name="T75">海委會核定計</text:span><text:span text:style-name="T76"><text:line-break/></text:span><text:span text:style-name="T77">畫金額</text:span><text:span text:style-name="T78">(E=C-A)</text:span></text:p>
          </table:table-cell>
          <table:table-cell table:style-name="TableCell79">
            <text:p text:style-name="P80"><text:span text:style-name="T81">海委會核定補</text:span><text:span text:style-name="T82"><text:line-break/></text:span><text:span text:style-name="T83">(</text:span><text:span text:style-name="T84">捐</text:span><text:span text:style-name="T85">)</text:span><text:span text:style-name="T86">助金額</text:span><text:span text:style-name="T87">(F=D-B)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本次調整項目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</table:table-row>
        <table:table-row table:style-name="TableRow123"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</table:table-row>
        <table:table-row table:style-name="TableRow140"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</table:table-row>
        <table:table-row table:style-name="TableRow157"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</table:table-row>
        <table:table-row table:style-name="TableRow174"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</table:table-row>
        <table:table-row table:style-name="TableRow191"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</table:table-row>
        <table:table-row table:style-name="TableRow208">
          <table:table-cell table:style-name="TableCell209">
            <text:p text:style-name="P210">合計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</table:table-row>
      </table:table>
      <text:p text:style-name="P225"><text:span text:style-name="T226"><text:s text:c="8"/></text:span><text:span text:style-name="T227">業務單位</text:span><text:span text:style-name="T228">: <text:s text:c="3"/></text:span><text:span text:style-name="T229"><text:tab/></text:span><text:span text:style-name="T230"><text:tab/></text:span><text:span text:style-name="T231"><text:tab/></text:span><text:span text:style-name="T232"><text:tab/><text:s text:c="13"/></text:span><text:span text:style-name="T233">主</text:span><text:span text:style-name="T234">(</text:span><text:span text:style-name="T235">會</text:span><text:span text:style-name="T236">)</text:span><text:span text:style-name="T237">計單位：</text:span><text:span text:style-name="T238"><text:s text:c="11"/></text:span><text:span text:style-name="T239"><text:tab/><text:s text:c="3"/></text:span><text:span text:style-name="T240"><text:tab/><text:s text:c="3"/></text:span><text:span text:style-name="T241">負責人</text:span><text:span text:style-name="T242">/</text:span><text:span text:style-name="T243">代表人：</text:span></text:p>
      <text:p text:style-name="P244"/>
      <text:p text:style-name="P245"/>
      <text:p text:style-name="P246"/>
      <text:p text:style-name="P247"><text:span text:style-name="T248">備註：本表請隨函檢送</text:span><text:span text:style-name="T249">一</text:span><text:span text:style-name="T250">份。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群皓</meta:initial-creator>
    <dc:creator>陳立和</dc:creator>
    <meta:creation-date>2023-12-06T07:40:00Z</meta:creation-date>
    <dc:date>2024-10-15T05:58:00Z</dc:date>
    <meta:template xlink:href="Normal" xlink:type="simple"/>
    <meta:editing-cycles>5</meta:editing-cycles>
    <meta:editing-duration>PT60S</meta:editing-duration>
    <meta:document-statistic meta:page-count="1" meta:paragraph-count="1" meta:word-count="115" meta:character-count="771" meta:row-count="5" meta:non-whitespace-character-count="657"/>
  </office:meta>
</office:document-meta>
</file>