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1.018in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8444in"/>
    </style:style>
    <style:style style:name="TableColumn6" style:family="table-column">
      <style:table-column-properties style:column-width="0.0298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1.1006in"/>
    </style:style>
    <style:style style:name="Table1" style:family="table" style:master-page-name="MPF0">
      <style:table-properties style:width="5.768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margin-top="0.0555in" fo:margin-bottom="0.0555in"/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  <style:text-properties style:font-name-asian="標楷體"/>
    </style:style>
    <style:style style:name="P82" style:parent-style-name="內文" style:family="paragraph">
      <style:paragraph-properties style:snap-to-layout-grid="false" fo:text-align="end"/>
      <style:text-properties style:font-name-asian="標楷體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Malgun Gothic" style:font-name-asian="Malgun Gothic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Malgun Gothic" style:font-name-asian="Malgun Gothic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Malgun Gothic" style:font-name-asian="Malgun Gothic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Malgun Gothic" style:font-name-asian="Malgun Gothic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6298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Row105" style:family="table-row">
      <style:table-row-properties style:min-row-height="0.4277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Row126" style:family="table-row">
      <style:table-row-properties style:min-row-height="0.5902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1.1812in"/>
    </style:style>
    <style:style style:name="TableCell150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P157" style:parent-style-name="內文" style:family="paragraph">
      <style:paragraph-properties style:snap-to-layout-grid="false" fo:text-align="justify" fo:margin-top="0.0694in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S1" style:family="section">
      <style:section-properties fo:margin-left="-0.2631in" fo:margin-right="-0.2631in" style:writing-mode="lr-tb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77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187" style:family="table-column">
      <style:table-column-properties style:column-width="1.3583in"/>
    </style:style>
    <style:style style:name="TableColumn188" style:family="table-column">
      <style:table-column-properties style:column-width="3.9375in"/>
    </style:style>
    <style:style style:name="Table186" style:family="table">
      <style:table-properties style:width="5.2958in" fo:margin-left="0.8826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209" style:parent-style-name="清單段落" style:family="paragraph">
      <style:paragraph-properties fo:margin-left="0.8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0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12" style:family="table-column">
      <style:table-column-properties style:column-width="1.3784in"/>
    </style:style>
    <style:style style:name="TableColumn213" style:family="table-column">
      <style:table-column-properties style:column-width="3.9375in"/>
    </style:style>
    <style:style style:name="Table211" style:family="table">
      <style:table-properties style:width="5.3159in" fo:margin-left="0.8826in" table:align="left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289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29" style:family="table-row">
      <style:table-row-properties style:min-row-height="0.096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5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1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44" style:family="table-column">
      <style:table-column-properties style:column-width="1.3979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0.3937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0.3937in" style:use-optimal-column-width="false"/>
    </style:style>
    <style:style style:name="TableColumn256" style:family="table-column">
      <style:table-column-properties style:column-width="0.3708in" style:use-optimal-column-width="false"/>
    </style:style>
    <style:style style:name="Table243" style:family="table">
      <style:table-properties style:width="6.1in" fo:margin-left="0in" table:align="left"/>
    </style:style>
    <style:style style:name="TableRow257" style:family="table-row">
      <style:table-row-properties style:min-row-height="0.4006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260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2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3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294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313" style:family="table-row">
      <style:table-row-properties style:min-row-height="0.393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32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340" style:family="table-row">
      <style:table-row-properties style:min-row-height="0.3937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367" style:parent-style-name="內文" style:family="paragraph">
      <style:paragraph-properties fo:line-height="0.3333in"/>
    </style:style>
    <style:style style:name="P368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370" style:family="table-column">
      <style:table-column-properties style:column-width="1.2798in"/>
    </style:style>
    <style:style style:name="TableColumn371" style:family="table-column">
      <style:table-column-properties style:column-width="1.2798in"/>
    </style:style>
    <style:style style:name="TableColumn372" style:family="table-column">
      <style:table-column-properties style:column-width="0.9812in"/>
    </style:style>
    <style:style style:name="TableColumn373" style:family="table-column">
      <style:table-column-properties style:column-width="2.5625in"/>
    </style:style>
    <style:style style:name="Table369" style:family="table">
      <style:table-properties style:width="6.1034in" fo:margin-left="0.3902in" table:align="left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3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393" style:family="table-row">
      <style:table-row-properties style:min-row-height="0.3937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419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0" style:parent-style-name="清單段落" style:list-style-name="LFO1" style:family="paragraph">
      <style:paragraph-properties fo:margin-left="0.4916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421" style:parent-style-name="清單段落" style:family="paragraph">
      <style:paragraph-properties fo:text-align="end" style:line-height-at-least="0.25in" fo:margin-left="0.5in">
        <style:tab-stops>
          <style:tab-stop style:type="left" style:position="4.375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olumn423" style:family="table-column">
      <style:table-column-properties style:column-width="0.5909in" style:use-optimal-column-width="false"/>
    </style:style>
    <style:style style:name="TableColumn424" style:family="table-column">
      <style:table-column-properties style:column-width="0.6888in" style:use-optimal-column-width="false"/>
    </style:style>
    <style:style style:name="TableColumn425" style:family="table-column">
      <style:table-column-properties style:column-width="0.6229in" style:use-optimal-column-width="false"/>
    </style:style>
    <style:style style:name="TableColumn426" style:family="table-column">
      <style:table-column-properties style:column-width="0.6236in" style:use-optimal-column-width="false"/>
    </style:style>
    <style:style style:name="TableColumn427" style:family="table-column">
      <style:table-column-properties style:column-width="0.6236in" style:use-optimal-column-width="false"/>
    </style:style>
    <style:style style:name="TableColumn428" style:family="table-column">
      <style:table-column-properties style:column-width="0.5909in" style:use-optimal-column-width="false"/>
    </style:style>
    <style:style style:name="TableColumn429" style:family="table-column">
      <style:table-column-properties style:column-width="0.6888in" style:use-optimal-column-width="false"/>
    </style:style>
    <style:style style:name="TableColumn430" style:family="table-column">
      <style:table-column-properties style:column-width="1.6736in" style:use-optimal-column-width="false"/>
    </style:style>
    <style:style style:name="Table422" style:family="table">
      <style:table-properties style:width="6.1034in" fo:margin-left="0.3902in" table:align="left"/>
    </style:style>
    <style:style style:name="TableRow431" style:family="table-row">
      <style:table-row-properties style:min-row-height="0.2583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442" style:family="table-row">
      <style:table-row-properties style:min-row-height="0.2208in" style:use-optimal-row-height="false" fo:keep-together="always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5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451" style:family="table-row">
      <style:table-row-properties style:min-row-height="0.2208in" style:use-optimal-row-height="false" fo:keep-together="always"/>
    </style:style>
    <style:style style:name="P45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5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P46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6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463" style:family="table-row">
      <style:table-row-properties style:row-height="0.2756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480" style:family="table-row">
      <style:table-row-properties style:row-height="0.2756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497" style:family="table-row">
      <style:table-row-properties style:row-height="0.2756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514" style:family="table-row">
      <style:table-row-properties style:row-height="0.2756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P525" style:parent-style-name="清單段落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526" style:parent-style-name="清單段落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527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TableColumn529" style:family="table-column">
      <style:table-column-properties style:column-width="0.7611in"/>
    </style:style>
    <style:style style:name="TableColumn530" style:family="table-column">
      <style:table-column-properties style:column-width="1.509in"/>
    </style:style>
    <style:style style:name="TableColumn531" style:family="table-column">
      <style:table-column-properties style:column-width="1.3722in"/>
    </style:style>
    <style:style style:name="TableColumn532" style:family="table-column">
      <style:table-column-properties style:column-width="0.8861in"/>
    </style:style>
    <style:style style:name="TableColumn533" style:family="table-column">
      <style:table-column-properties style:column-width="1.575in"/>
    </style:style>
    <style:style style:name="Table528" style:family="table">
      <style:table-properties style:width="6.1034in" fo:margin-left="0.3902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587" style:parent-style-name="內文" style:family="paragraph">
      <style:paragraph-properties fo:margin-left="0.4916in">
        <style:tab-stops/>
      </style:paragraph-properties>
      <style:text-properties style:font-name-asian="標楷體" fo:font-size="10pt" style:font-size-asian="10pt" style:font-size-complex="10pt"/>
    </style:style>
    <style:style style:name="P588" style:parent-style-name="清單段落" style:family="paragraph">
      <style:paragraph-properties fo:text-indent="0.1583in"/>
      <style:text-properties style:font-name-asian="標楷體" fo:font-size="10pt" style:font-size-asian="10pt" style:font-size-complex="10pt"/>
    </style:style>
    <style:style style:name="P589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TableColumn591" style:family="table-column">
      <style:table-column-properties style:column-width="1.5715in"/>
    </style:style>
    <style:style style:name="TableColumn592" style:family="table-column">
      <style:table-column-properties style:column-width="1.4451in"/>
    </style:style>
    <style:style style:name="TableColumn593" style:family="table-column">
      <style:table-column-properties style:column-width="1.1479in"/>
    </style:style>
    <style:style style:name="TableColumn594" style:family="table-column">
      <style:table-column-properties style:column-width="1.2062in"/>
    </style:style>
    <style:style style:name="Table590" style:family="table">
      <style:table-properties style:width="5.3708in" fo:margin-left="0in" table:align="center"/>
    </style:style>
    <style:style style:name="TableRow595" style:family="table-row">
      <style:table-row-properties style:min-row-height="0.555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605" style:family="table-row">
      <style:table-row-properties style:min-row-height="0.3131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14" style:family="table-row">
      <style:table-row-properties style:min-row-height="0.2145in"/>
    </style:style>
    <style:style style:name="P61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22" style:family="table-row">
      <style:table-row-properties style:min-row-height="0.2145in"/>
    </style:style>
    <style:style style:name="P62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30" style:family="table-row">
      <style:table-row-properties style:min-row-height="0.4631in"/>
    </style:style>
    <style:style style:name="P63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38" style:family="table-row">
      <style:table-row-properties style:min-row-height="0.4916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647" style:family="table-row">
      <style:table-row-properties style:min-row-height="0.4263in"/>
    </style:style>
    <style:style style:name="P64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655" style:family="table-row">
      <style:table-row-properties style:min-row-height="0.4361in"/>
    </style:style>
    <style:style style:name="P65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668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-asian="標楷體"/>
    </style:style>
    <style:style style:name="P669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-asian="標楷體"/>
    </style:style>
    <style:style style:name="P671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-asian="標楷體"/>
    </style:style>
    <style:style style:name="P672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style:snap-to-layout-grid="false" fo:text-align="justify" fo:line-height="150%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海洋委員會「海洋產業及環境永續經營推動方案」</text:p>
            <text:p text:style-name="P17">徵件計畫補（捐）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補(捐)助單位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立案登記證字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地<text:s text:c="4"/>址</text:p>
            <text:p text:style-name="P30">(請務必填寫鄰、里)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統一編號</text:p>
            <text:p text:style-name="P35"><text:span text:style-name="T36">(</text:span><text:span text:style-name="T37">稅籍</text:span><text:span text:style-name="T38">)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負責人</text:p>
          </table:table-cell>
          <table:covered-table-cell/>
          <table:covered-table-cell/>
          <table:table-cell table:style-name="TableCell44" table:number-columns-spanned="6">
            <text:p text:style-name="P4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<text:s/>稱</text:p>
          </table:table-cell>
          <table:table-cell table:style-name="TableCell49" table:number-columns-spanned="2">
            <text:p text:style-name="P50">姓<text:s text:c="2"/>名</text:p>
          </table:table-cell>
          <table:covered-table-cell/>
          <table:table-cell table:style-name="TableCell51">
            <text:p text:style-name="P52">職<text:s/>稱</text:p>
          </table:table-cell>
          <table:table-cell table:style-name="TableCell53" table:number-columns-spanned="2">
            <text:p text:style-name="P54">姓<text:s/>名</text:p>
          </table:table-cell>
          <table:covered-table-cell/>
          <table:table-cell table:style-name="TableCell55" table:number-columns-spanned="2">
            <text:p text:style-name="P56">電<text:s/>話</text:p>
          </table:table-cell>
          <table:covered-table-cell/>
          <table:table-cell table:style-name="TableCell57">
            <text:p text:style-name="P58">手<text:s/>機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計畫名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計畫執</text:p>
            <text:p text:style-name="P79">行期間</text:p>
          </table:table-cell>
          <table:covered-table-cell/>
          <table:table-cell table:style-name="TableCell80" table:number-columns-spanned="3">
            <text:p text:style-name="P81">　　年　　月　　日至</text:p>
            <text:p text:style-name="P82">　　年　　月　　日止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補(捐)助類別</text:p>
          </table:table-cell>
          <table:table-cell table:style-name="TableCell86" table:number-columns-spanned="8">
            <text:p text:style-name="P87"><text:span text:style-name="T88">□</text:span><text:span text:style-name="T89">地方創生共榮共好</text:span><text:span text:style-name="T90">　</text:span><text:span text:style-name="T91">□</text:span><text:span text:style-name="T92">海洋運動推廣及技術提升</text:span></text:p>
            <text:p text:style-name="P93"><text:span text:style-name="T94">□</text:span><text:span text:style-name="T95">擴大海洋多元體驗</text:span><text:span text:style-name="T96">　</text:span><text:span text:style-name="T97">□</text:span><text:span text:style-name="T98">海洋永續經營意識之推廣及深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計畫內容</text:p>
            <text:p text:style-name="P102">概<text:s text:c="4"/>要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預期效益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計畫總經費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單位</text:p>
            <text:p text:style-name="P118">自籌款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其他政府機關</text:p>
            <text:p text:style-name="P123">補助經費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其他單位補助經費</text:p>
            <text:p text:style-name="P129">(含總收費)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申請本會</text:p>
            <text:p text:style-name="P134">補助經費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最近兩年曾獲本會補助計畫及經費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檢附：</text:p>
            <text:p text:style-name="P145">一、申請補助計畫書一份。</text:p>
            <text:p text:style-name="P146">二、登記立案及負責人之證明文件影本一份。</text:p>
            <text:p text:style-name="P147"><text:span text:style-name="T148">三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（請加蓋單位圖記）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（負責人簽章）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<draw:frame draw:z-index="251659264" draw:id="id0" draw:style-name="a0" draw:name="文字方塊 1" text:anchor-type="paragraph" svg:x="7.02014in" svg:y="0.35417in" svg:width="0.95764in" svg:height="0.55139in" style:rel-width="scale" style:rel-height="scale"><draw:text-box><text:p text:style-name="P159">附件1</text:p></draw:text-box><svg:title/><svg:desc/></draw:frame></text:span><text:span text:style-name="T160">填表說明：</text:span><text:span text:style-name="T161">1.</text:span><text:span text:style-name="T162">其他單位及政府機關補助經費等欄，請詳實填寫；未接受補助者，請填寫無。經費單位為新臺幣</text:span><text:span text:style-name="T163">(</text:span><text:span text:style-name="T164">元</text:span><text:span text:style-name="T165">)</text:span><text:span text:style-name="T166">。</text:span><text:span text:style-name="T167"><text:s text:c="2"/>2.</text:span><text:span text:style-name="T168"><text:s/></text:span><text:span text:style-name="T169">計畫執行期間不得跨年度</text:span><text:span text:style-name="T170">。</text:span></text:p>
      <text:section text:name="Sect1" text:style-name="S1">
        <text:soft-page-break/>
        <text:p text:style-name="內文"><text:span text:style-name="T171">申請補</text:span><text:span text:style-name="T172">(</text:span><text:span text:style-name="T173">捐</text:span><text:span text:style-name="T174">)</text:span><text:span text:style-name="T175">助單位：</text:span></text:p>
        <text:p text:style-name="P176">申請補(捐)助計畫書</text:p>
        <text:list text:style-name="LFO1" text:continue-numbering="true">
          <text:list-item>
            <text:p text:style-name="P177">計畫名稱：</text:p>
          </text:list-item>
          <text:list-item>
            <text:p text:style-name="P178">計畫緣由：</text:p>
          </text:list-item>
          <text:list-item>
            <text:p text:style-name="P179">計畫目的：</text:p>
          </text:list-item>
          <text:list-item>
            <text:p text:style-name="P180">主辦（協辦）單位：</text:p>
          </text:list-item>
          <text:list-item>
            <text:p text:style-name="P181">計畫時間（期程）：</text:p>
          </text:list-item>
          <text:list-item>
            <text:p text:style-name="P182">計畫地點：</text:p>
          </text:list-item>
          <text:list-item>
            <text:p text:style-name="P183">參加對象及人數：</text:p>
          </text:list-item>
          <text:list-item>
            <text:p text:style-name="P184">計畫內容及推動方式：</text:p>
          </text:list-item>
        </text:list>
        <text:list text:style-name="LFO2" text:continue-numbering="true">
          <text:list-item>
            <text:p text:style-name="P185">工作項目</text:p>
          </text:list-item>
        </text:list>
        <table:table table:style-name="Table186">
          <table:table-columns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工作項目</text:p>
            </table:table-cell>
            <table:table-cell table:style-name="TableCell192">
              <text:p text:style-name="P193">詳細執行內容說明</text:p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</table:table>
        <text:p text:style-name="P209"/>
        <text:list text:style-name="LFO2" text:continue-numbering="true">
          <text:list-item>
            <text:p text:style-name="P210">預計計畫時程</text:p>
          </text:list-item>
        </text:list>
        <table:table table:style-name="Table211">
          <table:table-columns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工作項目</text:p>
            </table:table-cell>
            <table:table-cell table:style-name="TableCell217">
              <text:p text:style-name="P218">預計完成日期</text:p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>○○年○○月○○日</text:p>
            </table:table-cell>
          </table:table-row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>○○年○○月○○日</text:p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>○○年○○月○○日</text:p>
            </table:table-cell>
          </table:table-row>
        </table:table>
        <text:p text:style-name="P234"/>
        <text:list text:style-name="LFO2" text:continue-numbering="true">
          <text:list-item>
            <text:p text:style-name="P235">辦理方式說明</text:p>
          </text:list-item>
        </text:list>
        <text:p text:style-name="P236"/>
        <text:p text:style-name="P237"/>
        <text:p text:style-name="P238"/>
        <text:p text:style-name="P239"/>
        <text:p text:style-name="P240"/>
        <text:soft-page-break/>
        <text:list text:style-name="LFO1" text:continue-numbering="true">
          <text:list-item>
            <text:p text:style-name="P241">計畫執行進度與管考</text:p>
          </text:list-item>
        </text:list>
        <text:list text:style-name="LFO3" text:continue-numbering="true">
          <text:list-item>
            <text:p text:style-name="P242">預定時程及進度</text:p>
          </text:list-item>
        </text:list>
        <table:table table:style-name="Table243">
          <table:table-columns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</table:table-columns>
          <table:table-row table:style-name="TableRow257">
            <table:table-cell table:style-name="TableCell258">
              <text:p text:style-name="P259">月份</text:p>
              <text:p text:style-name="P260">工作項目</text:p>
            </table:table-cell>
            <table:table-cell table:style-name="TableCell261">
              <text:p text:style-name="P262">1</text:p>
            </table:table-cell>
            <table:table-cell table:style-name="TableCell263">
              <text:p text:style-name="P264">2</text:p>
            </table:table-cell>
            <table:table-cell table:style-name="TableCell265">
              <text:p text:style-name="P266">3</text:p>
            </table:table-cell>
            <table:table-cell table:style-name="TableCell267">
              <text:p text:style-name="P268">4</text:p>
            </table:table-cell>
            <table:table-cell table:style-name="TableCell269">
              <text:p text:style-name="P270">5</text:p>
            </table:table-cell>
            <table:table-cell table:style-name="TableCell271">
              <text:p text:style-name="P272">6</text:p>
            </table:table-cell>
            <table:table-cell table:style-name="TableCell273">
              <text:p text:style-name="P274">7</text:p>
            </table:table-cell>
            <table:table-cell table:style-name="TableCell275">
              <text:p text:style-name="P276">8</text:p>
            </table:table-cell>
            <table:table-cell table:style-name="TableCell277">
              <text:p text:style-name="P278">9</text:p>
            </table:table-cell>
            <table:table-cell table:style-name="TableCell279">
              <text:p text:style-name="P280">10</text:p>
            </table:table-cell>
            <table:table-cell table:style-name="TableCell281">
              <text:p text:style-name="P282">11</text:p>
            </table:table-cell>
            <table:table-cell table:style-name="TableCell283">
              <text:p text:style-name="P284">12</text:p>
            </table:table-cell>
          </table:table-row>
          <table:table-row table:style-name="TableRow285">
            <table:table-cell table:style-name="TableCell286">
              <text:p text:style-name="P287">工作A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<text:span text:style-name="T294">A1</text:span></text:p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>工作B</text:p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>B1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>B2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>工作C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>C3</text:p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</table:table>
        <text:p text:style-name="P367"/>
        <text:list text:style-name="LFO3" text:continue-numbering="true">
          <text:list-item>
            <text:p text:style-name="P368">進度說明</text:p>
          </text:list-item>
        </text:list>
        <table:table table:style-name="Table369">
          <table:table-columns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</table:table-columns>
          <table:table-row table:style-name="TableRow374">
            <table:table-cell table:style-name="TableCell375">
              <text:p text:style-name="P376">完成百分比</text:p>
            </table:table-cell>
            <table:table-cell table:style-name="TableCell377">
              <text:p text:style-name="P378">查核點編號</text:p>
            </table:table-cell>
            <table:table-cell table:style-name="TableCell379">
              <text:p text:style-name="P380">預定</text:p>
              <text:p text:style-name="P381">完成日期</text:p>
            </table:table-cell>
            <table:table-cell table:style-name="TableCell382">
              <text:p text:style-name="P383">查核內容</text:p>
            </table:table-cell>
          </table:table-row>
          <table:table-row table:style-name="TableRow384">
            <table:table-cell table:style-name="TableCell385" table:number-rows-spanned="2">
              <text:p text:style-name="P386">20 %</text:p>
            </table:table-cell>
            <table:table-cell table:style-name="TableCell387">
              <text:p text:style-name="P388">A1</text:p>
            </table:table-cell>
            <table:table-cell table:style-name="TableCell389">
              <text:p text:style-name="P390">O/O</text:p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covered-table-cell>
              <text:p text:style-name="P394"/>
            </table:covered-table-cell>
            <table:table-cell table:style-name="TableCell395">
              <text:p text:style-name="P396">B1</text:p>
            </table:table-cell>
            <table:table-cell table:style-name="TableCell397">
              <text:p text:style-name="P398">O/O</text:p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50 %</text:p>
            </table:table-cell>
            <table:table-cell table:style-name="TableCell404">
              <text:p text:style-name="P405">B2</text:p>
            </table:table-cell>
            <table:table-cell table:style-name="TableCell406">
              <text:p text:style-name="P407">O/O</text:p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>100 %</text:p>
            </table:table-cell>
            <table:table-cell table:style-name="TableCell413">
              <text:p text:style-name="P414">C3</text:p>
            </table:table-cell>
            <table:table-cell table:style-name="TableCell415">
              <text:p text:style-name="P416">O/O</text:p>
            </table:table-cell>
            <table:table-cell table:style-name="TableCell417">
              <text:p text:style-name="P418"/>
            </table:table-cell>
          </table:table-row>
        </table:table>
        <text:p text:style-name="P419"/>
        <text:list text:style-name="LFO1" text:continue-numbering="true">
          <text:list-item>
            <text:p text:style-name="P420">計畫經費概算：</text:p>
          </text:list-item>
        </text:list>
        <text:p text:style-name="P421">單位：千元</text:p>
        <table:table table:style-name="Table422">
          <table:table-columns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</table:table-columns>
          <table:table-row table:style-name="TableRow431">
            <table:table-cell table:style-name="TableCell432" table:number-rows-spanned="3">
              <text:p text:style-name="P433">第一級科目</text:p>
            </table:table-cell>
            <table:table-cell table:style-name="TableCell434" table:number-rows-spanned="3">
              <text:p text:style-name="P435">第二級科目</text:p>
            </table:table-cell>
            <table:table-cell table:style-name="TableCell436" table:number-columns-spanned="4">
              <text:p text:style-name="P437">經費來源</text:p>
            </table:table-cell>
            <table:covered-table-cell/>
            <table:covered-table-cell/>
            <table:covered-table-cell/>
            <table:table-cell table:style-name="TableCell438" table:number-rows-spanned="3">
              <text:p text:style-name="P439">合計</text:p>
            </table:table-cell>
            <table:table-cell table:style-name="TableCell440" table:number-rows-spanned="3">
              <text:p text:style-name="P441">說明(用途或規格等)</text:p>
            </table:table-cell>
          </table:table-row>
          <table:table-row table:style-name="TableRow442">
            <table:covered-table-cell>
              <text:p text:style-name="P443"/>
            </table:covered-table-cell>
            <table:covered-table-cell>
              <text:p text:style-name="P444"/>
            </table:covered-table-cell>
            <table:table-cell table:style-name="TableCell445" table:number-columns-spanned="3">
              <text:p text:style-name="P446">補(捐)助單位</text:p>
            </table:table-cell>
            <table:covered-table-cell/>
            <table:covered-table-cell/>
            <table:table-cell table:style-name="TableCell447" table:number-rows-spanned="2">
              <text:p text:style-name="P448">配合款</text:p>
            </table:table-cell>
            <table:covered-table-cell>
              <text:p text:style-name="P449"/>
            </table:covered-table-cell>
            <table:covered-table-cell>
              <text:p text:style-name="P450"/>
            </table:covered-table-cell>
          </table:table-row>
          <table:table-row table:style-name="TableRow451">
            <table:covered-table-cell>
              <text:p text:style-name="P452"/>
            </table:covered-table-cell>
            <table:covered-table-cell>
              <text:p text:style-name="P453"/>
            </table:covered-table-cell>
            <table:table-cell table:style-name="TableCell454">
              <text:p text:style-name="P455">經常門</text:p>
            </table:table-cell>
            <table:table-cell table:style-name="TableCell456">
              <text:p text:style-name="P457">資本門</text:p>
            </table:table-cell>
            <table:table-cell table:style-name="TableCell458">
              <text:p text:style-name="P459">小計</text:p>
            </table:table-cell>
            <table:covered-table-cell>
              <text:p text:style-name="P460"/>
            </table:covered-table-cell>
            <table:covered-table-cell>
              <text:p text:style-name="P461"/>
            </table:covered-table-cell>
            <table:covered-table-cell>
              <text:p text:style-name="P462"/>
            </table:covered-table-cell>
          </table:table-row>
          <table:table-row table:style-name="TableRow463"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 table:number-columns-spanned="2">
              <text:p text:style-name="P516">合<text:s text:c="3"/>計</text:p>
            </table:table-cell>
            <table:covered-table-cell/>
            <table:table-cell table:style-name="TableCell517" table:number-columns-spanned="3">
              <text:p text:style-name="P518"/>
            </table:table-cell>
            <table:covered-table-cell/>
            <table:covered-table-cell/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</table:table-row>
        </table:table>
        <text:p text:style-name="P525"/>
        <text:p text:style-name="P526"/>
        <text:list text:style-name="LFO1" text:continue-numbering="true">
          <text:list-item>
            <text:p text:style-name="P527">計畫經費來源：</text:p>
          </text:list-item>
        </text:list>
        <table:table table:style-name="Table528">
          <table:table-columns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  <table:table-column table:style-name="TableColumn533"/>
          </table:table-columns>
          <table:table-row table:style-name="TableRow534">
            <table:table-cell table:style-name="TableCell535">
              <text:p text:style-name="P536">序號</text:p>
            </table:table-cell>
            <table:table-cell table:style-name="TableCell537">
              <text:p text:style-name="P538">機關(單位)名稱</text:p>
            </table:table-cell>
            <table:table-cell table:style-name="TableCell539">
              <text:p text:style-name="P540">金額(千元)</text:p>
            </table:table-cell>
            <table:table-cell table:style-name="TableCell541">
              <text:p text:style-name="P542">比例(%)</text:p>
            </table:table-cell>
            <table:table-cell table:style-name="TableCell543">
              <text:p text:style-name="P544">申請補助項目</text:p>
            </table:table-cell>
          </table:table-row>
          <table:table-row table:style-name="TableRow545"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</table:table-row>
          <table:table-row table:style-name="TableRow567"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 table:number-columns-spanned="2">
              <text:p text:style-name="P580">合<text:s text:c="3"/>計</text:p>
            </table:table-cell>
            <table:covered-table-cell/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</table:table>
        <text:p text:style-name="P587">（1.有向不同機關申請經費補助者，應明列補助機關及申請補助金額）</text:p>
        <text:p text:style-name="P588">（2.自籌經費請註明自行編列、民間捐款、其他單位補助、收費（標準）等）</text:p>
        <text:list text:style-name="LFO1" text:continue-numbering="true">
          <text:list-item>
            <text:p text:style-name="P589">預定成果目標與效益：</text:p>
          </text:list-item>
        </text:list>
        <table:table table:style-name="Table590">
          <table:table-columns>
            <table:table-column table:style-name="TableColumn591"/>
            <table:table-column table:style-name="TableColumn592"/>
            <table:table-column table:style-name="TableColumn593"/>
            <table:table-column table:style-name="TableColumn594"/>
          </table:table-columns>
          <table:table-row table:style-name="TableRow595">
            <table:table-cell table:style-name="TableCell596">
              <text:p text:style-name="P597">成果目標</text:p>
              <text:p text:style-name="P598">與效益</text:p>
            </table:table-cell>
            <table:table-cell table:style-name="TableCell599">
              <text:p text:style-name="P600">指標</text:p>
            </table:table-cell>
            <table:table-cell table:style-name="TableCell601">
              <text:p text:style-name="P602">目標年/值</text:p>
            </table:table-cell>
            <table:table-cell table:style-name="TableCell603">
              <text:p text:style-name="P604">說明</text:p>
            </table:table-cell>
          </table:table-row>
          <table:table-row table:style-name="TableRow605">
            <table:table-cell table:style-name="TableCell606" table:number-rows-spanned="4">
              <text:p text:style-name="P607">經濟性量化效益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covered-table-cell>
              <text:p text:style-name="P615"/>
            </table:covered-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covered-table-cell>
              <text:p text:style-name="P623"/>
            </table:covered-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covered-table-cell>
              <text:p text:style-name="P631"/>
            </table:covered-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</table:table-row>
          <table:table-row table:style-name="TableRow638">
            <table:table-cell table:style-name="TableCell639" table:number-rows-spanned="3">
              <text:p text:style-name="P640">其他可量化成果</text:p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</table:table-row>
          <table:table-row table:style-name="TableRow647">
            <table:covered-table-cell>
              <text:p text:style-name="P648"/>
            </table:covered-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covered-table-cell>
              <text:p text:style-name="P656"/>
            </table:covered-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</table:table-row>
          <table:table-row table:style-name="TableRow663">
            <table:table-cell table:style-name="TableCell664">
              <text:p text:style-name="P665">不可量化</text:p>
            </table:table-cell>
            <table:table-cell table:style-name="TableCell666" table:number-columns-spanned="3">
              <text:p text:style-name="P667"/>
            </table:table-cell>
            <table:covered-table-cell/>
            <table:covered-table-cell/>
          </table:table-row>
        </table:table>
        <text:p text:style-name="P668"/>
        <text:p text:style-name="P669"/>
        <text:p text:style-name="P670"/>
        <text:p text:style-name="P671"/>
        <text:p text:style-name="P672"><text:span text:style-name="T673">備註</text:span><text:span text:style-name="T674">:</text:span><text:span text:style-name="T675">可自行依需求增列計畫書項目</text:span><text:span text:style-name="T676">。</text:span></text:p>
        <text:p text:style-name="P6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><text:span text:style-name="T15"><text:page-number text:fixed="false">4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16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陳立和</dc:creator>
    <meta:creation-date>2024-03-07T01:55:00Z</meta:creation-date>
    <dc:date>2024-10-15T03:56:00Z</dc:date>
    <meta:print-date>2024-01-09T05:50:00Z</meta:print-date>
    <meta:template xlink:href="Normal" xlink:type="simple"/>
    <meta:editing-cycles>22</meta:editing-cycles>
    <meta:editing-duration>PT3540S</meta:editing-duration>
    <meta:document-statistic meta:page-count="4" meta:paragraph-count="2" meta:word-count="186" meta:character-count="1245" meta:row-count="8" meta:non-whitespace-character-count="1061"/>
  </office:meta>
</office:document-meta>
</file>