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10" style:family="table-column">
      <style:table-column-properties style:column-width="5.0173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1.0833in"/>
    </style:style>
    <style:style style:name="Table9" style:family="table">
      <style:table-properties style:width="6.9861in" fo:margin-left="0in" table:align="left"/>
    </style:style>
    <style:style style:name="TableRow13" style:family="table-row">
      <style:table-row-properties style:min-row-height="0.0944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margin-bottom="0.0416in" fo:line-height="0.2777in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95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清單段落" style:list-style-name="LFO1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8" style:parent-style-name="清單段落" style:list-style-name="LFO1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29" style:parent-style-name="清單段落" style:list-style-name="LFO1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30" style:parent-style-name="清單段落" style:list-style-name="LFO1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bottom="0.0416in" fo:line-height="0.25in" fo:margin-left="0.0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bottom="0.0416in" fo:line-height="0.25in" fo:margin-left="0.0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37" style:family="table-row">
      <style:table-row-properties style:min-row-height="0.177in"/>
    </style:style>
    <style:style style:name="TableCell38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bottom="0.0416in" fo:line-height="0.277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40" style:family="table-row">
      <style:table-row-properties style:min-row-height="0.717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清單段落" style:list-style-name="LFO2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3" style:parent-style-name="清單段落" style:list-style-name="LFO2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清單段落" style:list-style-name="LFO2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清單段落" style:list-style-name="LFO2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清單段落" style:list-style-name="LFO2" style:family="paragraph">
      <style:paragraph-properties fo:widows="2" fo:orphans="2" fo:margin-bottom="0.0416in" fo:line-height="0.25in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margin-bottom="0.0416in" fo:line-height="0.25in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bottom="0.0416in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margin-bottom="0.0416in" fo:line-height="0.277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清單段落" style:list-style-name="LFO3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2" style:parent-style-name="清單段落" style:list-style-name="LFO4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3" style:parent-style-name="清單段落" style:list-style-name="LFO4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4" style:parent-style-name="清單段落" style:list-style-name="LFO4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5" style:parent-style-name="清單段落" style:list-style-name="LFO3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6" style:parent-style-name="清單段落" style:list-style-name="LFO5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7" style:parent-style-name="清單段落" style:list-style-name="LFO5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68" style:parent-style-name="清單段落" style:list-style-name="LFO3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69" style:parent-style-name="清單段落" style:list-style-name="LFO6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0" style:parent-style-name="清單段落" style:list-style-name="LFO6" style:family="paragraph">
      <style:paragraph-properties fo:widows="2" fo:orphans="2" fo:margin-bottom="0.0416in" fo:line-height="0.25in" fo:margin-left="0.6041in" fo:text-indent="-0.2291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74" style:parent-style-name="清單段落" style:list-style-name="LFO6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5" style:parent-style-name="清單段落" style:list-style-name="LFO6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清單段落" style:list-style-name="LFO6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7" style:parent-style-name="清單段落" style:list-style-name="LFO3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8" style:parent-style-name="清單段落" style:list-style-name="LFO7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" style:parent-style-name="清單段落" style:list-style-name="LFO7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0" style:parent-style-name="清單段落" style:list-style-name="LFO7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1" style:parent-style-name="清單段落" style:list-style-name="LFO3" style:family="paragraph">
      <style:paragraph-properties fo:widows="2" fo:orphans="2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82" style:parent-style-name="清單段落" style:list-style-name="LFO8" style:family="paragraph">
      <style:paragraph-properties fo:widows="2" fo:orphans="2"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83" style:parent-style-name="清單段落" style:list-style-name="LFO8" style:family="paragraph">
      <style:paragraph-properties fo:margin-bottom="0.0416in" fo:line-height="0.25in" fo:margin-left="0.6041in" fo:text-indent="-0.229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bottom="0.0416in" fo:line-height="0.25in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margin-bottom="0.0416in" fo:line-height="0.25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90" style:family="table-row">
      <style:table-row-properties style:min-row-height="0.177in"/>
    </style:style>
    <style:style style:name="TableCell91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margin-bottom="0.0416in" fo:line-height="0.277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93" style:family="table-row">
      <style:table-row-properties style:min-row-height="0.0666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90031in" svg:y="-0.49959in" svg:width="1.0125in" svg:height="0.55764in" style:rel-width="scale" style:rel-height="scale"><draw:text-box><text:p text:style-name="P5">附件4</text:p></draw:text-box><svg:title/><svg:desc/></draw:frame></text:span><text:span text:style-name="T6">海洋委員會推動海洋地方創生與產業活絡及永續經營</text:span><text:span text:style-name="T7">徵件計畫</text:span></text:p>
      <text:p text:style-name="P8">審查項目及配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審查項目</text:p>
            </table:table-cell>
            <table:table-cell table:style-name="TableCell16">
              <text:p text:style-name="P17">地方政府</text:p>
            </table:table-cell>
            <table:table-cell table:style-name="TableCell18">
              <text:p text:style-name="P19">非地方政府</text:p>
            </table:table-cell>
          </table:table-row>
        </table:table-header-rows>
        <table:table-row table:style-name="TableRow20">
          <table:table-cell table:style-name="TableCell21" table:number-columns-spanned="3">
            <text:p text:style-name="P22"><text:span text:style-name="T23">一、</text:span><text:span text:style-name="T24">計畫整體規劃</text:span></text:p>
          </table:table-cell>
          <table:covered-table-cell/>
          <table:covered-table-cell/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明確性：有清楚闡述發展規劃與目標</text:p>
              </text:list-item>
              <text:list-item>
                <text:p text:style-name="P28">一致性：計畫目標與工作項目是否相關且邏輯一致</text:p>
              </text:list-item>
              <text:list-item>
                <text:p text:style-name="P29">合理性：編列之經費與規劃是否合理</text:p>
              </text:list-item>
              <text:list-item>
                <text:p text:style-name="P30">可行性：整體計畫是否有實行之可能</text:p>
              </text:list-item>
            </text:list>
          </table:table-cell>
          <table:table-cell table:style-name="TableCell31">
            <text:p text:style-name="P32"><text:span text:style-name="T33">20 %</text:span></text:p>
          </table:table-cell>
          <table:table-cell table:style-name="TableCell34">
            <text:p text:style-name="P35"><text:span text:style-name="T36">25 %</text:span></text:p>
          </table:table-cell>
        </table:table-row>
        <table:table-row table:style-name="TableRow37">
          <table:table-cell table:style-name="TableCell38" table:number-columns-spanned="3">
            <text:p text:style-name="P39">二、地方創生元素連結性</text:p>
          </table:table-cell>
          <table:covered-table-cell/>
          <table:covered-table-cell/>
        </table:table-row>
        <table:table-row table:style-name="TableRow40">
          <table:table-cell table:style-name="TableCell41">
            <text:list text:style-name="LFO2" text:continue-numbering="true">
              <text:list-item>
                <text:p text:style-name="P42">在地團隊：是否已有在地配合團隊</text:p>
              </text:list-item>
              <text:list-item>
                <text:p text:style-name="P43">當地文化：說明或提及當地特殊文化為何，如原住民族海洋文化、捕撈漁業文化、在地社區文化、新興形塑文化等</text:p>
              </text:list-item>
              <text:list-item>
                <text:p text:style-name="P44">土地連結：說明或提及已有或規劃欲以與當地社區、部落、街區或其他與當地進行連結與合作</text:p>
              </text:list-item>
              <text:list-item>
                <text:p text:style-name="P45">特色產業：明確說明規劃欲發展在地特色產業，或已有在地特色產業基礎並加以強化</text:p>
              </text:list-item>
              <text:list-item>
                <text:p text:style-name="P46"><text:span text:style-name="T47">自然景色：說明或提及當地與地方創生有關之特色自然景色，如濕地、自然資源保育區及</text:span><text:span text:style-name="T48">自然紀念物</text:span><text:span text:style-name="T49">等</text:span></text:p>
              </text:list-item>
            </text:list>
          </table:table-cell>
          <table:table-cell table:style-name="TableCell50">
            <text:p text:style-name="P51"><text:span text:style-name="T52">35 %</text:span></text:p>
          </table:table-cell>
          <table:table-cell table:style-name="TableCell53">
            <text:p text:style-name="P54"><text:span text:style-name="T55">40 %</text:span></text:p>
          </table:table-cell>
        </table:table-row>
        <table:table-row table:style-name="TableRow56">
          <table:table-cell table:style-name="TableCell57" table:number-columns-spanned="3">
            <text:p text:style-name="P58">三、計畫未來效益與影響力</text:p>
          </table:table-cell>
          <table:covered-table-cell/>
          <table:covered-table-cell/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在地鏈結</text:p>
              </text:list-item>
            </text:list>
            <text:list text:style-name="LFO4" text:continue-numbering="true">
              <text:list-item>
                <text:p text:style-name="P62">強化社區參與：與當地社區有連結性，並提升當地民眾參與</text:p>
              </text:list-item>
              <text:list-item>
                <text:p text:style-name="P63">創造在地就業：預計吸引人口回流，提供新的就業機會</text:p>
              </text:list-item>
              <text:list-item>
                <text:p text:style-name="P64">人才培育訓練：提供人才教育、培訓課程與機制，培養在地人才，如社區在地生態導覽員等</text:p>
              </text:list-item>
            </text:list>
            <text:list text:style-name="LFO3" text:continue-numbering="true">
              <text:list-item>
                <text:p text:style-name="P65">產業建構</text:p>
              </text:list-item>
            </text:list>
            <text:list text:style-name="LFO5" text:continue-numbering="true">
              <text:list-item>
                <text:p text:style-name="P66">扶植特色資源：預計可協助在地海洋特色資源與文化發展，如離岸風場觀光等</text:p>
              </text:list-item>
              <text:list-item>
                <text:p text:style-name="P67">發展新興產業：配合國際趨勢與國內政策推動方向，使當地投入新興海洋產業發展，如淨零碳排(海洋能源、藍碳、低碳生態旅遊…)、資源循環再利用(海廢循環經濟…)等</text:p>
              </text:list-item>
            </text:list>
            <text:soft-page-break/>
            <text:list text:style-name="LFO3" text:continue-numbering="true">
              <text:list-item>
                <text:p text:style-name="P68">發展面向</text:p>
              </text:list-item>
            </text:list>
            <text:list text:style-name="LFO6" text:continue-numbering="true">
              <text:list-item>
                <text:p text:style-name="P69">永續環境保護：進行或顧及海洋環境保育、生態復育、海廢處理等</text:p>
              </text:list-item>
              <text:list-item>
                <text:p text:style-name="P70"><text:span text:style-name="T71">落實海洋教育：可傳遞海洋知識與提升海洋環境意識，如進行海洋環境教育、生態導覽、</text:span><text:span text:style-name="T72">人文導覽</text:span><text:span text:style-name="T73">等</text:span></text:p>
              </text:list-item>
              <text:list-item>
                <text:p text:style-name="P74">空間整備活化：針對閒置區域進行空間活化，如活化作為環境教育場所、青創場地等</text:p>
              </text:list-item>
              <text:list-item>
                <text:p text:style-name="P75">品牌行銷推廣：建立在地品牌，以形象或故事方式進行產品或服務的推廣，包含在地社區/街區/部落之產業及故事行銷推廣等</text:p>
              </text:list-item>
              <text:list-item>
                <text:p text:style-name="P76">導入新興科技：結合新興科技與趨勢的應用，如5G、AI、IoT、AR/VR等</text:p>
              </text:list-item>
            </text:list>
            <text:list text:style-name="LFO3" text:continue-numbering="true">
              <text:list-item>
                <text:p text:style-name="P77">跨界合作</text:p>
              </text:list-item>
            </text:list>
            <text:list text:style-name="LFO7" text:continue-numbering="true">
              <text:list-item>
                <text:p text:style-name="P78">企業投資故鄉：可讓企業的CSR與地方創生做結合，如企業認養濕地進行照護、協助去化海廢再利用、協助保存原住民族文化等</text:p>
              </text:list-item>
              <text:list-item>
                <text:p text:style-name="P79">在地合作鏈結：與在地政府機關、企業、學校或社團組織等單位共同合作，如風場開發商、漁會、環境保育相關團體等</text:p>
              </text:list-item>
              <text:list-item>
                <text:p text:style-name="P80">跨域資源整合：整合來自不同單位的資源(如國發會、經濟部…)計畫補助等</text:p>
              </text:list-item>
            </text:list>
            <text:list text:style-name="LFO3" text:continue-numbering="true">
              <text:list-item>
                <text:p text:style-name="P81">其他要素</text:p>
              </text:list-item>
            </text:list>
            <text:list text:style-name="LFO8" text:continue-numbering="true">
              <text:list-item>
                <text:p text:style-name="P82">國際參與能力：預計可增加國際能見度、知名度或吸引國際參與者，如國際少有之產業、地方創生模式，可以吸引地方創生交流人口(觀光客)及關係人口流入等</text:p>
              </text:list-item>
              <text:list-item>
                <text:p text:style-name="P83">建構商業模式：結合現行在地要素，發展商業模式，讓地方創生能永續發展</text:p>
              </text:list-item>
            </text:list>
          </table:table-cell>
          <table:table-cell table:style-name="TableCell84">
            <text:p text:style-name="P85"><text:span text:style-name="T86">35 %</text:span></text:p>
          </table:table-cell>
          <table:table-cell table:style-name="TableCell87">
            <text:p text:style-name="P88"><text:span text:style-name="T89">35 %</text:span></text:p>
          </table:table-cell>
        </table:table-row>
        <table:table-row table:style-name="TableRow90">
          <table:table-cell table:style-name="TableCell91" table:number-columns-spanned="3">
            <text:p text:style-name="P92">四、過往配合度與執行成效(10%)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過往該提案單位與海委會之配合度及執行成效</text:p>
          </table:table-cell>
          <table:table-cell table:style-name="TableCell96">
            <text:p text:style-name="P97">10</text:p>
          </table:table-cell>
          <table:table-cell table:style-name="TableCell98">
            <text:p text:style-name="P99">不計入</text:p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5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7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8LVL1" style:family="text">
      <style:text-properties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珮綺</meta:initial-creator>
    <dc:creator>張雅惠</dc:creator>
    <meta:creation-date>2024-09-26T02:07:00Z</meta:creation-date>
    <dc:date>2024-10-14T02:20:00Z</dc:date>
    <meta:print-date>2024-09-26T02:03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68" meta:character-count="1130" meta:row-count="8" meta:non-whitespace-character-count="964"/>
  </office:meta>
</office:document-meta>
</file>