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3.1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in"/>
    </style:style>
    <style:style style:name="Table10" style:family="table">
      <style:table-properties style:width="6.125in" fo:margin-left="0.019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5.66667in" svg:y="-0.29167in" svg:width="1.02014in" svg:height="0.55139in" style:rel-width="scale" style:rel-height="scale"><draw:text-box><text:p text:style-name="P3"><text:span text:style-name="T4">附件</text:span><text:span text:style-name="T5">6-</text:span><text:span text:style-name="T6">3</text:span></text:p></draw:text-box><svg:title/><svg:desc/></draw:frame></text:span></text:p>
      <text:p text:style-name="P7"><text:span text:style-name="T8">海洋委員會補（捐）助計畫經費分攤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計畫名稱：</text:span><text:span text:style-name="T19">(</text:span><text:span text:style-name="T20">本會核定補</text:span><text:span text:style-name="T21">(</text:span><text:span text:style-name="T22">捐</text:span><text:span text:style-name="T23">)</text:span><text:span text:style-name="T24">助之計畫名稱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受補</text:span><text:span text:style-name="T30">(</text:span><text:span text:style-name="T31">捐</text:span><text:span text:style-name="T32">)</text:span><text:span text:style-name="T33">助單位：</text:span><text:span text:style-name="T34">○○○</text:span><text:span text:style-name="T35"><text:s text:c="61"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17">
            <text:p text:style-name="P41">經費分攤情形</text:p>
          </table:table-cell>
          <table:table-cell table:style-name="TableCell42">
            <text:p text:style-name="P43">各補助機關名稱</text:p>
            <text:p text:style-name="P44">(含自籌，請逐一填列)</text:p>
          </table:table-cell>
          <table:table-cell table:style-name="TableCell45">
            <text:p text:style-name="P46">金額</text:p>
            <text:p text:style-name="P47">(新臺幣元)</text:p>
          </table:table-cell>
          <table:table-cell table:style-name="TableCell48">
            <text:p text:style-name="P49">佔百分比</text:p>
            <text:p text:style-name="P50">％</text:p>
            <text:p text:style-name="P51"><text:span text:style-name="T52">(</text:span><text:span text:style-name="T53">四捨五入取至小數點二位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○○.○○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合　　　　　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text:span text:style-name="T184">業務單位：　　　　　主</text:span><text:span text:style-name="T185">(</text:span><text:span text:style-name="T186">會</text:span><text:span text:style-name="T187">)</text:span><text:span text:style-name="T188">計單位：</text:span><text:span text:style-name="T189"><text:s text:c="2"/></text:span><text:span text:style-name="T190">　　　</text:span><text:span text:style-name="T191">負責人</text:span><text:span text:style-name="T192">/</text:span><text:span text:style-name="T193">代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張雅惠</dc:creator>
    <meta:creation-date>2023-12-06T07:50:00Z</meta:creation-date>
    <dc:date>2024-09-18T01:31:00Z</dc:date>
    <meta:print-date>2018-08-07T08:52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0" meta:character-count="340" meta:row-count="2" meta:non-whitespace-character-count="291"/>
  </office:meta>
</office:document-meta>
</file>