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table:align="left" style:writing-mode="lr-tb"/>
    </style:style>
    <style:style style:name="表格1.A" style:family="table-column">
      <style:table-column-properties style:column-width="2.665cm"/>
    </style:style>
    <style:style style:name="表格1.1" style:family="table-row">
      <style:table-row-properties style:min-row-height="4.4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D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2" style:family="table-cell">
      <style:table-cell-properties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C2" style:family="table-cell">
      <style:table-cell-properties style:vertical-align="middle"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D2" style:family="table-cell">
      <style:table-cell-properties style:border-line-width-bottom="0.002cm 0.035cm 0.002cm" fo:padding-left="0.191cm" fo:padding-right="0.191cm" fo:padding-top="0cm" fo:padding-bottom="0cm" fo:border-left="0.026cm solid #00000a" fo:border-right="0.053cm solid #00000a" fo:border-top="0.026cm solid #00000a" fo:border-bottom="0.039cm double #00000a"/>
    </style:style>
    <style:style style:name="表格1.A3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53cm solid #00000a" fo:border-right="0.039cm double #00000a" fo:border-top="0.039cm double #00000a" fo:border-bottom="0.039cm double #00000a"/>
    </style:style>
    <style:style style:name="表格1.B3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53cm solid #00000a" fo:border-top="0.039cm double #00000a" fo:border-bottom="0.039cm double #00000a"/>
    </style:style>
    <style:style style:name="表格1.A4" style:family="table-cell">
      <style:table-cell-properties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B4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表格1.C4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1.D4" style:family="table-cell">
      <style:table-cell-properties style:border-line-width-top="0.002cm 0.035cm 0.002cm" fo:padding-left="0.191cm" fo:padding-right="0.191cm" fo:padding-top="0cm" fo:padding-bottom="0cm" fo:border-left="0.026cm solid #00000a" fo:border-right="0.026cm solid #00000a" fo:border-top="0.039cm double #00000a" fo:border-bottom="0.026cm solid #00000a"/>
    </style:style>
    <style:style style:name="表格1.F4" style:family="table-cell">
      <style:table-cell-properties style:border-line-width-top="0.002cm 0.035cm 0.002cm" fo:padding-left="0.191cm" fo:padding-right="0.191cm" fo:padding-top="0cm" fo:padding-bottom="0cm" fo:border-left="0.026cm solid #00000a" fo:border-right="0.053cm solid #00000a" fo:border-top="0.039cm double #00000a" fo:border-bottom="0.026cm solid #00000a"/>
    </style:style>
    <style:style style:name="表格1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5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表格1.C5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1.A6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A7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7" style:family="table-cell">
      <style:table-cell-properties fo:padding-left="0.191cm" fo:padding-right="0.191cm" fo:padding-top="0cm" fo:padding-bottom="0cm" fo:border="0.026cm solid #00000a"/>
    </style:style>
    <style:style style:name="表格1.D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14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表格1.A15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15" style:family="table-cell">
      <style:table-cell-properties style:vertical-align="bottom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16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name-complex="Arial Unicode MS" style:font-size-complex="12pt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海洋委員會「海洋文化老照片、老影片影像展</text:span></text:p>
      <text:p text:style-name="P2"><text:span text:style-name="T6">徵集及展覽計畫申請表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2"><text:span text:style-name="T2">申請單位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2"><text:span text:style-name="T1">立案登記證字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1">地址</text:span></text:p>
            <text:p text:style-name="P2"><text:span text:style-name="T7">(請務必填寫鄰、里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1">統一編號</text:span></text:p>
            <text:p text:style-name="P2"><text:span text:style-name="T1">(稅籍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1">負責人</text:span></text:p>
          </table:table-cell>
          <table:table-cell table:style-name="表格1.B3" table:number-columns-spanned="3" office:value-type="string">
            <text:p text:style-name="P2"><text:span text:style-name="T1">聯絡人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Standard"><text:span text:style-name="T1">職稱</text:span></text:p>
          </table:table-cell>
          <table:table-cell table:style-name="表格1.B4" office:value-type="string">
            <text:p text:style-name="Standard"><text:span text:style-name="T1">姓名</text:span></text:p>
          </table:table-cell>
          <table:table-cell table:style-name="表格1.C4" office:value-type="string">
            <text:p text:style-name="Standard"><text:span text:style-name="T1">職稱</text:span></text:p>
          </table:table-cell>
          <table:table-cell table:style-name="表格1.D4" office:value-type="string">
            <text:p text:style-name="Standard"><text:span text:style-name="T1">姓名</text:span></text:p>
          </table:table-cell>
          <table:table-cell table:style-name="表格1.D4" office:value-type="string">
            <text:p text:style-name="Standard"><text:span text:style-name="T1">電話</text:span></text:p>
          </table:table-cell>
          <table:table-cell table:style-name="表格1.F4" table:number-columns-spanned="0" office:value-type="string">
            <text:p text:style-name="Standard"><text:span text:style-name="T1">E-Mail</text:span>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table:number-columns-spanned="0" office:value-type="string">
            <text:p text:style-name="P3"/>
          </table:table-cell>
        </table:table-row>
        <text:soft-page-break/>
        <table:table-row table:style-name="表格1.1">
          <table:table-cell table:style-name="表格1.A6" office:value-type="string">
            <text:p text:style-name="Standard"><text:span text:style-name="T1">影像展名稱</text:span></text:p>
          </table:table-cell>
          <table:table-cell table:style-name="表格1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Standard"><text:span text:style-name="T1">徵件主題</text:span></text:p>
          </table:table-cell>
          <table:table-cell table:style-name="表格1.B7" office:value-type="string">
            <text:p text:style-name="P4"><text:span text:style-name="T4">□</text:span><text:span text:style-name="T2">航海智慧轉譯類</text:span></text:p>
            <text:p text:style-name="P4"><text:span text:style-name="T4">□傳統</text:span><text:span text:style-name="T2">用海智慧類</text:span></text:p>
            <text:p text:style-name="Standard"><text:span text:style-name="T4">□</text:span><text:span text:style-name="T3">海岸聚落發展類</text:span></text:p>
          </table:table-cell>
          <table:table-cell table:style-name="表格1.B7" office:value-type="string">
            <text:p text:style-name="P1"><text:span text:style-name="T1">展品數量</text:span></text:p>
          </table:table-cell>
          <table:table-cell table:style-name="表格1.D7" office:value-type="string">
            <text:p text:style-name="Standard"><text:span text:style-name="T5">□</text:span><text:span text:style-name="T1">照片:</text:span><text:span text:style-name="T8"> <text:s text:c="3"/></text:span><text:span text:style-name="T1">張(拍攝年份:</text:span><text:span text:style-name="T8"> <text:s/></text:span><text:bookmark text:name="_GoBack"/><text:span text:style-name="T8"><text:s text:c="2"/></text:span><text:span text:style-name="T1">) </text:span></text:p>
            <text:p text:style-name="Standard"><text:span text:style-name="T5">□影</text:span><text:span text:style-name="T1">片:</text:span><text:span text:style-name="T8"> <text:s text:c="3"/></text:span><text:span text:style-name="T1">部(拍攝年份:</text:span><text:span text:style-name="T8"> <text:s text:c="3"/></text:span><text:span text:style-name="T1">)</text:span></text:p>
            <text:p text:style-name="Standard"><text:span text:style-name="T1">(最終應以實際入選後參展作品數為準)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1">展覽時間</text:span>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1"><text:span text:style-name="T1">展覽地點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Standard"><text:span text:style-name="T1">展覽內容</text:span></text:p>
            <text:p text:style-name="Standard"><text:span text:style-name="T1">概要</text:span></text:p>
          </table:table-cell>
          <table:table-cell table:style-name="表格1.D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Standard"><text:span text:style-name="T1">預期效益</text:span></text:p>
          </table:table-cell>
          <table:table-cell table:style-name="表格1.D7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1">
          <table:table-cell table:style-name="表格1.A7" office:value-type="string">
            <text:p text:style-name="Standard"><text:span text:style-name="T1">計畫總經費</text:span></text:p>
          </table:table-cell>
          <table:table-cell table:style-name="表格1.D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Standard"><text:span text:style-name="T1">申請單位自籌款</text:span>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Standard"><text:span text:style-name="T1">其他政府機關</text:span></text:p>
            <text:p text:style-name="P1"><text:span text:style-name="T1">補助經費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Standard"><text:span text:style-name="T1">其他單位補助經費(含總收費)</text:span>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Standard"><text:span text:style-name="T1">申請本會</text:span></text:p>
            <text:p text:style-name="P1"><text:span text:style-name="T1">補助經費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14" table:number-columns-spanned="4" office:value-type="string">
            <text:p text:style-name="Standard"><text:span text:style-name="T1">檢附：</text:span></text:p>
            <text:p text:style-name="Standard"><text:span text:style-name="T1">一、申請補助計畫書一份(含照片或影片數位儲存設備)。</text:span></text:p>
            <text:p text:style-name="Standard"><text:span text:style-name="T1">二、登記立案及負責人之證明文件影本乙份。</text:span></text:p>
            <text:p text:style-name="Standard"><text:span text:style-name="T1">三、其他與徵集及展覽計畫申請有關之資料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"><text:span text:style-name="T1">（請加蓋單位圖記）</text:span></text:p>
          </table:table-cell>
          <table:table-cell table:style-name="表格1.B15" table:number-columns-spanned="3" office:value-type="string">
            <text:p text:style-name="P2"><text:span text:style-name="T1">（負責人簽章）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6" table:number-columns-spanned="4" office:value-type="string">
            <text:p text:style-name="P2"><text:span text:style-name="T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填表說明：其他單位及政府機關補助經費等欄，請詳實填寫；未接受補助者，請填寫無。經費單位為新臺幣(元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hyphenation-ladder-count="no-limit" fo:text-indent="0cm" style:auto-text-indent="false"/>
      <style:text-properties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華欣</meta:initial-creator>
    <dc:creator>簡士傑</dc:creator>
    <meta:editing-cycles>7</meta:editing-cycles>
    <meta:print-date>2024-01-23T03:39:00</meta:print-date>
    <meta:creation-date>2024-01-11T10:27:00</meta:creation-date>
    <dc:date>2024-01-23T10:28:00</dc:date>
    <meta:editing-duration>PT46S</meta:editing-duration>
    <meta:generator>OpenOffice.org/3.4.1$Win32 OpenOffice.org_project/341m1$Build-9593</meta:generator>
    <meta:document-statistic meta:table-count="1" meta:image-count="0" meta:object-count="0" meta:page-count="4" meta:paragraph-count="45" meta:word-count="362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