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6">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2">
      <text:list-level-style-number text:level="1" text:style-name="WW_CharLFO32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8861in" text:min-label-width="0.575in" text:list-level-position-and-space-mode="label-alignment">
          <style:list-level-label-alignment text:label-followed-by="listtab" fo:margin-left="1.4611in" fo:text-indent="-0.57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text:style-name="WW_CharLFO38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61in" text:min-label-width="0.575in" text:list-level-position-and-space-mode="label-alignment">
          <style:list-level-label-alignment text:label-followed-by="listtab" fo:margin-left="1.4611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20pt" style:font-size-asian="20pt" style:font-size-complex="20pt"/>
    </style:style>
    <style:style style:name="P4"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5"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333in" fo:margin-left="0.1666in" fo:text-indent="0.3611in">
        <style:tab-stops/>
      </style:paragraph-properties>
      <style:text-properties style:font-name-asian="標楷體" fo:font-size="13pt" style:font-size-asian="13pt" style:font-size-complex="13pt"/>
    </style:style>
    <style:style style:name="P7"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8" style:parent-style-name="內文" style:list-style-name="LFO14"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9" style:parent-style-name="內文" style:list-style-name="LFO14"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10"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11" style:parent-style-name="內文" style:list-style-name="LFO15"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line-height="0.3333in" fo:margin-left="0.6666in" fo:text-indent="0.3333in">
        <style:tab-stops/>
      </style:paragraph-properties>
      <style:text-properties style:font-name-asian="標楷體" fo:font-size="13pt" style:font-size-asian="13pt" style:font-size-complex="13pt"/>
    </style:style>
    <style:style style:name="P13" style:parent-style-name="內文" style:list-style-name="LFO15"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14" style:parent-style-name="內文" style:family="paragraph">
      <style:paragraph-properties fo:text-align="justify" fo:line-height="0.3333in" fo:margin-left="0.6666in" fo:text-indent="0.3333in">
        <style:tab-stops/>
      </style:paragraph-properties>
      <style:text-properties style:font-name-asian="標楷體" fo:font-size="13pt" style:font-size-asian="13pt" style:font-size-complex="13pt"/>
    </style:style>
    <style:style style:name="P15" style:parent-style-name="內文" style:list-style-name="LFO15"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16" style:parent-style-name="內文" style:list-style-name="LFO16" style:family="paragraph">
      <style:paragraph-properties fo:text-align="justify" fo:line-height="0.3333in" fo:margin-left="0.9847in" fo:text-indent="-0.3937in">
        <style:tab-stops/>
      </style:paragraph-properties>
      <style:text-properties style:font-name-asian="標楷體" fo:font-size="13pt" style:font-size-asian="13pt" style:font-size-complex="13pt"/>
    </style:style>
    <style:style style:name="P17" style:parent-style-name="內文" style:family="paragraph">
      <style:paragraph-properties fo:text-align="justify" fo:line-height="0.3333in" fo:margin-left="0.4916in" fo:text-indent="-0.195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26" style:parent-style-name="內文" style:family="paragraph">
      <style:paragraph-properties fo:line-height="0.3333in" fo:margin-left="0.9409in" fo:text-indent="0.3611in">
        <style:tab-stops/>
      </style:paragraph-properties>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P42"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43"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4"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5"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6"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7"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8" style:parent-style-name="內文" style:list-style-name="LFO32" style:family="paragraph">
      <style:paragraph-properties fo:line-height="0.3333in" fo:margin-left="0.9847in">
        <style:tab-stops/>
      </style:paragraph-properties>
      <style:text-properties style:font-name-asian="標楷體" fo:font-size="13pt" style:font-size-asian="13pt" style:font-size-complex="13pt"/>
    </style:style>
    <style:style style:name="P49" style:parent-style-name="內文" style:list-style-name="LFO32" style:family="paragraph">
      <style:paragraph-properties fo:line-height="0.3333in"/>
      <style:text-properties style:font-name-asian="標楷體" fo:font-size="13pt" style:font-size-asian="13pt" style:font-size-complex="13pt"/>
    </style:style>
    <style:style style:name="P50"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333in" fo:margin-left="0.1666in" fo:text-indent="0.3611in">
        <style:tab-stops/>
      </style:paragraph-properties>
      <style:text-properties style:font-name-asian="標楷體" fo:font-size="13pt" style:font-size-asian="13pt" style:font-size-complex="13pt"/>
    </style:style>
    <style:style style:name="P52"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53" style:parent-style-name="內文" style:list-style-name="LFO40" style:family="paragraph">
      <style:paragraph-properties fo:text-align="justify" fo:line-height="0.3333in"/>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56" style:parent-style-name="預設段落字型" style:family="text">
      <style:text-properties style:font-name="標楷體" style:font-name-asian="標楷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P58"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59"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60"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61"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62"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63" style:parent-style-name="內文" style:list-style-name="LFO40" style:family="paragraph">
      <style:paragraph-properties fo:text-align="justify" fo:line-height="0.3333in"/>
      <style:text-properties style:font-name-asian="標楷體" fo:font-size="13pt" style:font-size-asian="13pt" style:font-size-complex="13pt"/>
    </style:style>
    <style:style style:name="P64"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65" style:parent-style-name="內文" style:family="paragraph">
      <style:paragraph-properties fo:line-height="0.3333in"/>
      <style:text-properties style:font-name-asian="標楷體" fo:font-size="13pt" style:font-size-asian="13pt" style:font-size-complex="13pt"/>
    </style:style>
    <style:style style:name="P66" style:parent-style-name="內文" style:family="paragraph">
      <style:paragraph-properties fo:line-height="0.3333in"/>
      <style:text-properties style:font-name-asian="標楷體" fo:font-size="13pt" style:font-size-asian="13pt" style:font-size-complex="13pt"/>
    </style:style>
    <style:style style:name="P67" style:parent-style-name="內文" style:family="paragraph">
      <style:paragraph-properties fo:line-height="0.3333in"/>
      <style:text-properties style:font-name-asian="標楷體" fo:font-size="13pt" style:font-size-asian="13pt" style:font-size-complex="13pt"/>
    </style:style>
    <style:style style:name="P68" style:parent-style-name="內文" style:family="paragraph">
      <style:paragraph-properties fo:line-height="0.3333in"/>
      <style:text-properties style:font-name-asian="標楷體" fo:font-size="13pt" style:font-size-asian="13pt" style:font-size-complex="13pt"/>
    </style:style>
    <style:style style:name="P69" style:parent-style-name="內文" style:master-page-name="MP1" style:list-style-name="LFO1" style:family="paragraph">
      <style:paragraph-properties fo:break-before="page"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72" style:parent-style-name="內文" style:list-style-name="LFO36"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73" style:parent-style-name="內文" style:family="paragraph">
      <style:paragraph-properties fo:text-align="justify" fo:line-height="0.3333in" fo:margin-left="0.6666in" fo:text-indent="0.3333in">
        <style:tab-stops/>
      </style:paragraph-properties>
      <style:text-properties style:font-name-asian="標楷體" fo:font-size="13pt" style:font-size-asian="13pt" style:font-size-complex="13pt"/>
    </style:style>
    <style:style style:name="P74" style:parent-style-name="內文" style:list-style-name="LFO36" style:family="paragraph">
      <style:paragraph-properties fo:line-height="0.3333in" fo:text-indent="0.0458in">
        <style:tab-stops>
          <style:tab-stop style:type="left" style:position="0.5375in"/>
        </style:tab-stops>
      </style:paragraph-properties>
      <style:text-properties style:font-name-asian="標楷體" fo:font-size="13pt" style:font-size-asian="13pt" style:font-size-complex="13pt"/>
    </style:style>
    <style:style style:name="P75" style:parent-style-name="內文" style:list-style-name="LFO39" style:family="paragraph">
      <style:paragraph-properties fo:line-height="0.3055in" fo:margin-left="1.1812in" fo:text-indent="-0.2951in">
        <style:tab-stops/>
      </style:paragraph-properties>
      <style:text-properties style:font-name-asian="標楷體" fo:font-size="13pt" style:font-size-asian="13pt" style:font-size-complex="13pt"/>
    </style:style>
    <style:style style:name="P76" style:parent-style-name="內文" style:list-style-name="LFO39" style:family="paragraph">
      <style:paragraph-properties fo:line-height="0.3055in" fo:margin-left="1.1812in" fo:text-indent="-0.2951in">
        <style:tab-stops/>
      </style:paragraph-properties>
      <style:text-properties style:font-name-asian="標楷體" fo:font-size="13pt" style:font-size-asian="13pt" style:font-size-complex="13pt"/>
    </style:style>
    <style:style style:name="P77" style:parent-style-name="內文" style:list-style-name="LFO39" style:family="paragraph">
      <style:paragraph-properties fo:line-height="0.3055in" fo:margin-left="1.1812in" fo:text-indent="-0.2951in">
        <style:tab-stops/>
      </style:paragraph-properties>
      <style:text-properties style:font-name-asian="標楷體" fo:font-size="13pt" style:font-size-asian="13pt" style:font-size-complex="13pt"/>
    </style:style>
    <style:style style:name="P78" style:parent-style-name="內文" style:list-style-name="LFO1" style:family="paragraph">
      <style:paragraph-properties fo:margin-top="0.1666in" fo:line-height="0.3333in" fo:margin-left="0.2479in" fo:text-indent="-0.2479in">
        <style:tab-stops>
          <style:tab-stop style:type="left" style:position="0.1458in"/>
          <style:tab-stop style:type="left" style:position="0.6916in"/>
        </style:tab-stops>
      </style:paragraph-properties>
      <style:text-properties style:font-name-asian="標楷體" fo:font-size="14pt" style:font-size-asian="14pt" style:font-size-complex="14pt"/>
    </style:style>
    <style:style style:name="P79" style:parent-style-name="內文" style:list-style-name="LFO38" style:family="paragraph">
      <style:paragraph-properties fo:line-height="0.3333in" fo:margin-left="0.5909in" fo:text-indent="-0.3381in">
        <style:tab-stops>
          <style:tab-stop style:type="left" style:position="-0.0076in"/>
        </style:tab-stops>
      </style:paragraph-properties>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P88" style:parent-style-name="內文" style:list-style-name="LFO38" style:family="paragraph">
      <style:paragraph-properties fo:line-height="0.3333in" fo:margin-left="0.5909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P91"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2"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3"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4"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5"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6"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7"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8" style:parent-style-name="內文" style:list-style-name="LFO38" style:family="paragraph">
      <style:paragraph-properties fo:line-height="0.3333in" fo:margin-left="0.5909in">
        <style:tab-stops/>
      </style:paragraph-properties>
      <style:text-properties style:font-name-asian="標楷體" style:letter-kerning="false" fo:font-size="13pt" style:font-size-asian="13pt" style:font-size-complex="13pt"/>
    </style:style>
    <style:style style:name="P99" style:parent-style-name="內文" style:master-page-name="MP2" style:family="paragraph">
      <style:paragraph-properties fo:break-before="page" fo:margin-top="0.1666in" fo:line-height="0.3333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center" fo:line-height="0.3055in" fo:margin-left="0.25in">
        <style:tab-stops/>
      </style:paragraph-properties>
      <style:text-properties style:font-name-asian="標楷體" fo:font-weight="bold" style:font-weight-asian="bold" fo:font-size="16pt" style:font-size-asian="16pt" style:font-size-complex="16pt"/>
    </style:style>
    <style:style style:name="P113" style:parent-style-name="內文" style:family="paragraph">
      <style:paragraph-properties style:line-break="normal" fo:text-align="end" fo:line-height="0.3055in" fo:margin-left="0.2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ableColumn122" style:family="table-column">
      <style:table-column-properties style:column-width="1.2486in"/>
    </style:style>
    <style:style style:name="TableColumn123" style:family="table-column">
      <style:table-column-properties style:column-width="4.3388in"/>
    </style:style>
    <style:style style:name="Table121" style:family="table">
      <style:table-properties style:width="5.5875in" fo:margin-left="0.1736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asian="標楷體"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3055in"/>
      <style:text-properties style:font-name="標楷體" style:font-name-asian="標楷體" fo:font-size="13pt" style:font-size-asian="13pt" style:font-size-complex="13pt"/>
    </style:style>
    <style:style style:name="P129" style:parent-style-name="內文" style:family="paragraph">
      <style:paragraph-properties fo:text-align="end" fo:line-height="0.3055in"/>
      <style:text-properties style:font-name="標楷體" style:font-name-asian="標楷體" fo:font-size="13pt" style:font-size-asian="13pt" style:font-size-complex="13pt"/>
    </style:style>
    <style:style style:name="P130" style:parent-style-name="內文" style:family="paragraph">
      <style:paragraph-properties fo:text-align="end" fo:line-height="0.3055in"/>
      <style:text-properties style:font-name="標楷體" style:font-name-asian="標楷體" fo:font-size="13pt" style:font-size-asian="13pt" style:font-size-complex="13pt"/>
    </style:style>
    <style:style style:name="P131" style:parent-style-name="內文" style:family="paragraph">
      <style:paragraph-properties fo:text-align="end" fo:line-height="0.3055in"/>
      <style:text-properties style:font-name="標楷體" style:font-name-asian="標楷體" fo:font-size="13pt" style:font-size-asian="13pt" style:font-size-complex="13pt"/>
    </style:style>
    <style:style style:name="P132" style:parent-style-name="內文" style:family="paragraph">
      <style:paragraph-properties fo:text-align="end" fo:line-height="0.3055in"/>
      <style:text-properties style:font-name="標楷體" style:font-name-asian="標楷體" fo:font-size="13pt" style:font-size-asian="13pt" style:font-size-complex="13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3055in"/>
      <style:text-properties style:font-name="標楷體" style:font-name-asian="標楷體" fo:font-size="13pt" style:font-size-asian="13pt" style:font-size-complex="13pt"/>
    </style:style>
    <style:style style:name="P138" style:parent-style-name="內文" style:family="paragraph">
      <style:paragraph-properties fo:text-align="end" fo:line-height="0.3055in"/>
      <style:text-properties style:font-name="標楷體" style:font-name-asian="標楷體" fo:font-size="13pt" style:font-size-asian="13pt" style:font-size-complex="13pt"/>
    </style:style>
    <style:style style:name="P139" style:parent-style-name="內文" style:family="paragraph">
      <style:paragraph-properties fo:text-align="end" fo:line-height="0.3055in"/>
      <style:text-properties style:font-name="標楷體" style:font-name-asian="標楷體" fo:font-size="13pt" style:font-size-asian="13pt" style:font-size-complex="13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055in"/>
      <style:text-properties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3055in"/>
      <style:text-properties style:font-name="標楷體" style:font-name-asian="標楷體" fo:font-size="13pt" style:font-size-asian="13pt" style:font-size-complex="13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asian="標楷體"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style:font-name="標楷體" style:font-name-asian="標楷體" fo:font-size="13pt" style:font-size-asian="13pt" style:font-size-complex="13pt"/>
    </style:style>
    <style:style style:name="P150" style:parent-style-name="內文" style:family="paragraph">
      <style:paragraph-properties fo:line-height="0.3055in"/>
      <style:text-properties style:font-name="標楷體" style:font-name-asian="標楷體" fo:font-size="13pt" style:font-size-asian="13pt" style:font-size-complex="13pt"/>
    </style:style>
    <style:style style:name="P151" style:parent-style-name="內文" style:family="paragraph">
      <style:paragraph-properties fo:line-height="0.3055in"/>
      <style:text-properties style:font-name="標楷體" style:font-name-asian="標楷體"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055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style:font-name="標楷體" style:font-name-asian="標楷體" fo:font-size="13pt" style:font-size-asian="13pt" style:font-size-complex="13pt"/>
    </style:style>
    <style:style style:name="TableRow157" style:family="table-row">
      <style:table-row-properties/>
    </style:style>
    <style:style style:name="P158" style:parent-style-name="內文" style:family="paragraph">
      <style:paragraph-properties fo:text-align="center" fo:line-height="0.3055in"/>
      <style:text-properties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style:font-name="標楷體" style:font-name-asian="標楷體"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055in"/>
      <style:text-properties style:font-name-asian="標楷體" fo:font-size="13pt" style:font-size-asian="13pt" style:font-size-complex="13pt"/>
    </style:style>
    <style:style style:name="P164" style:parent-style-name="內文" style:family="paragraph">
      <style:paragraph-properties fo:text-align="center" fo:line-height="0.3055in"/>
      <style:text-properties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style:text-properties style:font-name="標楷體" style:font-name-asian="標楷體" fo:font-size="13pt" style:font-size-asian="13pt" style:font-size-complex="13pt"/>
    </style:style>
    <style:style style:name="P167" style:parent-style-name="內文" style:family="paragraph">
      <style:paragraph-properties fo:line-height="0.3055in"/>
      <style:text-properties style:font-name="標楷體" style:font-name-asian="標楷體"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055in"/>
      <style:text-properties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055in"/>
      <style:text-properties style:font-name="標楷體" style:font-name-asian="標楷體" fo:font-size="13pt" style:font-size-asian="13pt" style:font-size-complex="13pt"/>
    </style:style>
    <style:style style:name="P173" style:parent-style-name="內文" style:family="paragraph">
      <style:paragraph-properties fo:line-height="0.3055in"/>
      <style:text-properties style:font-name="標楷體" style:font-name-asian="標楷體" fo:font-size="13pt" style:font-size-asian="13pt" style:font-size-complex="13pt"/>
    </style:style>
    <style:style style:name="P174" style:parent-style-name="內文" style:family="paragraph">
      <style:paragraph-properties fo:line-height="0.3055in"/>
      <style:text-properties style:font-name="標楷體" style:font-name-asian="標楷體" fo:font-size="13pt" style:font-size-asian="13pt" style:font-size-complex="13pt"/>
    </style:style>
    <style:style style:name="P175" style:parent-style-name="內文" style:family="paragraph">
      <style:paragraph-properties fo:line-height="0.3055in"/>
      <style:text-properties style:font-name="標楷體" style:font-name-asian="標楷體" fo:font-size="13pt" style:font-size-asian="13pt" style:font-size-complex="13pt"/>
    </style:style>
    <style:style style:name="P176" style:parent-style-name="內文" style:family="paragraph">
      <style:paragraph-properties fo:line-height="0.3055in"/>
      <style:text-properties style:font-name="標楷體" style:font-name-asian="標楷體" fo:font-size="13pt" style:font-size-asian="13pt" style:font-size-complex="13pt"/>
    </style:style>
    <style:style style:name="P177" style:parent-style-name="內文" style:family="paragraph">
      <style:paragraph-properties>
        <style:tab-stops>
          <style:tab-stop style:type="left" style:position="1.4479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line-height="0.3055in">
        <style:tab-stops>
          <style:tab-stop style:type="left" style:position="1.4062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break-before="page" fo:line-height="0.3055in"/>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center" fo:margin-bottom="0.1666in" fo:line-height="0.3055in" fo:margin-left="0.25in">
        <style:tab-stops/>
      </style:paragraph-properties>
      <style:text-properties style:font-name-asian="標楷體" fo:font-weight="bold" style:font-weight-asian="bold" fo:font-size="16pt" style:font-size-asian="16pt" style:font-size-complex="14pt"/>
    </style:style>
    <style:style style:name="P182" style:parent-style-name="內文" style:family="paragraph">
      <style:paragraph-properties fo:line-height="0.2222in" fo:text-indent="0.3333in"/>
      <style:text-properties style:font-name-asian="標楷體"/>
    </style:style>
    <style:style style:name="P183"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4"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5"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6"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7"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8"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89"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0"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1"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2"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3"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4"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5" style:parent-style-name="內文" style:list-style-name="LFO23" style:family="paragraph">
      <style:paragraph-properties style:text-autospace="none" fo:line-height="0.2222in" fo:margin-left="0.3347in" fo:text-indent="-0.3347in">
        <style:tab-stops/>
      </style:paragraph-properties>
      <style:text-properties style:font-name-asian="標楷體" style:letter-kerning="false" fo:font-size="13pt" style:font-size-asian="13pt" style:font-size-complex="13pt"/>
    </style:style>
    <style:style style:name="P196" style:parent-style-name="內文" style:family="paragraph">
      <style:paragraph-properties fo:break-before="page" style:text-autospace="none" fo:line-height="0.2222in"/>
      <style:text-properties style:font-name="標楷體" style:font-name-asian="標楷體" style:font-name-complex="標楷體" style:letter-kerning="false" fo:font-size="13pt" style:font-size-asian="13pt" style:font-size-complex="13pt"/>
    </style:style>
    <style:style style:name="P197"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4361in"/>
    </style:style>
    <style:style style:name="TableColumn200" style:family="table-column">
      <style:table-column-properties style:column-width="1.0812in"/>
    </style:style>
    <style:style style:name="TableColumn201" style:family="table-column">
      <style:table-column-properties style:column-width="1.0812in"/>
    </style:style>
    <style:style style:name="TableColumn202" style:family="table-column">
      <style:table-column-properties style:column-width="1.0812in"/>
    </style:style>
    <style:style style:name="TableColumn203" style:family="table-column">
      <style:table-column-properties style:column-width="1.0812in"/>
    </style:style>
    <style:style style:name="Table198" style:family="table">
      <style:table-properties style:width="5.7611in" fo:margin-left="0in" table:align="left"/>
    </style:style>
    <style:style style:name="TableRow204" style:family="table-row">
      <style:table-row-properties style:min-row-height="0.787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15" style:family="table-row">
      <style:table-row-properties style:min-row-height="0.78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26" style:family="table-row">
      <style:table-row-properties style:min-row-height="0.787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37" style:family="table-row">
      <style:table-row-properties style:min-row-height="0.78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48" style:family="table-row">
      <style:table-row-properties style:min-row-height="0.78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59" style:family="table-row">
      <style:table-row-properties style:min-row-height="0.7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Row270" style:family="table-row">
      <style:table-row-properties style:min-row-height="0.78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fo:margin-top="0.125in" fo:margin-bottom="0.125in" fo:line-height="0.2361in"/>
      <style:text-properties style:font-name="標楷體" style:font-name-asian="標楷體" style:font-name-complex="標楷體" style:letter-kerning="false" fo:font-size="13pt" style:font-size-asian="13pt" style:font-size-complex="13pt"/>
    </style:style>
    <style:style style:name="P281" style:parent-style-name="內文" style:list-style-name="LFO24" style:family="paragraph">
      <style:paragraph-properties style:text-autospace="none" fo:line-height="0.2222in" fo:margin-left="0.3347in" fo:text-indent="-0.3347in">
        <style:tab-stops/>
      </style:paragraph-properties>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P282" style:parent-style-name="內文" style:list-style-name="LFO24" style:family="paragraph">
      <style:paragraph-properties style:text-autospace="none" fo:margin-top="0.125in" fo:margin-bottom="0.125in" fo:line-height="0.2222in"/>
      <style:text-properties style:font-name="標楷體" style:font-name-asian="標楷體" style:font-name-complex="標楷體" style:letter-kerning="false" fo:font-size="13pt" style:font-size-asian="13pt" style:font-size-complex="13pt"/>
    </style:style>
    <style:style style:name="P283" style:parent-style-name="內文" style:family="paragraph">
      <style:paragraph-properties style:text-autospace="none"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4" style:parent-style-name="內文" style:family="paragraph">
      <style:paragraph-properties style:text-autospace="none"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5" style:parent-style-name="內文" style:family="paragraph">
      <style:paragraph-properties style:text-autospace="none"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6" style:parent-style-name="內文" style:family="paragraph">
      <style:paragraph-properties style:text-autospace="none"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7" style:parent-style-name="內文" style:family="paragraph">
      <style:paragraph-properties style:text-autospace="none"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8" style:parent-style-name="內文" style:family="paragraph">
      <style:paragraph-properties style:text-autospace="none" fo:text-align="start" fo:margin-top="0.125in" fo:margin-bottom="0.125in" fo:line-height="0.2222in" fo:margin-left="0.3333in">
        <style:tab-stops/>
      </style:paragraph-properties>
      <style:text-properties style:font-name="標楷體" style:font-name-asian="標楷體" style:font-name-complex="標楷體" style:letter-kerning="false" fo:font-size="13pt" style:font-size-asian="13pt" style:font-size-complex="13pt"/>
    </style:style>
    <style:style style:name="P289" style:parent-style-name="內文" style:family="paragraph">
      <style:paragraph-properties style:text-autospace="none" fo:margin-top="0.125in" fo:margin-bottom="0.125in" fo:line-height="0.2222in"/>
      <style:text-properties style:font-name="標楷體" style:font-name-asian="標楷體" style:font-name-complex="標楷體" style:letter-kerning="false" fo:font-size="13pt" style:font-size-asian="13pt" style:font-size-complex="13pt"/>
    </style:style>
    <style:style style:name="P290" style:parent-style-name="內文" style:family="paragraph">
      <style:paragraph-properties style:text-autospace="none" fo:text-align="justify" fo:line-height="0.2222in"/>
    </style:style>
    <style:style style:name="T291" style:parent-style-name="預設段落字型" style:family="text">
      <style:text-properties style:font-name-asian="標楷體" style:letter-kerning="false" fo:font-size="13pt" style:font-size-asian="13pt" style:font-size-complex="13pt"/>
    </style:style>
    <style:style style:name="T292" style:parent-style-name="預設段落字型" style:family="text">
      <style:text-properties style:font-name-asian="標楷體" style:letter-kerning="false" fo:font-size="13pt" style:font-size-asian="13pt" style:font-size-complex="13pt"/>
    </style:style>
    <style:style style:name="T293" style:parent-style-name="預設段落字型" style:family="text">
      <style:text-properties style:font-name="新細明體" style:font-name-complex="新細明體" fo:font-weight="bold" style:font-weight-asian="bold" style:letter-kerning="false" fo:font-size="13pt" style:font-size-asian="13pt" style:font-size-complex="13pt" fo:background-color="#FFFFFF"/>
    </style:style>
    <style:style style:name="T294" style:parent-style-name="預設段落字型" style:family="text">
      <style:text-properties style:font-name-asian="標楷體" fo:font-weight="bold" style:font-weight-asian="bold" style:letter-kerning="false" fo:font-size="13pt" style:font-size-asian="13pt" style:font-size-complex="13pt" fo:background-color="#FFFFFF"/>
    </style:style>
    <style:style style:name="T295" style:parent-style-name="預設段落字型" style:family="text">
      <style:text-properties style:font-name="新細明體" style:font-name-complex="新細明體" fo:font-weight="bold" style:font-weight-asian="bold" style:letter-kerning="false" fo:font-size="13pt" style:font-size-asian="13pt" style:font-size-complex="13pt" fo:background-color="#FFFFFF"/>
    </style:style>
    <style:style style:name="P296" style:parent-style-name="內文" style:family="paragraph">
      <style:paragraph-properties style:text-autospace="none" fo:text-align="center" fo:margin-top="0.125in" fo:margin-bottom="0.125in" fo:line-height="0.25in"/>
      <style:text-properties style:font-name-asian="標楷體" fo:font-weight="bold" style:font-weight-asian="bold" style:letter-kerning="false" fo:font-size="16pt" style:font-size-asian="16pt" style:font-size-complex="16pt"/>
    </style:style>
    <style:style style:name="P297" style:parent-style-name="內文" style:family="paragraph">
      <style:paragraph-properties style:text-autospace="none" fo:text-align="justify" fo:line-height="0.2361in" fo:text-indent="0.3611in"/>
      <style:text-properties style:font-name-asian="標楷體" style:letter-kerning="false" fo:font-size="13pt" style:font-size-asian="13pt" style:font-size-complex="13pt"/>
    </style:style>
    <style:style style:name="P298" style:parent-style-name="內文" style:family="paragraph">
      <style:paragraph-properties style:text-autospace="none" fo:text-align="justify" fo:line-height="0.2361in" fo:text-indent="0.3611in"/>
      <style:text-properties style:font-name-asian="標楷體" style:letter-kerning="false" fo:font-size="13pt" style:font-size-asian="13pt" style:font-size-complex="13pt"/>
    </style:style>
    <style:style style:name="P299"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0"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1"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2"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3"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4"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5" style:parent-style-name="內文" style:list-style-name="LFO25"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6" style:parent-style-name="內文" style:family="paragraph">
      <style:paragraph-properties style:text-autospace="none" fo:text-align="justify" fo:margin-top="0.075in" fo:margin-bottom="0.075in" fo:line-height="0.2361in" fo:text-indent="0.3611in"/>
      <style:text-properties style:font-name-asian="標楷體" style:letter-kerning="false" fo:font-size="13pt" style:font-size-asian="13pt" style:font-size-complex="13pt"/>
    </style:style>
    <style:style style:name="P307" style:parent-style-name="內文" style:list-style-name="LFO26"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8" style:parent-style-name="內文" style:list-style-name="LFO26"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09" style:parent-style-name="內文" style:list-style-name="LFO26"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10" style:parent-style-name="內文" style:list-style-name="LFO26"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11" style:parent-style-name="內文" style:list-style-name="LFO26" style:family="paragraph">
      <style:paragraph-properties style:text-autospace="none" fo:text-align="justify" fo:line-height="0.2361in" fo:margin-left="0.5909in" fo:text-indent="-0.3937in">
        <style:tab-stops/>
      </style:paragraph-properties>
      <style:text-properties style:font-name-asian="標楷體" style:letter-kerning="false" fo:font-size="13pt" style:font-size-asian="13pt" style:font-size-complex="13pt"/>
    </style:style>
    <style:style style:name="P312" style:parent-style-name="內文" style:family="paragraph">
      <style:paragraph-properties style:text-autospace="none" fo:text-align="justify" fo:margin-top="0.075in" fo:margin-bottom="0.075in" fo:line-height="0.2361in" fo:text-indent="0.3611in"/>
      <style:text-properties style:font-name-asian="標楷體" style:letter-kerning="false" fo:font-size="13pt" style:font-size-asian="13pt" style:font-size-complex="13pt"/>
    </style:style>
    <style:style style:name="P313" style:parent-style-name="內文" style:family="paragraph">
      <style:paragraph-properties style:text-autospace="none" fo:text-align="justify" fo:margin-top="0.075in" fo:margin-bottom="0.075in" fo:line-height="0.2361in" fo:text-indent="0.2708in"/>
      <style:text-properties style:font-name-asian="標楷體" style:letter-kerning="false" fo:font-size="13pt" style:font-size-asian="13pt" style:font-size-complex="13pt"/>
    </style:style>
    <style:style style:name="P314" style:parent-style-name="內文" style:family="paragraph">
      <style:paragraph-properties style:text-autospace="none" fo:margin-top="0.075in" fo:margin-bottom="0.075in" fo:line-height="0.2361in" fo:text-indent="0.2708in"/>
      <style:text-properties style:font-name-asian="標楷體" style:letter-kerning="false" fo:font-size="13pt" style:font-size-asian="13pt" style:font-size-complex="13pt"/>
    </style:style>
    <style:style style:name="P315" style:parent-style-name="內文" style:family="paragraph">
      <style:paragraph-properties style:text-autospace="none" fo:margin-top="0.075in" fo:margin-bottom="0.075in" fo:line-height="0.2361in" fo:text-indent="0.2708in"/>
    </style:style>
    <style:style style:name="T316" style:parent-style-name="預設段落字型" style:family="text">
      <style:text-properties style:font-name-asian="標楷體" style:letter-kerning="false" fo:font-size="13pt" style:font-size-asian="13pt" style:font-size-complex="13pt"/>
    </style:style>
    <style:style style:name="T3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style:letter-kerning="false" fo:font-size="13pt" style:font-size-asian="13pt" style:font-size-complex="13pt"/>
    </style:style>
    <style:style style:name="T319" style:parent-style-name="預設段落字型" style:family="text">
      <style:text-properties style:font-name-asian="標楷體" style:letter-kerning="false" fo:font-size="13pt" style:font-size-asian="13pt" style:font-size-complex="13pt"/>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asian="標楷體" style:letter-kerning="false"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P323" style:parent-style-name="內文" style:family="paragraph">
      <style:paragraph-properties style:text-autospace="none" fo:margin-top="0.075in" fo:margin-bottom="0.075in" fo:line-height="0.2361in" fo:text-indent="0.2708in"/>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26" style:parent-style-name="內文" style:family="paragraph">
      <style:paragraph-properties style:text-autospace="none" fo:margin-top="0.075in" fo:margin-bottom="0.075in" fo:line-height="0.2361in" fo:text-indent="0.2708in"/>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29" style:parent-style-name="內文" style:family="paragraph">
      <style:paragraph-properties style:text-autospace="none" fo:margin-top="0.075in" fo:margin-bottom="0.075in" fo:line-height="0.2361in" fo:text-indent="0.2708in"/>
    </style:style>
    <style:style style:name="T330" style:parent-style-name="預設段落字型" style:family="text">
      <style:text-properties style:font-name-asian="標楷體" style:letter-kerning="false" fo:font-size="13pt" style:font-size-asian="13pt" style:font-size-complex="13pt"/>
    </style:style>
    <style:style style:name="T33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332" style:parent-style-name="內文" style:family="paragraph">
      <style:paragraph-properties style:text-autospace="none" fo:text-align="start" fo:margin-top="0.25in" fo:line-height="0.25in" fo:text-indent="0.2916in"/>
      <style:text-properties style:font-name-asian="標楷體" style:letter-kerning="false" fo:font-size="14pt" style:font-size-asian="14pt" style:font-size-complex="14pt"/>
    </style:style>
    <style:style style:name="P333" style:parent-style-name="內文" style:family="paragraph">
      <style:paragraph-properties style:text-autospace="none" fo:margin-top="0.25in" fo:line-height="0.25in"/>
      <style:text-properties style:font-name="標楷體" style:font-name-asian="標楷體" style:font-name-complex="標楷體" style:letter-kerning="false" fo:font-size="14pt" style:font-size-asian="14pt" style:font-size-complex="14pt"/>
    </style:style>
    <style:style style:name="P334" style:parent-style-name="內文" style:family="paragraph">
      <style:paragraph-properties style:text-autospace="none" fo:text-align="center" fo:margin-bottom="0.1666in" fo:line-height="0.25in"/>
      <style:text-properties style:font-name="標楷體" style:font-name-asian="標楷體" style:font-name-complex="標楷體" fo:font-weight="bold" style:font-weight-asian="bold" style:letter-kerning="false" fo:font-size="16pt" style:font-size-asian="16pt" style:font-size-complex="14pt"/>
    </style:style>
    <style:style style:name="P335" style:parent-style-name="內文" style:list-style-name="LFO28" style:family="paragraph">
      <style:paragraph-properties style:text-autospace="none" fo:text-align="justify" fo:line-height="0.2361in" fo:margin-left="0.4923in" fo:text-indent="-0.3937in">
        <style:tab-stops/>
      </style:paragraph-properties>
    </style:style>
    <style:style style:name="T336" style:parent-style-name="預設段落字型" style:family="text">
      <style:text-properties style:font-name-asian="標楷體" style:letter-kerning="false" fo:font-size="13pt" style:font-size-asian="13pt" style:font-size-complex="13pt"/>
    </style:style>
    <style:style style:name="T337" style:parent-style-name="預設段落字型" style:family="text">
      <style:text-properties style:font-name-asian="標楷體" style:letter-kerning="false" fo:font-size="13pt" style:font-size-asian="13pt" style:font-size-complex="13pt"/>
    </style:style>
    <style:style style:name="T338" style:parent-style-name="預設段落字型" style:family="text">
      <style:text-properties style:font-name-asian="標楷體" style:letter-kerning="false" fo:font-size="13pt" style:font-size-asian="13pt" style:font-size-complex="13pt"/>
    </style:style>
    <style:style style:name="T339" style:parent-style-name="預設段落字型" style:family="text">
      <style:text-properties style:font-name-asian="標楷體" style:letter-kerning="false" fo:font-size="13pt" style:font-size-asian="13pt" style:font-size-complex="13pt"/>
    </style:style>
    <style:style style:name="T34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fo:font-size="13pt" style:font-size-asian="13pt" style:font-size-complex="13pt"/>
    </style:style>
    <style:style style:name="T344" style:parent-style-name="預設段落字型" style:family="text">
      <style:text-properties style:font-name-asian="標楷體" style:letter-kerning="false" fo:font-size="13pt" style:font-size-asian="13pt" style:font-size-complex="13pt"/>
    </style:style>
    <style:style style:name="T345" style:parent-style-name="預設段落字型" style:family="text">
      <style:text-properties style:font-name-asian="標楷體" style:letter-kerning="false" fo:font-size="13pt" style:font-size-asian="13pt" style:font-size-complex="13pt"/>
    </style:style>
    <style:style style:name="T346" style:parent-style-name="預設段落字型" style:family="text">
      <style:text-properties style:font-name-asian="標楷體" style:letter-kerning="false" fo:font-size="13pt" style:font-size-asian="13pt" style:font-size-complex="13pt"/>
    </style:style>
    <style:style style:name="T347" style:parent-style-name="預設段落字型" style:family="text">
      <style:text-properties style:font-name-asian="標楷體" style:letter-kerning="false" fo:font-size="13pt" style:font-size-asian="13pt" style:font-size-complex="13pt"/>
    </style:style>
    <style:style style:name="T348" style:parent-style-name="預設段落字型" style:family="text">
      <style:text-properties style:font-name-asian="標楷體" style:letter-kerning="false" fo:font-size="13pt" style:font-size-asian="13pt" style:font-size-complex="13pt"/>
    </style:style>
    <style:style style:name="T349" style:parent-style-name="預設段落字型" style:family="text">
      <style:text-properties style:font-name-asian="標楷體" style:letter-kerning="false" fo:font-size="13pt" style:font-size-asian="13pt" style:font-size-complex="13pt"/>
    </style:style>
    <style:style style:name="T350" style:parent-style-name="預設段落字型" style:family="text">
      <style:text-properties style:font-name-asian="標楷體" style:letter-kerning="false" fo:font-size="13pt" style:font-size-asian="13pt" style:font-size-complex="13pt"/>
    </style:style>
    <style:style style:name="T351" style:parent-style-name="預設段落字型" style:family="text">
      <style:text-properties style:font-name-asian="標楷體" style:letter-kerning="false" fo:font-size="13pt" style:font-size-asian="13pt" style:font-size-complex="13pt"/>
    </style:style>
    <style:style style:name="T352" style:parent-style-name="預設段落字型" style:family="text">
      <style:text-properties style:font-name-asian="標楷體" style:letter-kerning="false" fo:font-size="13pt" style:font-size-asian="13pt" style:font-size-complex="13pt"/>
    </style:style>
    <style:style style:name="T353" style:parent-style-name="預設段落字型" style:family="text">
      <style:text-properties style:font-name-asian="標楷體" style:letter-kerning="false" fo:font-size="13pt" style:font-size-asian="13pt" style:font-size-complex="13pt"/>
    </style:style>
    <style:style style:name="T354" style:parent-style-name="預設段落字型" style:family="text">
      <style:text-properties style:font-name-asian="標楷體" style:letter-kerning="false" fo:font-size="13pt" style:font-size-asian="13pt" style:font-size-complex="13pt"/>
    </style:style>
    <style:style style:name="P355" style:parent-style-name="內文" style:list-style-name="LFO27"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56" style:parent-style-name="內文" style:list-style-name="LFO27"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57" style:parent-style-name="內文" style:list-style-name="LFO27"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58"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59"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60"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61"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62"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63"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4"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5"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6"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7"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8"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69" style:parent-style-name="內文" style:list-style-name="LFO30" style:family="paragraph">
      <style:paragraph-properties style:text-autospace="none" fo:text-align="justify" fo:line-height="0.25in" fo:margin-left="0.8861in" fo:text-indent="-0.4923in">
        <style:tab-stops/>
      </style:paragraph-properties>
      <style:text-properties style:font-name="標楷體" style:font-name-asian="標楷體" style:font-name-complex="標楷體" style:letter-kerning="false" fo:font-size="13pt" style:font-size-asian="13pt" style:font-size-complex="13pt"/>
    </style:style>
    <style:style style:name="P370" style:parent-style-name="內文" style:list-style-name="LFO28" style:family="paragraph">
      <style:paragraph-properties style:text-autospace="none" fo:text-align="justify" fo:line-height="0.2361in" fo:margin-left="0.4923in" fo:text-indent="-0.3937in">
        <style:tab-stops/>
      </style:paragraph-properties>
      <style:text-properties style:font-name-asian="標楷體" style:letter-kerning="false" fo:font-size="13pt" style:font-size-asian="13pt" style:font-size-complex="13pt"/>
    </style:style>
    <style:style style:name="P371" style:parent-style-name="內文" style:family="paragraph">
      <style:paragraph-properties style:text-autospace="none" fo:text-align="justify" fo:line-height="0.2361in" fo:margin-left="0.4923in">
        <style:tab-stops/>
      </style:paragraph-properties>
      <style:text-properties style:font-name-asian="標楷體" style:letter-kerning="false" fo:font-size="13pt" style:font-size-asian="13pt" style:font-size-complex="13pt"/>
    </style:style>
    <style:style style:name="P372"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3"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4"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5"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6"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7"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8"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79"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80"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81" style:parent-style-name="內文" style:family="paragraph">
      <style:paragraph-properties style:text-autospace="none" fo:line-height="0.2361in" fo:margin-left="0.4923in">
        <style:tab-stops/>
      </style:paragraph-properties>
      <style:text-properties style:font-name-asian="標楷體" style:letter-kerning="false" fo:font-size="13pt" style:font-size-asian="13pt" style:font-size-complex="13pt"/>
    </style:style>
    <style:style style:name="P382" style:parent-style-name="內文" style:family="paragraph">
      <style:paragraph-properties style:text-autospace="none" fo:margin-top="0.25in" fo:margin-bottom="0.25in" fo:line-height="0.2361in"/>
      <style:text-properties style:font-name-asian="標楷體" style:letter-kerning="false" fo:font-size="14pt" style:font-size-asian="14pt" style:font-size-complex="13pt"/>
    </style:style>
    <style:style style:name="P383" style:parent-style-name="內文" style:family="paragraph">
      <style:paragraph-properties style:text-autospace="none" fo:margin-top="0.125in" fo:margin-bottom="0.125in" fo:line-height="0.2361in"/>
    </style:style>
    <style:style style:name="T384" style:parent-style-name="預設段落字型" style:family="text">
      <style:text-properties style:font-name-asian="標楷體" style:letter-kerning="false" fo:font-size="14pt" style:font-size-asian="14pt" style:font-size-complex="13pt"/>
    </style:style>
    <style:style style:name="T385" style:parent-style-name="預設段落字型" style:family="text">
      <style:text-properties style:font-name-asian="標楷體" style:letter-kerning="false" fo:font-size="14pt" style:font-size-asian="14pt" style:font-size-complex="13pt" style:text-underline-type="single" style:text-underline-style="solid" style:text-underline-width="auto" style:text-underline-mode="continuous"/>
    </style:style>
    <style:style style:name="P386" style:parent-style-name="內文" style:family="paragraph">
      <style:paragraph-properties style:text-autospace="none" fo:margin-top="0.125in" fo:line-height="0.2361in"/>
    </style:style>
    <style:style style:name="T387" style:parent-style-name="預設段落字型" style:family="text">
      <style:text-properties style:font-name-asian="標楷體" style:letter-kerning="false" fo:font-size="14pt" style:font-size-asian="14pt" style:font-size-complex="13pt"/>
    </style:style>
    <style:style style:name="T388" style:parent-style-name="預設段落字型" style:family="text">
      <style:text-properties style:font-name-asian="標楷體" style:letter-kerning="false" fo:font-size="14pt" style:font-size-asian="14pt" style:font-size-complex="13pt" style:text-underline-type="single" style:text-underline-style="solid" style:text-underline-width="auto" style:text-underline-mode="continuous"/>
    </style:style>
    <style:style style:name="P389" style:parent-style-name="內文" style:family="paragraph">
      <style:paragraph-properties style:text-autospace="none" fo:margin-bottom="0.125in" fo:line-height="0.2361in"/>
    </style:style>
    <style:style style:name="T390" style:parent-style-name="預設段落字型" style:family="text">
      <style:text-properties style:font-name-asian="標楷體" style:letter-kerning="false" fo:font-size="14pt" style:font-size-asian="14pt" style:font-size-complex="13pt"/>
    </style:style>
    <style:style style:name="T391" style:parent-style-name="預設段落字型" style:family="text">
      <style:text-properties style:font-name-asian="標楷體" style:letter-kerning="false" fo:font-size="14pt" style:font-size-asian="14pt" style:font-size-complex="13pt" fo:background-color="#FFFFFF"/>
    </style:style>
    <style:style style:name="T392" style:parent-style-name="預設段落字型" style:family="text">
      <style:text-properties style:font-name-asian="標楷體" style:letter-kerning="false" fo:font-size="14pt" style:font-size-asian="14pt" style:font-size-complex="13pt" fo:background-color="#FFFFFF"/>
    </style:style>
    <style:style style:name="T393" style:parent-style-name="預設段落字型" style:family="text">
      <style:text-properties style:font-name-asian="標楷體" style:letter-kerning="false" fo:font-size="14pt" style:font-size-asian="14pt" style:font-size-complex="13pt" fo:background-color="#FFFFFF"/>
    </style:style>
    <style:style style:name="T394" style:parent-style-name="預設段落字型" style:family="text">
      <style:text-properties style:font-name-asian="標楷體" style:letter-kerning="false" fo:font-size="14pt" style:font-size-asian="14pt" style:font-size-complex="13pt"/>
    </style:style>
    <style:style style:name="P395" style:parent-style-name="內文" style:family="paragraph">
      <style:paragraph-properties style:text-autospace="none" fo:margin-top="0.125in" fo:margin-bottom="0.125in" fo:line-height="0.2361in"/>
    </style:style>
    <style:style style:name="T396" style:parent-style-name="預設段落字型" style:family="text">
      <style:text-properties style:font-name-asian="標楷體" style:letter-kerning="false" fo:font-size="14pt" style:font-size-asian="14pt" style:font-size-complex="13pt"/>
    </style:style>
    <style:style style:name="T397" style:parent-style-name="預設段落字型" style:family="text">
      <style:text-properties style:font-name-asian="標楷體" style:letter-kerning="false" fo:font-size="14pt" style:font-size-asian="14pt" style:font-size-complex="13pt"/>
    </style:style>
    <style:style style:name="T398" style:parent-style-name="預設段落字型" style:family="text">
      <style:text-properties style:font-name-asian="標楷體" style:letter-kerning="false" fo:font-size="14pt" style:font-size-asian="14pt" style:font-size-complex="13pt"/>
    </style:style>
    <style:style style:name="T399" style:parent-style-name="預設段落字型" style:family="text">
      <style:text-properties style:font-name-asian="標楷體" style:letter-kerning="false" fo:font-size="14pt" style:font-size-asian="14pt" style:font-size-complex="13pt"/>
    </style:style>
    <style:style style:name="T400" style:parent-style-name="預設段落字型" style:family="text">
      <style:text-properties style:font-name-asian="標楷體" style:letter-kerning="false" fo:font-size="14pt" style:font-size-asian="14pt" style:font-size-complex="13pt" style:text-underline-type="single" style:text-underline-style="solid" style:text-underline-width="auto" style:text-underline-mode="continuous"/>
    </style:style>
    <style:style style:name="P401" style:parent-style-name="內文" style:family="paragraph">
      <style:paragraph-properties style:text-autospace="none" fo:margin-top="0.125in" fo:margin-bottom="0.125in" fo:line-height="0.2361in"/>
    </style:style>
    <style:style style:name="T402" style:parent-style-name="預設段落字型" style:family="text">
      <style:text-properties style:font-name-asian="標楷體" style:letter-kerning="false" fo:font-size="14pt" style:font-size-asian="14pt" style:font-size-complex="13pt"/>
    </style:style>
    <style:style style:name="T403" style:parent-style-name="預設段落字型" style:family="text">
      <style:text-properties style:font-name-asian="標楷體" style:letter-kerning="false" fo:font-size="14pt" style:font-size-asian="14pt" style:font-size-complex="13pt" style:text-underline-type="single" style:text-underline-style="solid" style:text-underline-width="auto" style:text-underline-mode="continuous"/>
    </style:style>
    <style:style style:name="P404" style:parent-style-name="內文" style:family="paragraph">
      <style:paragraph-properties style:text-autospace="none" fo:margin-top="0.125in" fo:margin-bottom="0.125in" fo:line-height="0.2361in"/>
      <style:text-properties style:font-name-asian="標楷體" style:letter-kerning="false" fo:font-size="14pt" style:font-size-asian="14pt" style:font-size-complex="13pt" style:text-underline-type="single" style:text-underline-style="solid" style:text-underline-width="auto" style:text-underline-mode="continuous"/>
    </style:style>
    <style:style style:name="P405" style:parent-style-name="內文" style:family="paragraph">
      <style:paragraph-properties style:text-autospace="none" fo:text-align="start" fo:margin-top="0.25in" fo:line-height="0.2361in"/>
    </style:style>
    <style:style style:name="T406" style:parent-style-name="預設段落字型" style:family="text">
      <style:text-properties style:font-name-asian="標楷體" style:letter-kerning="false" fo:font-size="14pt" style:font-size-asian="14pt" style:font-size-complex="13pt"/>
    </style:style>
    <style:style style:name="T407" style:parent-style-name="預設段落字型" style:family="text">
      <style:text-properties style:font-name-asian="標楷體" style:letter-kerning="false" fo:font-size="14pt" style:font-size-asian="14pt" style:font-size-complex="13pt"/>
    </style:style>
    <style:style style:name="T408" style:parent-style-name="預設段落字型" style:family="text">
      <style:text-properties style:font-name-asian="標楷體" style:letter-kerning="false" fo:font-size="14pt" style:font-size-asian="14pt" style:font-size-complex="13pt"/>
    </style:style>
    <style:style style:name="T409" style:parent-style-name="預設段落字型" style:family="text">
      <style:text-properties style:font-name-asian="標楷體" style:letter-kerning="false" fo:font-size="14pt" style:font-size-asian="14pt" style:font-size-complex="13pt"/>
    </style:style>
    <style:style style:name="T410" style:parent-style-name="預設段落字型" style:family="text">
      <style:text-properties style:font-name-asian="標楷體" style:letter-kerning="false" fo:font-size="14pt" style:font-size-asian="14pt" style:font-size-complex="13pt"/>
    </style:style>
    <style:style style:name="T411" style:parent-style-name="預設段落字型" style:family="text">
      <style:text-properties style:font-name-asian="標楷體" style:letter-kerning="false" fo:font-size="14pt" style:font-size-asian="14pt" style:font-size-complex="13pt"/>
    </style:style>
    <style:style style:name="T412" style:parent-style-name="預設段落字型" style:family="text">
      <style:text-properties style:font-name-asian="標楷體" style:letter-kerning="false" fo:font-size="14pt" style:font-size-asian="14pt" style:font-size-complex="13pt"/>
    </style:style>
  </office:automatic-styles>
  <office:body>
    <office:text text:use-soft-page-breaks="true">
      <text:p text:style-name="P1"><text:bookmark-start text:name="_Hlk7640430"/>海洋委員會<text:bookmark-end text:name="_Hlk7640430"/></text:p>
      <text:p text:style-name="P4">2019世界海洋日短片拍攝競賽簡章計畫書</text:p>
      <text:list text:style-name="LFO1" text:continue-numbering="true">
        <text:list-item>
          <text:p text:style-name="P5">活動目的</text:p>
        </text:list-item>
      </text:list>
      <text:p text:style-name="P6"><text:bookmark-start text:name="_Hlk8681837"/>當暖化問題日益嚴重的同時，大家是否知道全球所排出的二氧化碳，除二分之ㄧ散佈於大氣層，其餘大半的二氧化碳均由海洋來吸納。再者，海洋所釋放出的氧氣，也較地表森林所釋出的氧氣總量來的更多，我們所呼吸的氧氣，有八成便是來自於海洋。在調節全球氣候中，「海洋」扮演著極其重要的角色，沒有健康的海洋，就沒有健康的地球！為響應世界海洋日，提倡海洋保育，並喚起人類對海洋的認知，邀請各界民眾一同來認識海洋、親近海洋、保護海洋，並發揮創意構思並以「世界海洋日」、「海洋環境保護」、「海洋保育與復育」、「性別與海洋」為主軸特舉辦「2019世界海洋日短片拍攝競賽」（以下簡稱本比賽），拍攝具有地方、人文、環境教育意涵之短片紀實，提升民眾對海洋的愛護與環保意識，一同為海洋環境盡一份心力。<text:bookmark-end text:name="_Hlk8681837"/></text:p>
      <text:list text:style-name="LFO1" text:continue-numbering="true">
        <text:list-item>
          <text:p text:style-name="P7">辦理單位</text:p>
        </text:list-item>
      </text:list>
      <text:list text:style-name="LFO14" text:continue-numbering="true">
        <text:list-item>
          <text:p text:style-name="P8">主辦單位：海洋委員會</text:p>
        </text:list-item>
        <text:list-item>
          <text:p text:style-name="P9">執行單位：綠信環境科技股份有限公司</text:p>
        </text:list-item>
      </text:list>
      <text:list text:style-name="LFO1" text:continue-numbering="true">
        <text:list-item>
          <text:p text:style-name="P10">活動辦法</text:p>
        </text:list-item>
      </text:list>
      <text:list text:style-name="LFO15" text:continue-numbering="true">
        <text:list-item>
          <text:p text:style-name="P11">參賽資格</text:p>
        </text:list-item>
      </text:list>
      <text:p text:style-name="P12">凡具中華民國國籍人士，或領有居留證之外籍人士，可以個人或團隊方式報名參加，誠摯歡迎您踴躍參加，本競賽之評審及工作人員不得參加比賽。</text:p>
      <text:list text:style-name="LFO15" text:continue-numbering="true">
        <text:list-item>
          <text:p text:style-name="P13">拍攝地點</text:p>
        </text:list-item>
      </text:list>
      <text:p text:style-name="P14">限台灣本島、離島、外島</text:p>
      <text:list text:style-name="LFO15" text:continue-numbering="true">
        <text:list-item>
          <text:p text:style-name="P15">活動時程</text:p>
        </text:list-item>
      </text:list>
      <text:list text:style-name="LFO16" text:continue-numbering="true">
        <text:list-item>
          <text:list>
            <text:list-item>
              <text:list>
                <text:list-item>
                  <text:list>
                    <text:list-item>
                      <text:list>
                        <text:list-item>
                          <text:p text:style-name="P16">報名與收件時間：即日起至108年6月21日止，以郵戳為憑。</text:p>
                        </text:list-item>
                      </text:list>
                    </text:list-item>
                  </text:list>
                </text:list-item>
              </text:list>
            </text:list-item>
          </text:list>
        </text:list-item>
      </text:list>
      <text:p text:style-name="P17"><text:span text:style-name="T18">※</text:span><text:span text:style-name="T19">主辦單位保留調整活動之權力，如有變更請依照</text:span><text:span text:style-name="T20">海洋委員會</text:span><text:span text:style-name="T21">官網</text:span><text:span text:style-name="T22">最</text:span><text:soft-page-break/><text:span text:style-name="T23">新公告為主</text:span><text:span text:style-name="T24">。</text:span></text:p>
      <text:list text:style-name="LFO1" text:continue-numbering="true">
        <text:list-item>
          <text:p text:style-name="P25">徵選主題</text:p>
        </text:list-item>
      </text:list>
      <text:p text:style-name="P26"><text:span text:style-name="T27">利用「</text:span><text:span text:style-name="T28">短片</text:span><text:span text:style-name="T29">」方式，拍攝</text:span><text:span text:style-name="T30">全國</text:span><text:span text:style-name="T31">各地海岸</text:span><text:span text:style-name="T32">、沙灘、</text:span><text:span text:style-name="T33">商港或漁港等</text:span><text:span text:style-name="T34">在地環境特色</text:span><text:span text:style-name="T35">或人文特色</text:span><text:span text:style-name="T36">，並以</text:span><text:span text:style-name="T37">「世界海洋日」、「海洋環境保護」、「海洋保育與復育」、「性別與海洋」</text:span><text:span text:style-name="T38">等相關主題</text:span><text:span text:style-name="T39">為主</text:span><text:span text:style-name="T40">發揮創意進行</text:span><text:span text:style-name="T41">拍攝。</text:span></text:p>
      <text:list text:style-name="LFO1" text:continue-numbering="true">
        <text:list-item>
          <text:p text:style-name="P42">作品規格</text:p>
        </text:list-item>
      </text:list>
      <text:list text:style-name="LFO32" text:continue-numbering="true">
        <text:list-item>
          <text:list>
            <text:list-item>
              <text:list>
                <text:list-item>
                  <text:list>
                    <text:list-item>
                      <text:p text:style-name="P43">作品名稱與內容：作品名稱限10字內（含數字、符號等），作品內容不得以性別、種族、階級、語言、思想、宗教、黨派等為理由而出現歧視情節。</text:p>
                    </text:list-item>
                    <text:list-item>
                      <text:p text:style-name="P44">作品長度：作品長度以3分鐘為限（超過4分鐘將不列入評選）。</text:p>
                    </text:list-item>
                    <text:list-item>
                      <text:p text:style-name="P45">影片語言：語言表達以國語為主，可搭配其他語言，均須加上正體中文或英文字幕。若僅以音樂、動畫、默劇或其他方式表達，請確認可清楚表達影片意涵。</text:p>
                    </text:list-item>
                    <text:list-item>
                      <text:p text:style-name="P46">影片介紹：參賽團隊需提供影片內容的簡要說明（至少100字，不得超過1,000字），介紹影片內容、創意、發想等。</text:p>
                    </text:list-item>
                    <text:list-item>
                      <text:p text:style-name="P47">原始影片格式：影片像素至少為HD 1280（W）×720（H）Pixel Progressive以上（720P），MKV、MP4、MOV、MPG、TS、AVI等格式不拘，但壓縮比建議適當，以視覺清楚、無馬賽克延遲為原則。彩色或黑白影片不拘。聲音、音樂至少二聲道立體聲（Stereo）以上。</text:p>
                    </text:list-item>
                    <text:list-item>
                      <text:p text:style-name="P48">影像、音樂素材：所有影像及配樂需為原創作品或其他合法取得授權之影音，或選用「創用CC」授權音樂。若有涉及相關法律責任，悉由參賽團隊自行負擔法律責任，與主辦單位無關。影像拍攝之器材不拘，平板電腦、手機、相機、攝影機、電腦動畫等皆可。</text:p>
                    </text:list-item>
                    <text:list-item>
                      <text:p text:style-name="P49">將參賽作品燒錄於一張光碟內或存檔於USB中，應包含<text:soft-page-break/>下列檔案，作品皆須提供原始影片格式：影片像素至少為HD 1280（W）×720（H）Pixel Progressive以上（720P），MKV、MP4、MOV、MPG、TS、AVI等格式不拘，並請依照規格設定檔案名稱(檔名：作者姓名-作品名稱)及報名表電子檔(一部作品須附一份，檔名：作者姓名-作品名稱-報名表)。</text:p>
                    </text:list-item>
                  </text:list>
                </text:list-item>
              </text:list>
            </text:list-item>
          </text:list>
        </text:list-item>
      </text:list>
      <text:list text:style-name="LFO1" text:continue-numbering="true">
        <text:list-item>
          <text:p text:style-name="P50">繳件及收件日期：</text:p>
        </text:list-item>
      </text:list>
      <text:p text:style-name="P51">自公告日起至6月21日止，逾期恕不受理(郵戳為憑)，若未符合參賽辦法，將予以取消資格，並請務必遵守以下投稿方式：</text:p>
      <text:list text:style-name="LFO40" text:continue-numbering="true">
        <text:list-item>
          <text:p text:style-name="P52">參選作品請使用硬紙板保護，避免作品折損。</text:p>
        </text:list-item>
        <text:list-item>
          <text:p text:style-name="P53"><text:span text:style-name="T54">參選作品</text:span><text:span text:style-name="T55">報名表</text:span><text:span text:style-name="T56">(附件一)</text:span><text:span text:style-name="T57">。</text:span></text:p>
        </text:list-item>
        <text:list-item>
          <text:p text:style-name="P58">參選作品電子檔光碟。</text:p>
        </text:list-item>
        <text:list-item>
          <text:p text:style-name="P59">簽署參賽同意書(附件二之一~二)。</text:p>
        </text:list-item>
        <text:list-item>
          <text:p text:style-name="P60">個人資料同意書<text:s/>(附件三)。</text:p>
        </text:list-item>
        <text:list-item>
          <text:p text:style-name="P61">著作權轉讓同意書(附件四)。</text:p>
        </text:list-item>
        <text:list-item>
          <text:p text:style-name="P62">參賽作品送件方式：郵寄至海洋委員會委辦公司綠信環境科技股份有限公司(地址：83070高雄市鳳山區平等路51號)<text:s/>楊浥岑小姐收，來稿請在信封上註明「2019世界海洋日短片拍攝競賽徵件活動」。</text:p>
        </text:list-item>
        <text:list-item>
          <text:p text:style-name="P63">聯絡人：楊浥岑小姐，電話07-7352282。</text:p>
        </text:list-item>
      </text:list>
      <text:list text:style-name="LFO1" text:continue-numbering="true">
        <text:list-item>
          <text:p text:style-name="P64">獎勵方式：</text:p>
        </text:list-item>
      </text:list>
      <text:p text:style-name="P65"><text:s text:c="4"/>第一名：獎金新台幣5萬元、獎盃乙座、獎狀，錄取1名。</text:p>
      <text:p text:style-name="P66"><text:s text:c="4"/>第二名：獎金新台幣4萬元、獎盃乙座、獎狀，錄取1名。</text:p>
      <text:p text:style-name="P67"><text:s text:c="4"/>第三名：獎金新台幣3萬元、獎盃乙座、獎狀，錄取1名。</text:p>
      <text:p text:style-name="P68"><text:s text:c="4"/>佳<text:s text:c="2"/>作：獎金新台幣1.5萬元、獎牌乙座、獎狀，錄取4名。</text:p>
      <text:soft-page-break/>
      <text:list text:style-name="LFO1" text:continue-numbering="true">
        <text:list-item>
          <text:p text:style-name="P69">評選方式：</text:p>
        </text:list-item>
      </text:list>
      <text:list text:style-name="LFO36" text:continue-numbering="true">
        <text:list-item>
          <text:p text:style-name="P72">評選程序</text:p>
        </text:list-item>
      </text:list>
      <text:p text:style-name="P73">所有參賽作品，將由本公司先就參賽作品作資格初步篩選，淘汰不符規定之參賽作品，再由海洋委員會籌組評審委員會邀集公部門代表、專家學者及廣電影視界相關人員進行專業評審。</text:p>
      <text:list text:style-name="LFO36" text:continue-numbering="true">
        <text:list-item>
          <text:p text:style-name="P74">評分標準</text:p>
        </text:list-item>
      </text:list>
      <text:list text:style-name="LFO39" text:continue-numbering="true">
        <text:list-item>
          <text:p text:style-name="P75">主題性40%：包括參賽影片主題內容與徵選影片主題之契合程度。劇情結構具有邏輯，劇情內容具可觀性、可推廣流通性、創意巧思、深入淺出、引人注目等。</text:p>
        </text:list-item>
        <text:list-item>
          <text:p text:style-name="P76">拍攝技術30%：包括運鏡角度、拍攝手法。</text:p>
        </text:list-item>
        <text:list-item>
          <text:p text:style-name="P77">創意呈現30%：包括原創性、剪輯手法、效果製作、音樂及音效適切性。</text:p>
        </text:list-item>
      </text:list>
      <text:list text:style-name="LFO1" text:continue-numbering="true">
        <text:list-item>
          <text:p text:style-name="P78">注意事項：</text:p>
        </text:list-item>
      </text:list>
      <text:list text:style-name="LFO38" text:continue-numbering="true">
        <text:list-item>
          <text:list>
            <text:list-item>
              <text:list>
                <text:list-item>
                  <text:list>
                    <text:list-item>
                      <text:p text:style-name="P79"><text:span text:style-name="T80">活動</text:span><text:span text:style-name="T81">簡章請至本</text:span><text:span text:style-name="T82">會</text:span><text:span text:style-name="T83">官網</text:span><text:span text:style-name="T84">(</text:span><text:s/><text:span text:style-name="T85">https://www.oac.gov.tw</text:span><text:span text:style-name="T86">)</text:span><text:span text:style-name="T87">下載。</text:span></text:p>
                    </text:list-item>
                    <text:list-item>
                      <text:p text:style-name="P88"><text:span text:style-name="T89">參賽者</text:span><text:span text:style-name="T90">若未成年，應先取得法定代理人同意，並填寫法定代理人同意書，若無法提供者，視同規格不符。</text:span></text:p>
                    </text:list-item>
                    <text:list-item>
                      <text:p text:style-name="P91">各獎項之獎金，依中華民國所得稅法扣繳所得稅，超過二萬元者，須先扣繳10%所得稅。非中華民國境內居住之外籍人士不論得獎者所得之金額，須就得獎所得扣繳20%機會中獎稅額。獎金所得將由主辦單位於年度結算另行寄發各類所得扣繳暨免扣繳憑單。</text:p>
                    </text:list-item>
                    <text:list-item>
                      <text:p text:style-name="P92">若同一參賽者/參賽團隊於同組別同時獲得二項名次時，僅取名次較高之作品獎項，其次得名獎項不再獲頒，本會得以從缺該獎項。</text:p>
                    </text:list-item>
                    <text:list-item>
                      <text:p text:style-name="P93">本次參賽作品恕不退件(包括規格不符)，主辦單位不負保管責任，所有參賽作品著作財產權歸屬海洋委員會所有，本會有公開展示、重製、刊登之權利，並得授權第三人之非營利使用，不另致酬。</text:p>
                    </text:list-item>
                    <text:list-item>
                      <text:p text:style-name="P94">得獎作品若違反比賽相關規定，經查屬實者，取消得獎資格，並追繳已領之獎金、獎盃及獎品等，其獎項將不遞補。</text:p>
                    </text:list-item>
                    <text:list-item>
                      <text:p text:style-name="P95">參賽作品以未曾發表之原始創作為限，並嚴禁盜用他人作品參加徵選，不得違反智慧財產權法相關規定，違者一律取消參賽或得獎資格。違者若被原著作者發覺並提出異議時，除依法追繳原領之獎勵外，為違反著作權之法律責任自行負責，概與主辦單位無關。</text:p>
                    </text:list-item>
                    <text:list-item>
                      <text:p text:style-name="P96">參賽者擔保投稿作品無侵害第三人之智慧財產權、隱私權、肖像權與其他權利之情事，若違反致生法律責任，概由參加者自行負責，與主辦單位無涉。</text:p>
                    </text:list-item>
                    <text:list-item>
                      <text:p text:style-name="P97">凡參賽者視同認可並接受本辦法之各項規定；如有未盡事宜，主辦單位得隨時補充說明之，將以最新公告為主。</text:p>
                    </text:list-item>
                    <text:list-item>
                      <text:p text:style-name="P98">各獎項如無適當作品入選，經評審決議，得以從缺。</text:p>
                    </text:list-item>
                  </text:list>
                </text:list-item>
              </text:list>
            </text:list-item>
          </text:list>
        </text:list-item>
      </text:list>
      <text:soft-page-break/>
      <text:p text:style-name="P99"><text:span text:style-name="T101">附件一</text:span><text:span text:style-name="T102"><text:s text:c="3"/></text:span><text:span text:style-name="T103"><text:s text:c="17"/></text:span><text:span text:style-name="T104"><text:s/></text:span><text:span text:style-name="T105">編號：</text:span><text:span text:style-name="T106"><text:s/></text:span><text:span text:style-name="T107"><text:s text:c="5"/></text:span><text:span text:style-name="T108"><text:s text:c="4"/></text:span><text:span text:style-name="T109">(</text:span><text:span text:style-name="T110">由主辦單位填寫</text:span><text:span text:style-name="T111">)</text:span></text:p>
      <text:p text:style-name="P112">報<text:s/>名<text:s/>表</text:p>
      <text:p text:style-name="P113"><text:span text:style-name="T114">填表日期：</text:span><text:span text:style-name="T115"><text:s text:c="4"/></text:span><text:span text:style-name="T116">年</text:span><text:span text:style-name="T117"><text:s text:c="4"/></text:span><text:span text:style-name="T118">月</text:span><text:span text:style-name="T119"><text:s text:c="4"/></text:span><text:span text:style-name="T120">日</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參賽者姓名</text:p>
          </table:table-cell>
          <table:table-cell table:style-name="TableCell127">
            <text:p text:style-name="P128">(若為團體參賽，請填寫全體參與成員姓名)</text:p>
            <text:p text:style-name="P129"/>
            <text:p text:style-name="P130"/>
            <text:p text:style-name="P131"/>
            <text:p text:style-name="P132"/>
          </table:table-cell>
        </table:table-row>
        <table:table-row table:style-name="TableRow133">
          <table:table-cell table:style-name="TableCell134">
            <text:p text:style-name="P135">聯絡人姓名</text:p>
          </table:table-cell>
          <table:table-cell table:style-name="TableCell136">
            <text:p text:style-name="P137">(若為團體參賽，請填具一名連絡代表人)</text:p>
            <text:p text:style-name="P138"/>
            <text:p text:style-name="P139"/>
          </table:table-cell>
        </table:table-row>
        <table:table-row table:style-name="TableRow140">
          <table:table-cell table:style-name="TableCell141">
            <text:p text:style-name="P142">聯絡人<text:s/>E-mail</text:p>
          </table:table-cell>
          <table:table-cell table:style-name="TableCell143">
            <text:p text:style-name="P144"/>
          </table:table-cell>
        </table:table-row>
        <table:table-row table:style-name="TableRow145">
          <table:table-cell table:style-name="TableCell146">
            <text:p text:style-name="P147">聯絡人地址</text:p>
          </table:table-cell>
          <table:table-cell table:style-name="TableCell148">
            <text:p text:style-name="P149">□□□</text:p>
            <text:p text:style-name="P150"/>
            <text:p text:style-name="P151"/>
          </table:table-cell>
        </table:table-row>
        <table:table-row table:style-name="TableRow152">
          <table:table-cell table:style-name="TableCell153" table:number-rows-spanned="2">
            <text:p text:style-name="P154">聯絡人電話</text:p>
          </table:table-cell>
          <table:table-cell table:style-name="TableCell155">
            <text:p text:style-name="P156">（H）： <text:s text:c="21"/>（O）：</text:p>
          </table:table-cell>
        </table:table-row>
        <table:table-row table:style-name="TableRow157">
          <table:covered-table-cell>
            <text:p text:style-name="P158"/>
          </table:covered-table-cell>
          <table:table-cell table:style-name="TableCell159">
            <text:p text:style-name="P160">手機： <text:s text:c="21"/>傳真：</text:p>
          </table:table-cell>
        </table:table-row>
        <table:table-row table:style-name="TableRow161">
          <table:table-cell table:style-name="TableCell162">
            <text:p text:style-name="P163">作品名稱</text:p>
            <text:p text:style-name="P164"><text:s/>(10字內)</text:p>
          </table:table-cell>
          <table:table-cell table:style-name="TableCell165">
            <text:p text:style-name="P166"/>
            <text:p text:style-name="P167"/>
          </table:table-cell>
        </table:table-row>
        <table:table-row table:style-name="TableRow168">
          <table:table-cell table:style-name="TableCell169">
            <text:p text:style-name="P170">作品內容簡介<text:line-break/>(1000字以內)</text:p>
          </table:table-cell>
          <table:table-cell table:style-name="TableCell171">
            <text:p text:style-name="P172"/>
            <text:p text:style-name="P173"/>
            <text:p text:style-name="P174"/>
            <text:p text:style-name="P175"/>
            <text:p text:style-name="P176"/>
            <text:p text:style-name="P177"><text:tab/></text:p>
            <text:p text:style-name="P178"><text:tab/></text:p>
          </table:table-cell>
        </table:table-row>
      </table:table>
      <text:soft-page-break/>
      <text:p text:style-name="P179"><text:span text:style-name="T180">附件二之一</text:span></text:p>
      <text:p text:style-name="P181">參賽同意書</text:p>
      <text:p text:style-name="P182">本參賽人/參賽團隊已清楚詳閱<text:bookmark-start text:name="_Hlk7642355"/>海洋委員會<text:bookmark-end text:name="_Hlk7642355"/>（以下稱<text:bookmark-start text:name="_Hlk7642199"/>海委會<text:bookmark-end text:name="_Hlk7642199"/>）「2019世界海洋日短片拍攝競賽」（以下稱本活動）之報名相關規定與評審規則，並全數同意以下規範事項：</text:p>
      <text:list text:style-name="LFO23" text:continue-numbering="true">
        <text:list-item>
          <text:p text:style-name="P183">參賽人/參賽團隊確實具有中華民國之國籍，並保證所填具之各項報名資料均屬實無誤，如經查證有造假或冒用第三人之資料或詐欺等情事，將無條件接受海委會取消參賽及得獎資格之處分，並自行負擔所產生之法律責任。</text:p>
        </text:list-item>
        <text:list-item>
          <text:p text:style-name="P184">參賽作品若有引用他人商標、著作、影音時，參賽人/參賽團隊應保證已取得著作權人之授權同意且付清相關費用，並於參賽作品註明出處。參賽作品引用之任何商標、著作、影音所衍生之智慧財產權糾紛，皆由參賽人/參賽團隊自行承擔法律責任，與海委會無關，並對所生之損害須賠償海委會及第三人。</text:p>
        </text:list-item>
        <text:list-item>
          <text:p text:style-name="P185">參賽人/參賽團隊保證參賽作品未對外發表，並為原創著作且享有完整智慧財產權（知識產權），絕無抄襲或侵害他人智慧財產權（知識產權），參賽作品若有抄襲或侵害他人智慧財產權（知識產權）或任何違法情事，皆由參賽人/參賽團隊應自行承擔法律責任，與海委會無關，並對所生之損害須賠償海委會及第三人，海委會得取消參賽人/參賽團隊之參賽及得獎資格，並追繳所有獎金及獎盃。</text:p>
        </text:list-item>
        <text:list-item>
          <text:p text:style-name="P186">參賽人/參賽團隊同意並充分明瞭海委會對參賽作品一概不予退還，請自行存留備份。針對繳件逾期、遺失、寄送錯誤、未完整、未合格、無法正常讀取或閱讀之參賽作品，皆視為棄權且不另行通知。</text:p>
        </text:list-item>
        <text:list-item>
          <text:p text:style-name="P187">參賽人/參賽團隊同意海委會將參賽作品建置於海洋委員會官網之公開閱覽。</text:p>
        </text:list-item>
        <text:list-item>
          <text:p text:style-name="P188">參賽作品需配合本活動之放映及宣傳活動，參賽人/參賽團隊有義務參與海委會之相關活動，如頒獎典禮。</text:p>
        </text:list-item>
        <text:list-item>
          <text:p text:style-name="P189">海委會有權更動入圍名額、獎金及獎項。</text:p>
        </text:list-item>
        <text:list-item>
          <text:p text:style-name="P190">參賽作品未達標準，<text:bookmark-start text:name="_Hlk7642335"/>海委會<text:bookmark-end text:name="_Hlk7642335"/>得以「從缺」處理，不得異議。</text:p>
        </text:list-item>
        <text:list-item>
          <text:p text:style-name="P191">得獎者需依中華民國稅法規定辦理課稅，獎金超過新臺幣1,000元（含），需列入得獎者個人綜合所得稅申報扣繳，海委會將開立各類所得扣繳憑單給得獎者；超過新臺幣20,000元（含）者，須代扣10%中獎所得稅，並將獎金淨額付與得獎人。若未能配合者，則視為自動棄權，不具得獎資格。</text:p>
        </text:list-item>
        <text:list-item>
          <text:p text:style-name="P192">海委會有權不公開參賽人/參賽團隊之得分成績，不得異議。</text:p>
        </text:list-item>
        <text:list-item>
          <text:p text:style-name="P193">參賽人/參賽團隊應尊重評審委員之決定，對評審結果不得異議。</text:p>
        </text:list-item>
        <text:list-item>
          <text:p text:style-name="P194">參賽人/參賽團隊如有違反評審規則或本活動規定之情事，海委會有權取消參賽或得獎資格。</text:p>
        </text:list-item>
        <text:list-item>
          <text:p text:style-name="P195">海委會保留本活動評審規則及其他相關規定之修改權利，其餘未載明事項，悉依本活動評審規則及其他相關規定辦理。</text:p>
        </text:list-item>
      </text:list>
      <text:soft-page-break/>
      <text:p text:style-name="P196">附件二之二</text:p>
      <text:p text:style-name="P197">立同意書人：</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參賽人簽名</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身分證字號</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參賽人簽名</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參賽人蓋章</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法定代理人簽名</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法定代理人蓋章</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法定代理人<text:line-break/>身分證字號</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list text:style-name="LFO24" text:continue-numbering="true">
        <text:list-item>
          <text:p text:style-name="P281">參賽人/參賽團隊所有成員逐一親簽，未滿20歲之參賽者，務必請法定代理人簽名及蓋章，並填具身分證字號。</text:p>
        </text:list-item>
        <text:list-item>
          <text:p text:style-name="P282">上述表格不敷使用時，請自行複製。</text:p>
        </text:list-item>
      </text:list>
      <text:p text:style-name="P283"/>
      <text:p text:style-name="P284"/>
      <text:p text:style-name="P285"/>
      <text:p text:style-name="P286"/>
      <text:p text:style-name="P287"/>
      <text:p text:style-name="P288">中華民國 <text:s text:c="3"/>年 <text:s text:c="3"/>月 <text:s text:c="3"/>日</text:p>
      <text:p text:style-name="P289"/>
      <text:soft-page-break/>
      <text:p text:style-name="P290"><text:span text:style-name="T291">附件三</text:span><text:span text:style-name="T292"><text:s text:c="18"/></text:span><text:span text:style-name="T293">※</text:span><text:span text:style-name="T294">如係團隊報名者，每人均需簽署此同意書</text:span><text:span text:style-name="T295">※</text:span></text:p>
      <text:p text:style-name="P296">個人資料同意書</text:p>
      <text:p text:style-name="P297"><text:bookmark-start text:name="_Hlk7642807"/>海洋委員會<text:bookmark-end text:name="_Hlk7642807"/>（以下簡稱<text:bookmark-start text:name="_Hlk7642467"/>海委會<text:bookmark-end text:name="_Hlk7642467"/>）為辦理「2019世界海洋日短片拍攝競賽」之活動報名、出版、網路刊登等文宣之用，茲同意下列相關事項：</text:p>
      <text:p text:style-name="P298">同意提供個人資料（包含姓名、身分證字號、地址、聯絡電話、電子郵件等）供海委會之用，將於本同意書處理結束後，轉入海委會個人資料庫。依據「個人資料保護法」第8條，告知下列事項：</text:p>
      <text:list text:style-name="LFO25" text:continue-numbering="true">
        <text:list-item>
          <text:p text:style-name="P299">機關名稱：<text:bookmark-start text:name="_Hlk7642451"/>海洋委員會<text:bookmark-end text:name="_Hlk7642451"/></text:p>
        </text:list-item>
        <text:list-item>
          <text:p text:style-name="P300">蒐集之目的：本比賽蒐集個資目的於進行參賽者管理、報名管理、活動期間身分確認、活動聯繫、出版、網路刊登照片人物姓名、活動宣傳及相關行政作業之用。</text:p>
        </text:list-item>
        <text:list-item>
          <text:p text:style-name="P301">個人資料類別：含姓名、身分證字號、地址、聯絡電話、電子郵件、身分證影本與相關參賽者姓名、身分證號碼等。</text:p>
        </text:list-item>
        <text:list-item>
          <text:p text:style-name="P302">個人資料利用之期間：自報名申請日起至蒐集目的消失為止。</text:p>
        </text:list-item>
        <text:list-item>
          <text:p text:style-name="P303">個人資料利用地區：中華民國地區、國外（姓名）。</text:p>
        </text:list-item>
        <text:list-item>
          <text:p text:style-name="P304">個人資料利用對象：海洋委員會以及與海委會合作之官方與非官方單位。前述合作關係包含現存或未來發生之合作。</text:p>
        </text:list-item>
        <text:list-item>
          <text:p text:style-name="P305">個人資料利用方式：網際網路、電子郵件、書面及傳真。</text:p>
        </text:list-item>
      </text:list>
      <text:p text:style-name="P306">可依「個人資料保護法」第3條規定，得向海洋委員會行使以下權利：</text:p>
      <text:list text:style-name="LFO26" text:continue-numbering="true">
        <text:list-item>
          <text:p text:style-name="P307">查詢或請求閱覽。</text:p>
        </text:list-item>
        <text:list-item>
          <text:p text:style-name="P308">請求製給複製本。</text:p>
        </text:list-item>
        <text:list-item>
          <text:p text:style-name="P309">請求補充或更正。</text:p>
        </text:list-item>
        <text:list-item>
          <text:p text:style-name="P310">請求停止蒐集、處理或利用。</text:p>
        </text:list-item>
        <text:list-item>
          <text:p text:style-name="P311">請求刪除。</text:p>
        </text:list-item>
      </text:list>
      <text:p text:style-name="P312">您可以自由選擇是否提供海委會您的相關個人資料，惟如您不同意提供個人資料時，海委會將無法提供您「2019世界海洋日短片拍攝競賽」之參賽報名服務與其他相關服務。</text:p>
      <text:p text:style-name="P313">我已詳閱並理解本同意書影響本人權益之情形，並同意遵守所有事項。</text:p>
      <text:p text:style-name="P314">□同意<text:s text:c="6"/>□不同意</text:p>
      <text:p text:style-name="P315"><text:span text:style-name="T316">同意人簽名：</text:span><text:span text:style-name="T317"><text:s text:c="21"/></text:span><text:span text:style-name="T318">(</text:span><text:span text:style-name="T319">未滿</text:span><text:span text:style-name="T320">20</text:span><text:span text:style-name="T321">歲需有法定代理人簽章</text:span><text:span text:style-name="T322">)</text:span></text:p>
      <text:p text:style-name="P323"><text:span text:style-name="T324">同意人蓋章：</text:span><text:span text:style-name="T325"><text:s text:c="21"/></text:span></text:p>
      <text:p text:style-name="P326"><text:span text:style-name="T327">法定代理人簽名：</text:span><text:span text:style-name="T328"><text:s text:c="22"/></text:span></text:p>
      <text:p text:style-name="P329"><text:span text:style-name="T330">法定代理人蓋章：</text:span><text:span text:style-name="T331"><text:s text:c="22"/></text:span></text:p>
      <text:p text:style-name="P332">中華民國<text:s text:c="4"/>年<text:s text:c="4"/>月<text:s text:c="4"/>日</text:p>
      <text:soft-page-break/>
      <text:p text:style-name="P333">附件四</text:p>
      <text:p text:style-name="P334">著作財產轉讓同意書</text:p>
      <text:list text:style-name="LFO28" text:continue-numbering="true">
        <text:list-item>
          <text:p text:style-name="P335"><text:span text:style-name="T336">本人參加「</text:span><text:span text:style-name="T337">2019</text:span><text:span text:style-name="T338">世界海洋日短片拍攝競賽</text:span><text:span text:style-name="T339">」之</text:span><text:span text:style-name="T340"><text:s/></text:span><text:span text:style-name="T341"><text:s text:c="4"/></text:span><text:span text:style-name="T342"><text:s text:c="15"/></text:span><text:span text:style-name="T343">(</text:span><text:span text:style-name="T344">作品名稱</text:span><text:span text:style-name="T345">)</text:span><text:span text:style-name="T346">影像作品，同意無償提供於</text:span><text:span text:style-name="T347">海洋委員會</text:span><text:span text:style-name="T348">（以下簡稱</text:span><text:bookmark-start text:name="_Hlk7642667"/><text:span text:style-name="T349">海委會</text:span><text:bookmark-end text:name="_Hlk7642667"/><text:span text:style-name="T350">）相關活動中，（包括但不限於宣傳及影展活動）於全球、永久、不限媒體、不限次數為公開播映、公開演出、公開口述、公開展示；並同意</text:span><text:span text:style-name="T351">海委會</text:span><text:span text:style-name="T352">得將參賽之參賽作品重製、改作（包括但不限於光碟片型式、改作各種語版）或部分剪輯，於</text:span><text:span text:style-name="T353">海委會</text:span><text:span text:style-name="T354">相關活動中（包括但不限於宣傳及影展活動）作以下運用：</text:span></text:p>
        </text:list-item>
      </text:list>
      <text:list text:style-name="LFO27" text:continue-numbering="true">
        <text:list-item>
          <text:list>
            <text:list-item>
              <text:p text:style-name="P355">於活動中公開發表、公開展示、公開播送、公開口述、公開上映、公開傳輸、公開演出。</text:p>
            </text:list-item>
            <text:list-item>
              <text:p text:style-name="P356">於活動現場錄音、錄影，將本著作轉為視聽著作與錄音著作，作為贈品或出版發行，且可使用於廣宣素材（例如廣告、海報、傳單、網路電子報、書訊刊物、電子雜誌等）。</text:p>
            </text:list-item>
            <text:list-item>
              <text:p text:style-name="P357">於海委會所屬之官方網站、官方臉書、官方YouTube頻道、官方app、官方雲端資料庫等公開發表、公開展示、公開播送、公開口述、公開上映、公開傳輸、公開演出。</text:p>
            </text:list-item>
          </text:list>
        </text:list-item>
      </text:list>
      <text:list text:style-name="LFO28" text:continue-numbering="true">
        <text:list-item>
          <text:p text:style-name="P358">海委會使用本參賽影像作品時，應聲明本人為著作人。</text:p>
        </text:list-item>
        <text:list-item>
          <text:p text:style-name="P359">參賽影像作品如未獲獎，本人得將影像作品重製、改作（包括但不限於光碟片型式、改作各種語版）或部分剪輯後，參加其他國內外活動。</text:p>
        </text:list-item>
        <text:list-item>
          <text:p text:style-name="P360">參賽影像作品如有獲獎，本人同意將該著作財產權讓與海委會，其包括但不限於公開發表、公開展示、公開播送、公開口述、公開上映、公開傳輸、公開演出、重製、編輯、改作、出租、散布、發行等權利，並承諾不對海委會行使著作人格權，且不得將本獲獎影像作品重製、改作（包括但不限於光碟片型式、改作各種語版）或部分剪輯後，參加其他國內外活動。</text:p>
        </text:list-item>
        <text:list-item>
          <text:p text:style-name="P361">參賽影像作品如有獲獎，本人除同意將上開著作財產權讓與海委會外，並同意授權海委會提供予海委會合作之官方與非官方單位（前述合作關係包含現存或未來發生之合作）。於全球、永久、不限媒體、不限次數為公開發表、公開展示、公開播送、公開口述、公開上映、公開傳輸、公開演出等權利，並承諾不對海委會合作之官方與非官方單位行使著作人格權，且同意除獎金、獎盃外，海委會及海委會合作之官方與非官方單位得不另給予任何費用或報酬，本人絕無異議。</text:p>
        </text:list-item>
        <text:list-item>
          <text:p text:style-name="P362">本人同意並保證遵從下列條款：</text:p>
        </text:list-item>
      </text:list>
      <text:list text:style-name="LFO30" text:continue-numbering="true">
        <text:list-item>
          <text:p text:style-name="P363">本人擁有完全履行並簽署本同意書之權利與權限。</text:p>
        </text:list-item>
        <text:list-item>
          <text:p text:style-name="P364">本人授權之著作內容與圖片皆為自行拍攝與創作。</text:p>
        </text:list-item>
        <text:list-item>
          <text:p text:style-name="P365">著作財產權同意由海委會完全取得，並供公布、發行、重製等權利以及相關公開展示等，及為其他一切著作權財產權利用行為之權利。</text:p>
        </text:list-item>
        <text:list-item>
          <text:p text:style-name="P366">授權之著作絕無侵害任何第三者之著作權、商標權或其他智慧財產權之情形。</text:p>
        </text:list-item>
        <text:list-item>
          <text:p text:style-name="P367">本人不得運用同一著作參與其他類似競賽，並保證本著作未曾公開發表過與未曾參與其他比賽。</text:p>
        </text:list-item>
        <text:list-item>
          <text:p text:style-name="P368">本人承諾如違反本同意書之各項規定，海委會除得請求本人全數歸還所得獎金、獎盃外，如海委會尚有其他損害，本人願負賠償之責。</text:p>
        </text:list-item>
        <text:list-item>
          <text:p text:style-name="P369">因製作之需要，海委會可在不違背原創理念之前提下得修改本人之著作。</text:p>
        </text:list-item>
      </text:list>
      <text:list text:style-name="LFO28" text:continue-numbering="true">
        <text:list-item>
          <text:p text:style-name="P370">參賽影像作品若為二人以上之共同著作，由本人代表簽署時，本人保證已通知其他共同著作人，並經各共同著作人全體同意授權代為簽署本同意書。</text:p>
        </text:list-item>
      </text:list>
      <text:p text:style-name="P371"><text:s text:c="6"/>此致</text:p>
      <text:p text:style-name="P372"/>
      <text:p text:style-name="P373"/>
      <text:p text:style-name="P374"/>
      <text:p text:style-name="P375"/>
      <text:p text:style-name="P376"/>
      <text:p text:style-name="P377"/>
      <text:p text:style-name="P378"/>
      <text:p text:style-name="P379"/>
      <text:p text:style-name="P380"/>
      <text:p text:style-name="P381"/>
      <text:p text:style-name="P382">海洋委員會</text:p>
      <text:p text:style-name="P383"><text:span text:style-name="T384">立同意書人（簽名並蓋章）</text:span><text:span text:style-name="T385"><text:s text:c="27"/></text:span></text:p>
      <text:p text:style-name="P386"><text:span text:style-name="T387">身分證字號</text:span><text:span text:style-name="T388"><text:s text:c="29"/></text:span></text:p>
      <text:p text:style-name="P389"><text:span text:style-name="T390">(</text:span><text:span text:style-name="T391">未滿</text:span><text:span text:style-name="T392">20</text:span><text:span text:style-name="T393">歲需有法定代理人簽章</text:span><text:span text:style-name="T394">)</text:span></text:p>
      <text:p text:style-name="P395"><text:span text:style-name="T396">法定代理人</text:span><text:span text:style-name="T397">(</text:span><text:span text:style-name="T398">簽名並蓋章</text:span><text:span text:style-name="T399">)</text:span><text:span text:style-name="T400"><text:s text:c="30"/></text:span></text:p>
      <text:p text:style-name="P401"><text:span text:style-name="T402">法定代理人身分證字號</text:span><text:span text:style-name="T403"><text:s text:c="31"/></text:span></text:p>
      <text:p text:style-name="P404"/>
      <text:p text:style-name="P405"><text:span text:style-name="T406">中華民國</text:span><text:span text:style-name="T407"><text:s text:c="4"/></text:span><text:span text:style-name="T408">年</text:span><text:span text:style-name="T409"><text:s text:c="4"/></text:span><text:span text:style-name="T410">月</text:span><text:span text:style-name="T411"><text:s text:c="4"/></text:span><text:span text:style-name="T4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4LVL1" style:family="text">
      <style:text-properties style:use-window-font-color="true"/>
    </style:style>
    <style:style style:name="WW_CharLFO15LVL1" style:family="text">
      <style:text-properties style:use-window-font-color="true" fo:language="en" fo:country="U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5LVL1" style:family="text">
      <style:text-properties fo:language="en" fo:country="US"/>
    </style:style>
    <style:style style:name="WW_CharLFO32LVL1" style:family="text">
      <style:text-properties style:use-window-font-color="true"/>
    </style:style>
    <style:style style:name="WW_CharLFO33LVL1" style:family="text">
      <style:text-properties style:use-window-font-color="true" fo:language="en" fo:country="US"/>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6">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2">
      <text:list-level-style-number text:level="1" text:style-name="WW_CharLFO32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8861in" text:min-label-width="0.575in" text:list-level-position-and-space-mode="label-alignment">
          <style:list-level-label-alignment text:label-followed-by="listtab" fo:margin-left="1.4611in" fo:text-indent="-0.57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8">
      <text:list-level-style-number text:level="1" text:style-name="WW_CharLFO38LVL1" style:num-suffix="、" style:num-format="壹, 貳, 參,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8861in" text:min-label-width="0.575in" text:list-level-position-and-space-mode="label-alignment">
          <style:list-level-label-alignment text:label-followed-by="listtab" fo:margin-left="1.4611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0" style:parent-style-name="頁尾" style:family="paragraph">
      <style:paragraph-properties fo:text-align="center"/>
    </style:style>
    <style:style style:name="T71"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23in"/>
      </style:footer-style>
    </style:page-layout>
    <style:style style:name="P10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70"><text:span text:style-name="T71"><text:page-number text:fixed="false">5</text:page-number></text:span></text:p>
        <text:p text:style-name="頁尾"/>
      </style:footer>
    </style:master-page>
    <style:master-page style:name="MP2" style:page-layout-name="PL2">
      <style:footer>
        <text:p text:style-name="P10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企劃書格式範例</dc:title>
    <dc:subject/>
    <meta:initial-creator>USER</meta:initial-creator>
    <dc:creator>潘雲潔</dc:creator>
    <meta:creation-date>2019-05-21T08:59:00Z</meta:creation-date>
    <dc:date>2019-05-21T08:59:00Z</dc:date>
    <meta:print-date>2019-05-17T01:03:00Z</meta:print-date>
    <meta:template xlink:href="Normal" xlink:type="simple"/>
    <meta:editing-cycles>2</meta:editing-cycles>
    <meta:editing-duration>PT0S</meta:editing-duration>
    <meta:document-statistic meta:page-count="11" meta:paragraph-count="12" meta:word-count="954" meta:character-count="6380" meta:row-count="45" meta:non-whitespace-character-count="5438"/>
  </office:meta>
</office:document-meta>
</file>