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7222in" text:min-label-width="0.5513in" text:list-level-position-and-space-mode="label-alignment">
          <style:list-level-label-alignment text:label-followed-by="listtab" fo:margin-left="1.2736in" fo:text-indent="-0.551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25in" text:min-label-width="0.3826in" text:list-level-position-and-space-mode="label-alignment">
          <style:list-level-label-alignment text:label-followed-by="listtab" fo:margin-left="1.0076in" fo:text-indent="-0.3826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25in" text:min-label-width="0.3826in" text:list-level-position-and-space-mode="label-alignment">
          <style:list-level-label-alignment text:label-followed-by="listtab" fo:margin-left="0.6326in" fo:text-indent="-0.382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prefix="︵" style:num-suffix="︶" style:num-format="一, 十, 一百(繁), ...">
        <style:list-level-properties text:space-before="0.4722in" text:min-label-width="0.7083in" text:list-level-position-and-space-mode="label-alignment">
          <style:list-level-label-alignment text:label-followed-by="nothing" fo:margin-left="1.1805in" fo:text-indent="-0.7083in"/>
        </style:list-level-properties>
      </text:list-level-style-number>
      <text:list-level-style-number text:level="3" style:num-suffix="、" style:num-format="１, ２, ３, ...">
        <style:list-level-properties text:space-before="0.9444in" text:min-label-width="0.4722in" text:list-level-position-and-space-mode="label-alignment">
          <style:list-level-label-alignment text:label-followed-by="nothing" fo:margin-left="1.4166in" fo:text-indent="-0.4722in"/>
        </style:list-level-properties>
      </text:list-level-style-number>
      <text:list-level-style-number text:level="4" style:num-prefix="︵" style:num-suffix="︶" style:num-format="１, ２, ３, ...">
        <style:list-level-properties text:space-before="1.1805in" text:min-label-width="0.7083in" text:list-level-position-and-space-mode="label-alignment">
          <style:list-level-label-alignment text:label-followed-by="nothing" fo:margin-left="1.8888in" fo:text-indent="-0.708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4722in" text:list-level-position-and-space-mode="label-alignment">
          <style:list-level-label-alignment text:label-followed-by="nothing" fo:margin-left="2.125in" fo:text-indent="-0.4722in"/>
        </style:list-level-properties>
      </text:list-level-style-number>
      <text:list-level-style-number text:level="6" style:num-prefix="︵" style:num-suffix="︶" style:num-format="甲, 乙, 丙, ...">
        <style:list-level-properties text:space-before="1.8888in" text:min-label-width="0.7083in" text:list-level-position-and-space-mode="label-alignment">
          <style:list-level-label-alignment text:label-followed-by="nothing" fo:margin-left="2.5972in" fo:text-indent="-0.7083in"/>
        </style:list-level-properties>
      </text:list-level-style-number>
      <text:list-level-style-number text:level="7" style:num-suffix="、" style:num-format="子, 丑, 寅, ...">
        <style:list-level-properties text:space-before="2.3611in" text:min-label-width="0.4722in" text:list-level-position-and-space-mode="label-alignment">
          <style:list-level-label-alignment text:label-followed-by="nothing" fo:margin-left="2.8333in" fo:text-indent="-0.4722in"/>
        </style:list-level-properties>
      </text:list-level-style-number>
      <text:list-level-style-number text:level="8" style:num-prefix="︵" style:num-suffix="︶" style:num-format="子, 丑, 寅, ...">
        <style:list-level-properties text:space-before="2.5972in" text:min-label-width="0.7083in" text:list-level-position-and-space-mode="label-alignment">
          <style:list-level-label-alignment text:label-followed-by="nothing" fo:margin-left="3.3055in" fo:text-indent="-0.7083in"/>
        </style:list-level-properties>
      </text:list-level-style-number>
      <text:list-level-style-number text:level="9" style:num-suffix="︶" style:num-format="１, ２, ３, ...">
        <style:list-level-properties text:space-before="3.0694in" text:min-label-width="0.4722in" text:list-level-position-and-space-mode="label-alignment">
          <style:list-level-label-alignment text:label-followed-by="nothing" fo:margin-left="3.5416in" fo:text-indent="-0.4722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text-indent="-0.0013in"/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P4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細明體" style:font-name-complex="Times New Roman" fo:color="#000000" style:letter-kerning="false" fo:font-size="11.5pt" style:font-size-asian="11.5pt" style:font-size-complex="11.5pt"/>
    </style:style>
    <style:style style:name="P5" style:parent-style-name="公文後續段落" style:family="paragraph">
      <style:paragraph-properties fo:line-height="0.3194in" fo:margin-left="0in" fo:text-indent="0.3888in">
        <style:tab-stops/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P8" style:parent-style-name="公文後續段落" style:family="paragraph">
      <style:paragraph-properties fo:line-height="0.3194in" fo:margin-left="0in" fo:text-indent="0.3888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name="標楷體" fo:font-size="14pt" style:font-size-asian="14pt" style:font-size-complex="12pt"/>
    </style:style>
    <style:style style:name="T14" style:parent-style-name="預設段落字型" style:family="text">
      <style:text-properties style:font-name="標楷體" fo:font-size="14pt" style:font-size-asian="14pt" style:font-size-complex="12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name="標楷體" fo:font-size="14pt" style:font-size-asian="14pt" style:font-size-complex="12pt"/>
    </style:style>
    <style:style style:name="T22" style:parent-style-name="預設段落字型" style:family="text">
      <style:text-properties style:font-name="標楷體" fo:font-size="14pt" style:font-size-asian="14pt" style:font-size-complex="12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E0" style:list-style-name="LFO5" style:family="paragraph">
      <style:paragraph-properties fo:margin-top="0in" fo:margin-bottom="0in" fo:line-height="0.319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E0" style:list-style-name="LFO5" style:family="paragraph">
      <style:paragraph-properties fo:margin-top="0in" fo:margin-bottom="0in" fo:line-height="0.3194in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Arial Unicode MS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E0" style:list-style-name="LFO5" style:family="paragraph">
      <style:paragraph-properties fo:margin-top="0in" fo:margin-bottom="0in" fo:line-height="0.3194in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E0" style:list-style-name="LFO5" style:family="paragraph">
      <style:paragraph-properties fo:margin-top="0in" fo:margin-bottom="0in" fo:line-height="0.3194in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Arial Unicode MS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E0" style:list-style-name="LFO5" style:family="paragraph">
      <style:paragraph-properties fo:margin-top="0in" fo:margin-bottom="0in" fo:line-height="0.3194in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E0" style:list-style-name="LFO5" style:family="paragraph">
      <style:paragraph-properties fo:margin-top="0in" fo:margin-bottom="0in" fo:line-height="0.3194in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P118" style:parent-style-name="內文" style:family="paragraph">
      <style:paragraph-properties fo:widows="2" fo:orphans="2" fo:text-align="center" fo:text-indent="-0.0013in"/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TableColumn120" style:family="table-column">
      <style:table-column-properties style:column-width="4.4833in"/>
    </style:style>
    <style:style style:name="TableColumn121" style:family="table-column">
      <style:table-column-properties style:column-width="1.9118in"/>
    </style:style>
    <style:style style:name="Table119" style:family="table">
      <style:table-properties style:width="6.3951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 fo:margin-left="0.8333in" fo:text-indent="-0.8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 fo:margin-left="0.8333in" fo:text-indent="-0.8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punctuation-wrap="simple" style:text-autospace="none" style:vertical-align="bottom" fo:line-height="0.25in" fo:margin-left="-0.0541in">
        <style:tab-stops/>
      </style:paragraph-properties>
      <style:text-properties style:font-name="Times New Roman" style:font-name-asian="標楷體" style:font-name-complex="Arial" fo:font-weight="bold" style:font-weight-asian="bold" style:font-size-complex="12pt"/>
    </style:style>
    <style:style style:name="P130" style:parent-style-name="內文" style:family="paragraph">
      <style:paragraph-properties fo:widows="2" fo:orphans="2" style:punctuation-wrap="simple" style:text-autospace="none" style:vertical-align="bottom" fo:line-height="0.25in" fo:margin-left="0.1236in">
        <style:tab-stops/>
      </style:paragraph-properties>
      <style:text-properties style:font-name="Times New Roman" style:font-name-asian="標楷體" style:font-name-complex="Arial" style:font-size-complex="12pt"/>
    </style:style>
    <style:style style:name="P131" style:parent-style-name="內文" style:family="paragraph">
      <style:paragraph-properties fo:widows="2" fo:orphans="2" style:punctuation-wrap="simple" style:text-autospace="none" style:vertical-align="bottom" fo:line-height="0.25in" fo:margin-left="0.5in">
        <style:tab-stops/>
      </style:paragraph-properties>
      <style:text-properties style:font-name="Times New Roman" style:font-name-asian="標楷體" style:font-name-complex="Arial" style:font-size-complex="12pt"/>
    </style:style>
    <style:style style:name="P132" style:parent-style-name="內文" style:family="paragraph">
      <style:paragraph-properties fo:widows="2" fo:orphans="2" style:punctuation-wrap="simple" style:text-autospace="none" style:vertical-align="bottom" fo:line-height="0.25in" fo:margin-left="0.4902in">
        <style:tab-stops/>
      </style:paragraph-properties>
      <style:text-properties style:font-name="Times New Roman" style:font-name-asian="標楷體" style:font-name-complex="Arial" style:font-size-complex="12pt"/>
    </style:style>
    <style:style style:name="P133" style:parent-style-name="內文" style:family="paragraph">
      <style:paragraph-properties fo:widows="2" fo:orphans="2" style:punctuation-wrap="simple" style:text-autospace="none" style:vertical-align="bottom" fo:line-height="0.25in" fo:margin-left="0.4805in">
        <style:tab-stops/>
      </style:paragraph-properties>
      <style:text-properties style:font-name="Times New Roman" style:font-name-asian="標楷體" style:font-name-complex="Arial" style:font-size-complex="12pt"/>
    </style:style>
    <style:style style:name="P134" style:parent-style-name="內文" style:family="paragraph">
      <style:paragraph-properties fo:widows="2" fo:orphans="2" style:punctuation-wrap="simple" style:text-autospace="none" style:vertical-align="bottom" fo:line-height="0.25in" fo:margin-left="0.1236in">
        <style:tab-stops/>
      </style:paragraph-properties>
      <style:text-properties style:font-name="Times New Roman" style:font-name-asian="標楷體" style:font-name-complex="Arial" style:font-size-complex="12pt"/>
    </style:style>
    <style:style style:name="P135" style:parent-style-name="內文" style:family="paragraph">
      <style:paragraph-properties fo:widows="2" fo:orphans="2" style:punctuation-wrap="simple" style:text-autospace="none" style:vertical-align="bottom" fo:line-height="0.25in" fo:margin-left="0.3736in">
        <style:tab-stops/>
      </style:paragraph-properties>
      <style:text-properties style:font-name="Times New Roman" style:font-name-asian="標楷體" style:font-name-complex="Arial" style:font-size-complex="12pt"/>
    </style:style>
    <style:style style:name="P136" style:parent-style-name="內文" style:family="paragraph">
      <style:paragraph-properties fo:widows="2" fo:orphans="2" style:punctuation-wrap="simple" style:text-autospace="none" style:vertical-align="bottom" fo:line-height="0.25in" fo:margin-left="0.8784in" fo:text-indent="-0.5118in">
        <style:tab-stops/>
      </style:paragraph-properties>
      <style:text-properties style:font-name="Times New Roman" style:font-name-asian="標楷體" style:font-name-complex="Arial" style:font-size-complex="12pt"/>
    </style:style>
    <style:style style:name="P137" style:parent-style-name="內文" style:family="paragraph">
      <style:paragraph-properties fo:widows="2" fo:orphans="2" style:punctuation-wrap="simple" style:text-autospace="none" style:vertical-align="bottom" fo:line-height="0.25in" fo:margin-left="0.4416in" fo:text-indent="-0.3284in">
        <style:tab-stops/>
      </style:paragraph-properties>
      <style:text-properties style:font-name="Times New Roman" style:font-name-asian="標楷體" style:font-name-complex="Arial" style:font-size-complex="12pt"/>
    </style:style>
    <style:style style:name="P138" style:parent-style-name="內文" style:family="paragraph">
      <style:paragraph-properties fo:widows="2" fo:orphans="2" style:punctuation-wrap="simple" style:text-autospace="none" style:vertical-align="bottom" fo:line-height="0.25in" fo:margin-left="0.4416in" fo:text-indent="-0.3284in">
        <style:tab-stops/>
      </style:paragraph-properties>
      <style:text-properties style:font-name="Times New Roman" style:font-name-asian="標楷體" style:font-name-complex="Arial" style:font-size-complex="12pt"/>
    </style:style>
    <style:style style:name="P139" style:parent-style-name="內文" style:family="paragraph">
      <style:paragraph-properties fo:widows="2" fo:orphans="2" style:punctuation-wrap="simple" style:text-autospace="none" style:vertical-align="bottom" fo:line-height="0.25in" fo:margin-left="0.1236in">
        <style:tab-stops/>
      </style:paragraph-properties>
      <style:text-properties style:font-name="Times New Roman" style:font-name-asian="標楷體" style:font-name-complex="Arial" style:font-size-complex="12pt"/>
    </style:style>
    <style:style style:name="P140" style:parent-style-name="內文" style:family="paragraph">
      <style:paragraph-properties fo:widows="2" fo:orphans="2" style:punctuation-wrap="simple" style:text-autospace="none" style:vertical-align="bottom" fo:line-height="0.25in" fo:margin-left="0.3055in" fo:text-indent="-0.1819in">
        <style:tab-stops/>
      </style:paragraph-properties>
      <style:text-properties style:font-name="Times New Roman" style:font-name-asian="標楷體" style:font-name-complex="Arial" style:font-size-complex="12pt"/>
    </style:style>
    <style:style style:name="P141" style:parent-style-name="內文" style:family="paragraph">
      <style:paragraph-properties fo:widows="2" fo:orphans="2" style:punctuation-wrap="simple" style:text-autospace="none" style:vertical-align="bottom" fo:line-height="0.25in" fo:margin-left="0.2958in">
        <style:tab-stops/>
      </style:paragraph-properties>
      <style:text-properties style:font-name="Times New Roman" style:font-name-asian="標楷體" style:font-name-complex="Arial" style:font-size-complex="12pt"/>
    </style:style>
    <style:style style:name="P142" style:parent-style-name="內文" style:family="paragraph">
      <style:paragraph-properties fo:widows="2" fo:orphans="2" style:punctuation-wrap="simple" style:text-autospace="none" style:vertical-align="bottom" fo:line-height="0.25in" fo:margin-left="0.2861in">
        <style:tab-stops/>
      </style:paragraph-properties>
      <style:text-properties style:font-name="Times New Roman" style:font-name-asian="標楷體" style:font-name-complex="Arial" style:font-size-complex="12pt"/>
    </style:style>
    <style:style style:name="P143" style:parent-style-name="內文" style:family="paragraph">
      <style:paragraph-properties fo:widows="2" fo:orphans="2" style:punctuation-wrap="simple" style:text-autospace="none" style:vertical-align="bottom" fo:line-height="0.25in" fo:margin-left="0.2861in">
        <style:tab-stops/>
      </style:paragraph-properties>
      <style:text-properties style:font-name="Times New Roman" style:font-name-asian="標楷體" style:font-name-complex="Arial" style:font-size-complex="12pt"/>
    </style:style>
    <style:style style:name="P144" style:parent-style-name="內文" style:family="paragraph">
      <style:paragraph-properties fo:widows="2" fo:orphans="2" style:punctuation-wrap="simple" style:text-autospace="none" style:vertical-align="bottom" fo:line-height="0.25in" fo:margin-left="0.3055in" fo:text-indent="-0.1819in">
        <style:tab-stops/>
      </style:paragraph-properties>
      <style:text-properties style:font-name="Times New Roman" style:font-name-asian="標楷體" style:font-name-complex="Arial" style:font-size-complex="12pt"/>
    </style:style>
    <style:style style:name="P145" style:parent-style-name="內文" style:family="paragraph">
      <style:paragraph-properties fo:widows="2" fo:orphans="2" style:punctuation-wrap="simple" style:text-autospace="none" style:vertical-align="bottom" fo:line-height="0.25in" fo:margin-left="0.4902in" fo:text-indent="-0.1819in">
        <style:tab-stops/>
      </style:paragraph-properties>
      <style:text-properties style:font-name="Times New Roman" style:font-name-asian="標楷體" style:font-name-complex="Arial" style:font-size-complex="12pt"/>
    </style:style>
    <style:style style:name="P146" style:parent-style-name="內文" style:family="paragraph">
      <style:paragraph-properties fo:widows="2" fo:orphans="2" style:punctuation-wrap="simple" style:text-autospace="none" style:vertical-align="bottom" fo:line-height="0.25in" fo:margin-left="0.4902in" fo:text-indent="-0.1819in">
        <style:tab-stops/>
      </style:paragraph-properties>
      <style:text-properties style:font-name="Times New Roman" style:font-name-asian="標楷體" style:font-name-complex="Arial" style:font-size-complex="12pt"/>
    </style:style>
    <style:style style:name="P147" style:parent-style-name="內文" style:family="paragraph">
      <style:paragraph-properties fo:widows="2" fo:orphans="2" style:punctuation-wrap="simple" style:text-autospace="none" style:vertical-align="bottom" fo:line-height="0.25in" fo:margin-left="0.2854in" fo:text-indent="-0.1819in">
        <style:tab-stops/>
      </style:paragraph-properties>
      <style:text-properties style:font-name="Times New Roman" style:font-name-asian="標楷體" style:font-name-complex="Arial" style:font-size-complex="12pt"/>
    </style:style>
    <style:style style:name="P148" style:parent-style-name="內文" style:family="paragraph">
      <style:paragraph-properties fo:widows="2" fo:orphans="2" style:punctuation-wrap="simple" style:text-autospace="none" style:vertical-align="bottom" fo:line-height="0.25in" fo:margin-left="0.2854in" fo:text-indent="-0.1819in">
        <style:tab-stops/>
      </style:paragraph-properties>
      <style:text-properties style:font-name="Times New Roman" style:font-name-asian="標楷體" style:font-name-complex="Arial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margin-left="0.061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olumn155" style:family="table-column">
      <style:table-column-properties style:column-width="1.6944in"/>
    </style:style>
    <style:style style:name="TableColumn156" style:family="table-column">
      <style:table-column-properties style:column-width="1.5506in"/>
    </style:style>
    <style:style style:name="TableColumn157" style:family="table-column">
      <style:table-column-properties style:column-width="0.0048in"/>
    </style:style>
    <style:style style:name="TableColumn158" style:family="table-column">
      <style:table-column-properties style:column-width="0.7736in"/>
    </style:style>
    <style:style style:name="Table154" style:family="table">
      <style:table-properties style:width="4.0236in" style:rel-width="93%" fo:margin-left="0in" table:align="left"/>
    </style:style>
    <style:style style:name="TableRow159" style:family="table-row">
      <style:table-row-properties style:min-row-height="0.3152in" fo:keep-together="always"/>
    </style:style>
    <style:style style:name="TableCell160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P162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Cell163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Row165" style:family="table-row">
      <style:table-row-properties style:min-row-height="0.3152in" fo:keep-together="always"/>
    </style:style>
    <style:style style:name="TableCell166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083in"/>
    </style:style>
    <style:style style:name="T168" style:parent-style-name="預設段落字型" style:family="text">
      <style:text-properties style:font-name="Times New Roman" style:font-name-asian="標楷體" style:font-name-complex="Arial Unicode MS" style:font-weight-complex="bold" fo:color="#000000" style:font-size-complex="12pt"/>
    </style:style>
    <style:style style:name="T169" style:parent-style-name="預設段落字型" style:family="text">
      <style:text-properties style:font-name="Times New Roman" style:font-name-asian="標楷體" style:font-name-complex="Arial Unicode MS" fo:font-weight="bold" style:font-weight-asian="bold" style:font-weight-complex="bold" fo:color="#000000" style:font-size-complex="12pt"/>
    </style:style>
    <style:style style:name="T17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font-size-complex="12pt"/>
    </style:style>
    <style:style style:name="T171" style:parent-style-name="預設段落字型" style:family="text">
      <style:text-properties style:font-name="Times New Roman" style:font-name-asian="標楷體" style:font-name-complex="Arial Unicode MS" style:font-weight-complex="bold" fo:color="#000000" style:font-size-complex="12pt"/>
    </style:style>
    <style:style style:name="T17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font-size-complex="12pt"/>
    </style:style>
    <style:style style:name="T173" style:parent-style-name="預設段落字型" style:family="text">
      <style:text-properties style:font-name="Times New Roman" style:font-name-asian="標楷體" style:font-name-complex="Arial Unicode MS" style:font-weight-complex="bold" fo:color="#000000" style:font-size-complex="12pt"/>
    </style:style>
    <style:style style:name="T174" style:parent-style-name="預設段落字型" style:family="text"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Cell175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Row177" style:family="table-row">
      <style:table-row-properties style:min-row-height="0.3152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182" style:family="table-row">
      <style:table-row-properties style:min-row-height="0.3152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2083in"/>
    </style:style>
    <style:style style:name="T185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8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87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190" style:family="table-row">
      <style:table-row-properties style:min-row-height="0.3152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line-height="0.2083in"/>
    </style:style>
    <style:style style:name="T193" style:parent-style-name="預設段落字型" style:family="text">
      <style:text-properties style:font-name="Times New Roman" style:font-name-asian="標楷體" style:font-name-complex="Arial" fo:font-style="italic" style:font-style-asian="italic" style:font-size-complex="12pt"/>
    </style:style>
    <style:style style:name="T194" style:parent-style-name="預設段落字型" style:family="text">
      <style:text-properties style:font-name="Times New Roman" style:font-name-asian="標楷體" style:font-name-complex="Arial" style:font-size-complex="12pt"/>
    </style:style>
    <style:style style:name="P195" style:parent-style-name="內文" style:family="paragraph">
      <style:paragraph-properties fo:widows="2" fo:orphans="2" fo:line-height="0.2083in"/>
    </style:style>
    <style:style style:name="T19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9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P200" style:parent-style-name="內文" style:family="paragraph">
      <style:paragraph-properties fo:widows="2" fo:orphans="2" fo:line-height="0.2083in"/>
    </style:style>
    <style:style style:name="T20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0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0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206" style:family="table-row">
      <style:table-row-properties style:min-row-height="0.3152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213" style:family="table-row">
      <style:table-row-properties style:min-row-height="0.3152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 fo:line-height="0.2083in"/>
    </style:style>
    <style:style style:name="T218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21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224" style:family="table-row">
      <style:table-row-properties style:min-row-height="0.3152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 fo:line-height="0.2083in"/>
    </style:style>
    <style:style style:name="T227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228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22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232" style:family="table-row">
      <style:table-row-properties style:min-row-height="0.3152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line-height="0.2083in"/>
    </style:style>
    <style:style style:name="T235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236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23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P240" style:parent-style-name="內文" style:family="paragraph">
      <style:paragraph-properties fo:widows="2" fo:orphans="2" fo:text-align="justify" fo:line-height="0.2083in"/>
    </style:style>
    <style:style style:name="T241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42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24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246" style:family="table-row">
      <style:table-row-properties style:min-row-height="0.3152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253" style:family="table-row">
      <style:table-row-properties style:min-row-height="0.3152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justify" fo:line-height="0.2083in"/>
    </style:style>
    <style:style style:name="T256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257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258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25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262" style:family="table-row">
      <style:table-row-properties style:min-row-height="0.3152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269" style:family="table-row">
      <style:table-row-properties style:min-row-height="0.3152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2083in"/>
    </style:style>
    <style:style style:name="T272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273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278" style:family="table-row">
      <style:table-row-properties style:min-row-height="0.3152in" fo:keep-together="always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0.2083in"/>
    </style:style>
    <style:style style:name="T281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282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28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286" style:family="table-row">
      <style:table-row-properties style:min-row-height="0.3152in" fo:keep-together="always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P289" style:parent-style-name="內文" style:family="paragraph">
      <style:paragraph-properties fo:widows="2" fo:orphans="2" fo:line-height="0.2083in"/>
    </style:style>
    <style:style style:name="T29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line-height="0.2083in"/>
    </style:style>
    <style:style style:name="T293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P294" style:parent-style-name="內文" style:family="paragraph">
      <style:paragraph-properties fo:widows="2" fo:orphans="2" fo:line-height="0.2083in"/>
    </style:style>
    <style:style style:name="T29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9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29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2083in"/>
    </style:style>
    <style:style style:name="T300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Row301" style:family="table-row">
      <style:table-row-properties style:min-row-height="0.3152in" fo:keep-together="always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line-height="0.2083in"/>
    </style:style>
    <style:style style:name="T304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305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30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30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310" style:family="table-row">
      <style:table-row-properties style:min-row-height="0.3152in" fo:keep-together="always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317" style:family="table-row">
      <style:table-row-properties style:min-row-height="0.3152in" fo:keep-together="always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line-height="0.2083in"/>
    </style:style>
    <style:style style:name="T320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321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326" style:family="table-row">
      <style:table-row-properties style:min-row-height="0.3152in" fo:keep-together="always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line-height="0.2083in"/>
    </style:style>
    <style:style style:name="T329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330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331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33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335" style:family="table-row">
      <style:table-row-properties style:min-row-height="0.3152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2083in"/>
    </style:style>
    <style:style style:name="T338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343" style:family="table-row">
      <style:table-row-properties style:min-row-height="0.3152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350" style:family="table-row">
      <style:table-row-properties style:min-row-height="0.3152in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357" style:family="table-row">
      <style:table-row-properties style:min-row-height="0.3152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364" style:family="table-row">
      <style:table-row-properties style:min-row-height="0.3152in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371" style:family="table-row">
      <style:table-row-properties style:min-row-height="0.3152in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Arial Unicode MS" style:font-weight-complex="bold" style:font-size-complex="12pt"/>
    </style:style>
    <style:style style:name="TableRow378" style:family="table-row">
      <style:table-row-properties style:min-row-height="0.3152in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385" style:family="table-row">
      <style:table-row-properties style:min-row-height="0.3152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392" style:family="table-row">
      <style:table-row-properties style:min-row-height="0.3152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line-height="0.2083in"/>
    </style:style>
    <style:style style:name="T395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39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397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39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401" style:family="table-row">
      <style:table-row-properties style:min-row-height="0.3152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08" style:family="table-row">
      <style:table-row-properties style:min-row-height="0.3152in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15" style:family="table-row">
      <style:table-row-properties style:min-row-height="0.3152in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line-height="0.2083in"/>
    </style:style>
    <style:style style:name="T418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419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24" style:family="table-row">
      <style:table-row-properties style:min-row-height="0.3152in" fo:keep-together="always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line-height="0.2083in"/>
    </style:style>
    <style:style style:name="T427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428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33" style:family="table-row">
      <style:table-row-properties style:min-row-height="0.3152in" fo:keep-together="always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line-height="0.2083in"/>
    </style:style>
    <style:style style:name="T436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437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438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43" style:family="table-row">
      <style:table-row-properties style:min-row-height="0.3152in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justify" fo:line-height="0.2083in"/>
    </style:style>
    <style:style style:name="T448" style:parent-style-name="預設段落字型" style:family="text">
      <style:text-properties style:font-name="Times New Roman" style:font-name-asian="標楷體" style:font-name-complex="細明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0.2083in"/>
    </style:style>
    <style:style style:name="T451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Row452" style:family="table-row">
      <style:table-row-properties style:min-row-height="0.3152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P455" style:parent-style-name="內文" style:family="paragraph">
      <style:paragraph-properties fo:widows="2" fo:orphans="2" fo:line-height="0.2083in"/>
    </style:style>
    <style:style style:name="T45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457" style:parent-style-name="預設段落字型" style:family="text">
      <style:text-properties style:font-name="Times New Roman" style:font-name-asian="標楷體" style:font-name-complex="Arial" fo:font-style="italic" style:font-style-asian="italic" style:font-size-complex="12pt"/>
    </style:style>
    <style:style style:name="T458" style:parent-style-name="預設段落字型" style:family="text">
      <style:text-properties style:font-name="Times New Roman" style:font-name-asian="標楷體" fo:font-style="italic" style:font-style-asian="italic" style:font-size-complex="12pt"/>
    </style:style>
    <style:style style:name="T45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細明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64" style:family="table-row">
      <style:table-row-properties style:min-row-height="0.3152in" fo:keep-together="always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line-height="0.2083in"/>
    </style:style>
    <style:style style:name="T467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68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69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7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473" style:family="table-row">
      <style:table-row-properties style:min-row-height="0.3152in" fo:keep-together="always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fo:line-height="0.2083in"/>
    </style:style>
    <style:style style:name="T480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Row481" style:family="table-row">
      <style:table-row-properties style:min-row-height="0.3152in" fo:keep-together="always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line-height="0.2083in"/>
    </style:style>
    <style:style style:name="T484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85" style:parent-style-name="預設段落字型" style:family="text">
      <style:text-properties style:font-name="Times New Roman" style:font-name-asian="標楷體" style:font-name-complex="細明體" style:font-size-complex="12pt"/>
    </style:style>
    <style:style style:name="T48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87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8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491" style:family="table-row">
      <style:table-row-properties style:min-row-height="0.3152in" fo:keep-together="always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2083in"/>
    </style:style>
    <style:style style:name="T498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Row499" style:family="table-row">
      <style:table-row-properties style:min-row-height="0.3152in" fo:keep-together="always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line-height="0.2083in"/>
    </style:style>
    <style:style style:name="T502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03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04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0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508" style:family="table-row">
      <style:table-row-properties style:min-row-height="0.3152in" fo:keep-together="always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0.2083in"/>
    </style:style>
    <style:style style:name="T515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Row516" style:family="table-row">
      <style:table-row-properties style:min-row-height="0.3152in" fo:keep-together="always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line-height="0.2083in"/>
    </style:style>
    <style:style style:name="T519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20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21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2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525" style:family="table-row">
      <style:table-row-properties style:min-row-height="0.3152in" fo:keep-together="always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justify" fo:line-height="0.2083in"/>
    </style:style>
    <style:style style:name="T530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3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532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3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36" style:family="table-row">
      <style:table-row-properties style:min-row-height="0.3152in" fo:keep-together="always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43" style:family="table-row">
      <style:table-row-properties style:min-row-height="0.3152in" fo:keep-together="always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line-height="0.2083in"/>
    </style:style>
    <style:style style:name="T54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47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48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4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552" style:family="table-row">
      <style:table-row-properties style:min-row-height="0.3152in" fo:keep-together="always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0.2083in"/>
    </style:style>
    <style:style style:name="T559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Row560" style:family="table-row">
      <style:table-row-properties style:min-row-height="0.3152in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line-height="0.2083in"/>
    </style:style>
    <style:style style:name="T563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64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6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568" style:family="table-row">
      <style:table-row-properties style:min-row-height="0.3152in" fo:keep-together="always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line-height="0.2083in"/>
    </style:style>
    <style:style style:name="T571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572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fo:line-height="0.2083in"/>
    </style:style>
    <style:style style:name="T577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Row578" style:family="table-row">
      <style:table-row-properties style:min-row-height="0.3152in" fo:keep-together="always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line-height="0.2083in"/>
    </style:style>
    <style:style style:name="T581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82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83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8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587" style:family="table-row">
      <style:table-row-properties style:min-row-height="0.3152in" fo:keep-together="always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line-height="0.2083in"/>
    </style:style>
    <style:style style:name="T590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591" style:parent-style-name="預設段落字型" style:family="text">
      <style:text-properties style:font-name="Times New Roman" style:font-name-asian="標楷體" style:font-name-complex="Arial Unicode MS" fo:font-style="italic" style:font-style-asian="italic" style:font-size-complex="12pt"/>
    </style:style>
    <style:style style:name="T592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97" style:family="table-row">
      <style:table-row-properties style:min-row-height="0.3152in" fo:keep-together="always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line-height="0.2083in"/>
    </style:style>
    <style:style style:name="T600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601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606" style:family="table-row">
      <style:table-row-properties style:min-row-height="0.3152in" fo:keep-together="always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line-height="0.2083in"/>
    </style:style>
    <style:style style:name="T609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610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613" style:family="table-row">
      <style:table-row-properties style:min-row-height="0.3152in" fo:keep-together="always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line-height="0.2083in"/>
    </style:style>
    <style:style style:name="T61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617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618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61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622" style:family="table-row">
      <style:table-row-properties style:min-row-height="0.3152in" fo:keep-together="always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fo:line-height="0.2083in"/>
    </style:style>
    <style:style style:name="T629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Row630" style:family="table-row">
      <style:table-row-properties style:min-row-height="0.3152in" fo:keep-together="always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line-height="0.2083in"/>
    </style:style>
    <style:style style:name="T633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634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635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63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639" style:family="table-row">
      <style:table-row-properties style:min-row-height="0.3152in" fo:keep-together="always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646" style:family="table-row">
      <style:table-row-properties style:min-row-height="0.3152in" fo:keep-together="always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653" style:family="table-row">
      <style:table-row-properties style:min-row-height="0.3152in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snap-to-layout-grid="fals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Arial Unicode MS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P660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63" style:parent-style-name="內文" style:family="paragraph">
      <style:paragraph-properties fo:widows="2" fo:orphans="2" style:snap-to-layout-grid="false" fo:margin-left="0.3333in" fo:text-indent="-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64" style:parent-style-name="內文" style:family="paragraph">
      <style:paragraph-properties fo:widows="2" fo:orphans="2" style:punctuation-wrap="simple" style:text-autospace="none" fo:text-align="justify" fo:text-indent="0.318in">
        <style:tab-stops>
          <style:tab-stop style:type="left" style:position="0.7125in"/>
        </style:tab-stops>
      </style:paragraph-properties>
      <style:text-properties style:font-name="Times New Roman" style:font-name-asian="標楷體" style:font-name-complex="Arial Unicode MS" style:letter-kerning="false" style:font-size-complex="12pt"/>
    </style:style>
    <style:style style:name="P665" style:parent-style-name="內文" style:family="paragraph">
      <style:paragraph-properties fo:widows="2" fo:orphans="2" style:punctuation-wrap="simple" style:text-autospace="none" fo:text-align="justify" fo:margin-left="0.5986in" fo:text-indent="-0.2951in">
        <style:tab-stops/>
      </style:paragraph-properties>
      <style:text-properties style:font-name="Times New Roman" style:font-name-asian="標楷體" style:font-name-complex="Arial Unicode MS" style:letter-kerning="false" style:font-size-complex="12pt"/>
    </style:style>
    <style:style style:name="P666" style:parent-style-name="內文" style:family="paragraph">
      <style:paragraph-properties fo:widows="2" fo:orphans="2" style:punctuation-wrap="simple" style:text-autospace="none" fo:text-align="justify" fo:text-indent="0.318in">
        <style:tab-stops>
          <style:tab-stop style:type="left" style:position="0.7125in"/>
        </style:tab-stops>
      </style:paragraph-properties>
      <style:text-properties style:font-name="Times New Roman" style:font-name-asian="標楷體" style:font-name-complex="Arial Unicode MS" style:letter-kerning="false" style:font-size-complex="12pt"/>
    </style:style>
    <style:style style:name="P667" style:parent-style-name="內文" style:family="paragraph">
      <style:paragraph-properties fo:widows="2" fo:orphans="2" style:punctuation-wrap="simple" style:text-autospace="none" fo:text-align="justify" fo:margin-left="0.5986in" fo:text-indent="-0.2951in">
        <style:tab-stops/>
      </style:paragraph-properties>
      <style:text-properties style:font-name="Times New Roman" style:font-name-asian="標楷體" style:font-name-complex="Arial Unicode MS" style:letter-kerning="false" style:font-size-complex="12pt"/>
    </style:style>
    <style:style style:name="P668" style:parent-style-name="內文" style:family="paragraph">
      <style:paragraph-properties fo:widows="2" fo:orphans="2" style:punctuation-wrap="simple" style:text-autospace="none" fo:text-align="justify" fo:text-indent="0.318in">
        <style:tab-stops>
          <style:tab-stop style:type="left" style:position="0.7125in"/>
        </style:tab-stops>
      </style:paragraph-properties>
      <style:text-properties style:font-name="Times New Roman" style:font-name-asian="標楷體" style:font-name-complex="Arial Unicode MS" style:letter-kerning="false" style:font-size-complex="12pt"/>
    </style:style>
    <style:style style:name="P669" style:parent-style-name="內文" style:family="paragraph">
      <style:paragraph-properties fo:widows="2" fo:orphans="2" style:punctuation-wrap="simple" style:text-autospace="none" fo:text-align="justify" fo:margin-left="0.5972in" fo:text-indent="-0.2902in">
        <style:tab-stops/>
      </style:paragraph-properties>
      <style:text-properties style:font-name="Times New Roman" style:font-name-asian="標楷體" style:font-name-complex="Arial Unicode MS" style:letter-kerning="false" style:font-size-complex="12pt"/>
    </style:style>
    <style:style style:name="P670" style:parent-style-name="內文" style:family="paragraph">
      <style:paragraph-properties fo:widows="2" fo:orphans="2" style:punctuation-wrap="simple" style:text-autospace="none" fo:text-align="justify" fo:text-indent="0.318in">
        <style:tab-stops>
          <style:tab-stop style:type="left" style:position="0.7125in"/>
        </style:tab-stops>
      </style:paragraph-properties>
      <style:text-properties style:font-name="Times New Roman" style:font-name-asian="標楷體" style:font-name-complex="Arial Unicode MS" style:letter-kerning="false" style:font-size-complex="12pt"/>
    </style:style>
    <style:style style:name="P671" style:parent-style-name="內文" style:family="paragraph">
      <style:paragraph-properties fo:widows="2" fo:orphans="2" style:punctuation-wrap="simple" style:text-autospace="none" fo:text-align="justify" fo:text-indent="0.318in">
        <style:tab-stops>
          <style:tab-stop style:type="left" style:position="0.7125in"/>
        </style:tab-stops>
      </style:paragraph-properties>
      <style:text-properties style:font-name="Times New Roman" style:font-name-asian="標楷體" style:font-name-complex="Arial Unicode MS" style:letter-kerning="false" style:font-size-complex="12pt"/>
    </style:style>
    <style:style style:name="P672" style:parent-style-name="內文" style:family="paragraph">
      <style:paragraph-properties fo:widows="2" fo:orphans="2" style:punctuation-wrap="simple" style:text-autospace="none" fo:text-align="justify" fo:text-indent="0.318in">
        <style:tab-stops>
          <style:tab-stop style:type="left" style:position="0.7125in"/>
        </style:tab-stops>
      </style:paragraph-properties>
    </style:style>
    <style:style style:name="T673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674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675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olumn681" style:family="table-column">
      <style:table-column-properties style:column-width="0.0055in"/>
    </style:style>
    <style:style style:name="TableColumn682" style:family="table-column">
      <style:table-column-properties style:column-width="1.6597in"/>
    </style:style>
    <style:style style:name="TableColumn683" style:family="table-column">
      <style:table-column-properties style:column-width="1.5423in"/>
    </style:style>
    <style:style style:name="TableColumn684" style:family="table-column">
      <style:table-column-properties style:column-width="0.0069in"/>
    </style:style>
    <style:style style:name="TableColumn685" style:family="table-column">
      <style:table-column-properties style:column-width="0.7729in"/>
    </style:style>
    <style:style style:name="Table680" style:family="table">
      <style:table-properties style:width="3.9875in" style:rel-width="92.16%" fo:margin-left="0.0444in" table:align="left"/>
    </style:style>
    <style:style style:name="TableRow686" style:family="table-row">
      <style:table-row-properties style:min-row-height="0.3152in" fo:keep-together="always"/>
    </style:style>
    <style:style style:name="TableCell687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P689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Cell690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692" style:family="table-row">
      <style:table-row-properties style:min-row-height="0.3152in" fo:keep-together="always"/>
    </style:style>
    <style:style style:name="TableCell693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fo:line-height="0.2083in"/>
    </style:style>
    <style:style style:name="T695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696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69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style:font-size-complex="12pt"/>
    </style:style>
    <style:style style:name="T698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69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style:font-size-complex="12pt"/>
    </style:style>
    <style:style style:name="T700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P701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702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704" style:family="table-row">
      <style:table-row-properties style:min-row-height="0.3152in" fo:keep-together="always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709" style:family="table-row">
      <style:table-row-properties style:min-row-height="0.3152in" fo:keep-together="always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714" style:family="table-row">
      <style:table-row-properties style:min-row-height="0.3152in" fo:keep-together="always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721" style:family="table-row">
      <style:table-row-properties style:min-row-height="0.3152in" fo:keep-together="always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728" style:family="table-row">
      <style:table-row-properties style:min-row-height="0.3152in" fo:keep-together="always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weight-complex="bold" fo:font-style="italic" style:font-style-asian="italic" style:font-style-complex="italic" style:font-size-complex="12pt"/>
    </style:style>
    <style:style style:name="P731" style:parent-style-name="內文" style:family="paragraph">
      <style:paragraph-properties fo:widows="2" fo:orphans="2" fo:line-height="0.2083in"/>
    </style:style>
    <style:style style:name="T73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733" style:parent-style-name="預設段落字型" style:family="text">
      <style:text-properties style:font-name="Times New Roman" style:font-name-asian="標楷體" style:font-name-complex="Arial" fo:font-style="italic" style:font-style-asian="italic" style:font-size-complex="12pt"/>
    </style:style>
    <style:style style:name="T734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73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740" style:family="table-row">
      <style:table-row-properties style:min-row-height="0.3152in" fo:keep-together="always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justify" fo:line-height="0.2083in"/>
    </style:style>
    <style:style style:name="T743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style:font-size-complex="12pt"/>
    </style:style>
    <style:style style:name="P744" style:parent-style-name="內文" style:family="paragraph">
      <style:paragraph-properties fo:widows="2" fo:orphans="2" fo:line-height="0.2083in"/>
    </style:style>
    <style:style style:name="T74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746" style:parent-style-name="預設段落字型" style:family="text">
      <style:text-properties style:font-name="Times New Roman" style:font-name-asian="標楷體" style:font-name-complex="Arial" fo:font-style="italic" style:font-style-asian="italic" style:font-size-complex="12pt"/>
    </style:style>
    <style:style style:name="T747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74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753" style:family="table-row">
      <style:table-row-properties style:min-row-height="0.3152in" fo:keep-together="always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justify" fo:line-height="0.2083in"/>
    </style:style>
    <style:style style:name="T758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75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760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76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764" style:family="table-row">
      <style:table-row-properties style:min-row-height="0.3152in" fo:keep-together="always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771" style:family="table-row">
      <style:table-row-properties style:min-row-height="0.3152in" fo:keep-together="always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justify" fo:line-height="0.2083in"/>
    </style:style>
    <style:style style:name="T774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style:font-size-complex="12pt"/>
    </style:style>
    <style:style style:name="P775" style:parent-style-name="內文" style:family="paragraph">
      <style:paragraph-properties fo:widows="2" fo:orphans="2" fo:line-height="0.2083in"/>
    </style:style>
    <style:style style:name="T77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777" style:parent-style-name="預設段落字型" style:family="text">
      <style:text-properties style:font-name="Times New Roman" style:font-name-asian="標楷體" style:font-name-complex="Arial" fo:font-style="italic" style:font-style-asian="italic" style:font-size-complex="12pt"/>
    </style:style>
    <style:style style:name="T778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77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784" style:family="table-row">
      <style:table-row-properties style:min-row-height="0.3152in" fo:keep-together="always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P787" style:parent-style-name="內文" style:family="paragraph">
      <style:paragraph-properties fo:widows="2" fo:orphans="2" fo:line-height="0.2083in"/>
    </style:style>
    <style:style style:name="T78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789" style:parent-style-name="預設段落字型" style:family="text">
      <style:text-properties style:font-name="Times New Roman" style:font-name-asian="標楷體" style:font-name-complex="Arial" fo:font-style="italic" style:font-style-asian="italic" style:font-size-complex="12pt"/>
    </style:style>
    <style:style style:name="T790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79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796" style:family="table-row">
      <style:table-row-properties style:min-row-height="0.3152in" fo:keep-together="always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justify" fo:line-height="0.2083in"/>
    </style:style>
    <style:style style:name="T799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style:font-size-complex="12pt"/>
    </style:style>
    <style:style style:name="P800" style:parent-style-name="內文" style:family="paragraph">
      <style:paragraph-properties fo:widows="2" fo:orphans="2" fo:line-height="0.2083in"/>
    </style:style>
    <style:style style:name="T80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802" style:parent-style-name="預設段落字型" style:family="text">
      <style:text-properties style:font-name="Times New Roman" style:font-name-asian="標楷體" style:font-name-complex="Arial" fo:font-style="italic" style:font-style-asian="italic" style:font-size-complex="12pt"/>
    </style:style>
    <style:style style:name="T803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80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809" style:family="table-row">
      <style:table-row-properties style:min-row-height="0.3152in" fo:keep-together="always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814" style:family="table-row">
      <style:table-row-properties style:min-row-height="0.3152in" fo:keep-together="always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819" style:family="table-row">
      <style:table-row-properties style:min-row-height="0.3152in" fo:keep-together="always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line-height="0.2083in"/>
    </style:style>
    <style:style style:name="T822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827" style:family="table-row">
      <style:table-row-properties style:min-row-height="0.3152in" fo:keep-together="always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832" style:family="table-row">
      <style:table-row-properties style:min-row-height="0.3152in" fo:keep-together="always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line-height="0.2083in"/>
    </style:style>
    <style:style style:name="T835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840" style:family="table-row">
      <style:table-row-properties style:min-row-height="0.3152in" fo:keep-together="always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line-height="0.2083in"/>
    </style:style>
    <style:style style:name="T8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847" style:family="table-row">
      <style:table-row-properties style:min-row-height="0.3152in" fo:keep-together="always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852" style:family="table-row">
      <style:table-row-properties style:min-row-height="0.3152in" fo:keep-together="always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line-height="0.2083in"/>
    </style:style>
    <style:style style:name="T855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860" style:family="table-row">
      <style:table-row-properties style:min-row-height="0.3152in" fo:keep-together="always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size-complex="12pt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865" style:family="table-row">
      <style:table-row-properties style:min-row-height="0.3152in" fo:keep-together="always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size-complex="12pt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870" style:family="table-row">
      <style:table-row-properties style:min-row-height="0.3152in" fo:keep-together="always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877" style:family="table-row">
      <style:table-row-properties style:min-row-height="0.3152in" fo:keep-together="always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884" style:family="table-row">
      <style:table-row-properties style:min-row-height="0.3152in" fo:keep-together="always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889" style:family="table-row">
      <style:table-row-properties style:min-row-height="0.3152in" fo:keep-together="always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894" style:family="table-row">
      <style:table-row-properties style:min-row-height="0.3152in" fo:keep-together="always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901" style:family="table-row">
      <style:table-row-properties style:min-row-height="0.3152in" fo:keep-together="always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line-height="0.2083in"/>
    </style:style>
    <style:style style:name="T904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905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P910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913" style:parent-style-name="內文" style:family="paragraph">
      <style:paragraph-properties fo:widows="2" fo:orphans="2" style:snap-to-layout-grid="false" fo:margin-left="0.3333in" fo:text-indent="-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914" style:parent-style-name="內文" style:family="paragraph">
      <style:paragraph-properties fo:widows="2" fo:orphans="2" style:punctuation-wrap="simple" style:text-autospace="none" fo:text-align="justify" fo:margin-left="0.5972in" fo:text-indent="-0.2902in">
        <style:tab-stops/>
      </style:paragraph-properties>
      <style:text-properties style:font-name="Times New Roman" style:font-name-asian="標楷體" style:font-name-complex="Arial Unicode MS" style:letter-kerning="false" style:font-size-complex="12pt"/>
    </style:style>
    <style:style style:name="P915" style:parent-style-name="內文" style:family="paragraph">
      <style:paragraph-properties fo:widows="2" fo:orphans="2" style:punctuation-wrap="simple" style:text-autospace="none" fo:text-align="justify" fo:margin-left="0.5972in" fo:text-indent="-0.2902in">
        <style:tab-stops/>
      </style:paragraph-properties>
      <style:text-properties style:font-name="Times New Roman" style:font-name-asian="標楷體" style:font-name-complex="Arial Unicode MS" style:letter-kerning="false" style:font-size-complex="12pt"/>
    </style:style>
    <style:style style:name="P916" style:parent-style-name="內文" style:family="paragraph">
      <style:paragraph-properties fo:widows="2" fo:orphans="2" style:punctuation-wrap="simple" style:text-autospace="none" fo:text-align="justify" fo:margin-left="0.5972in" fo:text-indent="-0.2902in">
        <style:tab-stops/>
      </style:paragraph-properties>
      <style:text-properties style:font-name="Times New Roman" style:font-name-asian="標楷體" style:font-name-complex="Arial Unicode MS" style:letter-kerning="false" style:font-size-complex="12pt"/>
    </style:style>
    <style:style style:name="P917" style:parent-style-name="內文" style:family="paragraph">
      <style:paragraph-properties fo:widows="2" fo:orphans="2" style:punctuation-wrap="simple" style:text-autospace="none" fo:text-align="justify" fo:margin-left="0.5972in" fo:text-indent="-0.2902in">
        <style:tab-stops/>
      </style:paragraph-properties>
      <style:text-properties style:font-name="Times New Roman" style:font-name-asian="標楷體" style:font-name-complex="Arial Unicode MS" style:letter-kerning="false" style:font-size-complex="12pt"/>
    </style:style>
    <style:style style:name="P918" style:parent-style-name="內文" style:family="paragraph">
      <style:paragraph-properties fo:widows="2" fo:orphans="2" style:punctuation-wrap="simple" style:text-autospace="none" fo:text-align="justify" fo:margin-left="0.5972in" fo:text-indent="-0.2902in">
        <style:tab-stops/>
      </style:paragraph-properties>
      <style:text-properties style:font-name="Times New Roman" style:font-name-asian="標楷體" style:font-name-complex="Arial Unicode MS" style:letter-kerning="false" style:font-size-complex="12pt"/>
    </style:style>
    <style:style style:name="P919" style:parent-style-name="內文" style:family="paragraph">
      <style:paragraph-properties fo:widows="2" fo:orphans="2" style:punctuation-wrap="simple" style:text-autospace="none" fo:text-align="justify" fo:margin-left="0.5972in" fo:text-indent="-0.2902in">
        <style:tab-stops/>
      </style:paragraph-properties>
      <style:text-properties style:font-name="Times New Roman" style:font-name-asian="標楷體" style:font-name-complex="Arial Unicode MS" style:letter-kerning="false" style:font-size-complex="12pt"/>
    </style:style>
    <style:style style:name="P920" style:parent-style-name="內文" style:family="paragraph">
      <style:paragraph-properties fo:widows="2" fo:orphans="2" style:punctuation-wrap="simple" style:text-autospace="none" fo:text-align="justify" fo:margin-left="0.5972in" fo:text-indent="-0.2902in">
        <style:tab-stops/>
      </style:paragraph-properties>
      <style:text-properties style:font-name="Times New Roman" style:font-name-asian="標楷體" style:font-name-complex="Arial Unicode MS" style:letter-kerning="false" style:font-size-complex="12pt"/>
    </style:style>
    <style:style style:name="P921" style:parent-style-name="內文" style:family="paragraph">
      <style:paragraph-properties fo:widows="2" fo:orphans="2" style:punctuation-wrap="simple" style:text-autospace="none" fo:text-align="justify" fo:margin-left="0.5972in" fo:text-indent="-0.2902in">
        <style:tab-stops/>
      </style:paragraph-properties>
      <style:text-properties style:font-name="Times New Roman" style:font-name-asian="標楷體" style:font-name-complex="Arial Unicode MS" style:letter-kerning="false" style:font-size-complex="12pt"/>
    </style:style>
    <style:style style:name="P922" style:parent-style-name="內文" style:family="paragraph">
      <style:paragraph-properties fo:widows="2" fo:orphans="2" style:punctuation-wrap="simple" style:text-autospace="none" fo:text-align="justify" fo:margin-left="0.5972in" fo:text-indent="-0.2902in">
        <style:tab-stops/>
      </style:paragraph-properties>
      <style:text-properties style:font-name="Times New Roman" style:font-name-asian="標楷體" style:font-name-complex="Arial Unicode MS" style:letter-kerning="false" style:font-size-complex="12pt"/>
    </style:style>
    <style:style style:name="P923" style:parent-style-name="內文" style:family="paragraph">
      <style:paragraph-properties fo:widows="2" fo:orphans="2" style:punctuation-wrap="simple" style:text-autospace="none" fo:text-align="justify" fo:margin-left="0.5972in" fo:text-indent="-0.2902in">
        <style:tab-stops/>
      </style:paragraph-properties>
      <style:text-properties style:font-name="Times New Roman" style:font-name-asian="標楷體" style:font-name-complex="Arial Unicode MS" style:letter-kerning="false" style:font-size-complex="12pt"/>
    </style:style>
    <style:style style:name="P924" style:parent-style-name="內文" style:family="paragraph">
      <style:paragraph-properties fo:widows="2" fo:orphans="2" style:punctuation-wrap="simple" style:text-autospace="none" fo:text-align="justify" fo:margin-left="0.5972in" fo:text-indent="-0.2902in">
        <style:tab-stops/>
      </style:paragraph-properties>
      <style:text-properties style:font-name="Times New Roman" style:font-name-asian="標楷體" style:font-name-complex="Arial Unicode MS" style:letter-kerning="false" style:font-size-complex="12pt"/>
    </style:style>
    <style:style style:name="P925" style:parent-style-name="內文" style:family="paragraph">
      <style:paragraph-properties fo:widows="2" fo:orphans="2" style:punctuation-wrap="simple" style:text-autospace="none" fo:text-align="justify" fo:margin-left="0.5972in" fo:text-indent="-0.2902in">
        <style:tab-stops/>
      </style:paragraph-properties>
      <style:text-properties style:font-name="Times New Roman" style:font-name-asian="標楷體" style:font-name-complex="Arial Unicode MS" style:letter-kerning="false" style:font-size-complex="12pt"/>
    </style:style>
    <style:style style:name="P926" style:parent-style-name="內文" style:family="paragraph">
      <style:paragraph-properties fo:widows="2" fo:orphans="2" style:punctuation-wrap="simple" style:text-autospace="none" fo:text-align="justify" fo:margin-left="0.5972in" fo:text-indent="-0.2902in">
        <style:tab-stops/>
      </style:paragraph-properties>
      <style:text-properties style:font-name="Times New Roman" style:font-name-asian="標楷體" style:font-name-complex="Arial Unicode MS" style:letter-kerning="false" style:font-size-complex="12pt"/>
    </style:style>
    <style:style style:name="P927" style:parent-style-name="內文" style:family="paragraph">
      <style:paragraph-properties fo:widows="2" fo:orphans="2" style:punctuation-wrap="simple" style:text-autospace="none" fo:text-align="justify" fo:margin-left="0.5972in" fo:text-indent="-0.2902in">
        <style:tab-stops/>
      </style:paragraph-properties>
      <style:text-properties style:font-name="Times New Roman" style:font-name-asian="標楷體" style:font-name-complex="Arial Unicode MS" style:letter-kerning="false" style:font-size-complex="12pt"/>
    </style:style>
    <style:style style:name="P928" style:parent-style-name="內文" style:family="paragraph">
      <style:paragraph-properties fo:widows="2" fo:orphans="2" style:punctuation-wrap="simple" style:text-autospace="none" fo:text-align="justify" fo:margin-left="0.5972in" fo:text-indent="-0.2902in">
        <style:tab-stops/>
      </style:paragraph-properties>
      <style:text-properties style:font-name="Times New Roman" style:font-name-asian="標楷體" style:font-name-complex="Arial Unicode MS" style:letter-kerning="false" style:font-size-complex="12pt"/>
    </style:style>
    <style:style style:name="P929" style:parent-style-name="內文" style:family="paragraph">
      <style:paragraph-properties fo:widows="2" fo:orphans="2" style:punctuation-wrap="simple" style:text-autospace="none" fo:text-align="justify" fo:margin-left="0.5972in" fo:text-indent="-0.2902in">
        <style:tab-stops/>
      </style:paragraph-properties>
    </style:style>
    <style:style style:name="T930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931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932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933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widows="2" fo:orphans="2" style:snap-to-layout-grid="false" fo:text-align="justify" fo:margin-left="0.1833in" fo:text-indent="-0.179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olumn938" style:family="table-column">
      <style:table-column-properties style:column-width="2.1284in"/>
    </style:style>
    <style:style style:name="TableColumn939" style:family="table-column">
      <style:table-column-properties style:column-width="0.0229in"/>
    </style:style>
    <style:style style:name="TableColumn940" style:family="table-column">
      <style:table-column-properties style:column-width="1.0604in"/>
    </style:style>
    <style:style style:name="TableColumn941" style:family="table-column">
      <style:table-column-properties style:column-width="0.777in"/>
    </style:style>
    <style:style style:name="Table937" style:family="table">
      <style:table-properties style:width="3.9888in" fo:margin-left="0.0555in" table:align="left"/>
    </style:style>
    <style:style style:name="TableRow942" style:family="table-row">
      <style:table-row-properties style:min-row-height="0.3152in" fo:keep-together="always"/>
    </style:style>
    <style:style style:name="TableCell943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P945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Cell946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Row948" style:family="table-row">
      <style:table-row-properties style:min-row-height="0.3152in" fo:keep-together="always"/>
    </style:style>
    <style:style style:name="TableCell949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center" fo:line-height="0.2083in"/>
    </style:style>
    <style:style style:name="T951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95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style:font-size-complex="12pt"/>
    </style:style>
    <style:style style:name="T953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95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style:font-size-complex="12pt"/>
    </style:style>
    <style:style style:name="T955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956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Cell957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959" style:family="table-row">
      <style:table-row-properties style:min-row-height="0.3152in" fo:keep-together="always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line-height="0.2083in"/>
    </style:style>
    <style:style style:name="T962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963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966" style:family="table-row">
      <style:table-row-properties style:min-row-height="0.3152in" fo:keep-together="always"/>
    </style:style>
    <style:style style:name="TableCell9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line-height="0.2083in"/>
    </style:style>
    <style:style style:name="T969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970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973" style:family="table-row">
      <style:table-row-properties style:min-row-height="0.3152in" fo:keep-together="always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line-height="0.2083in"/>
    </style:style>
    <style:style style:name="T97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977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978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97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982" style:family="table-row">
      <style:table-row-properties style:min-row-height="0.3152in" fo:keep-together="always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989" style:family="table-row">
      <style:table-row-properties style:min-row-height="0.3152in" fo:keep-together="always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994" style:family="table-row">
      <style:table-row-properties style:min-row-height="0.3152in" fo:keep-together="always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line-height="0.2083in"/>
    </style:style>
    <style:style style:name="T997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998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99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00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1003" style:family="table-row">
      <style:table-row-properties style:min-row-height="0.3152in" fo:keep-together="always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line-height="0.2083in"/>
    </style:style>
    <style:style style:name="T1006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1011" style:family="table-row">
      <style:table-row-properties style:min-row-height="0.3152in" fo:keep-together="always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1018" style:family="table-row">
      <style:table-row-properties style:min-row-height="0.3152in" fo:keep-together="always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1025" style:family="table-row">
      <style:table-row-properties style:min-row-height="0.3152in" fo:keep-together="always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1032" style:family="table-row">
      <style:table-row-properties style:min-row-height="0.3152in" fo:keep-together="always"/>
    </style:style>
    <style:style style:name="TableCell10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ableCell10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10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1039" style:family="table-row">
      <style:table-row-properties style:min-row-height="0.3152in" fo:keep-together="always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fo:line-height="0.2083in"/>
    </style:style>
    <style:style style:name="T1042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043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04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04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1048" style:family="table-row">
      <style:table-row-properties style:min-row-height="0.3152in" fo:keep-together="always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line-height="0.2083in"/>
    </style:style>
    <style:style style:name="T1051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line-height="0.2083in"/>
    </style:style>
    <style:style style:name="T1054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05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05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05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P1060" style:parent-style-name="內文" style:family="paragraph">
      <style:paragraph-properties fo:widows="2" fo:orphans="2" style:snap-to-layout-grid="false" fo:text-align="justify" fo:margin-left="0.1833in" fo:text-indent="-0.179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0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064" style:parent-style-name="內文" style:family="paragraph">
      <style:paragraph-properties fo:widows="2" fo:orphans="2" style:punctuation-wrap="simple" style:text-autospace="none" fo:text-align="justify" fo:margin-left="0.5972in" fo:text-indent="-0.2902in">
        <style:tab-stops/>
      </style:paragraph-properties>
      <style:text-properties style:font-name="Times New Roman" style:font-name-asian="標楷體" style:font-name-complex="Arial Unicode MS" style:letter-kerning="false" style:font-size-complex="12pt"/>
    </style:style>
    <style:style style:name="P1065" style:parent-style-name="內文" style:family="paragraph">
      <style:paragraph-properties fo:widows="2" fo:orphans="2" style:punctuation-wrap="simple" style:text-autospace="none" fo:text-align="justify" fo:margin-left="0.5972in" fo:text-indent="-0.2902in">
        <style:tab-stops/>
      </style:paragraph-properties>
      <style:text-properties style:font-name="Times New Roman" style:font-name-asian="標楷體" style:font-name-complex="Arial Unicode MS" style:letter-kerning="false" style:font-size-complex="12pt"/>
    </style:style>
    <style:style style:name="P1066" style:parent-style-name="內文" style:family="paragraph">
      <style:paragraph-properties fo:widows="2" fo:orphans="2" style:punctuation-wrap="simple" style:text-autospace="none" fo:text-align="justify" fo:margin-left="0.5972in" fo:text-indent="-0.2902in">
        <style:tab-stops/>
      </style:paragraph-properties>
      <style:text-properties style:font-name="Times New Roman" style:font-name-asian="標楷體" style:font-name-complex="Arial Unicode MS" style:letter-kerning="false"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T106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olumn1071" style:family="table-column">
      <style:table-column-properties style:column-width="1.6062in"/>
    </style:style>
    <style:style style:name="TableColumn1072" style:family="table-column">
      <style:table-column-properties style:column-width="0.0479in"/>
    </style:style>
    <style:style style:name="TableColumn1073" style:family="table-column">
      <style:table-column-properties style:column-width="1.5416in"/>
    </style:style>
    <style:style style:name="TableColumn1074" style:family="table-column">
      <style:table-column-properties style:column-width="0.7729in"/>
    </style:style>
    <style:style style:name="Table1070" style:family="table">
      <style:table-properties style:width="3.9687in" style:rel-width="91.74%" fo:margin-left="0.0451in" table:align="left"/>
    </style:style>
    <style:style style:name="TableRow1075" style:family="table-row">
      <style:table-row-properties style:min-row-height="0.3152in"/>
    </style:style>
    <style:style style:name="TableCell1076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Cell1078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Row1080" style:family="table-row">
      <style:table-row-properties style:min-row-height="0.3152in"/>
    </style:style>
    <style:style style:name="TableCell1081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Cell1083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color="#000000" style:font-size-complex="12pt"/>
    </style:style>
    <style:style style:name="TableRow1085" style:family="table-row">
      <style:table-row-properties style:min-row-height="0.3152in"/>
    </style:style>
    <style:style style:name="TableCell10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line-height="0.2083in"/>
    </style:style>
    <style:style style:name="T108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1089" style:parent-style-name="預設段落字型" style:family="text">
      <style:text-properties style:font-name="Times New Roman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ableCell10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color="#000000" style:font-size-complex="12pt"/>
    </style:style>
    <style:style style:name="TableRow1092" style:family="table-row">
      <style:table-row-properties style:min-row-height="0.3152in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line-height="0.2083in"/>
    </style:style>
    <style:style style:name="T109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1096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109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109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color="#000000" style:font-size-complex="12pt"/>
    </style:style>
    <style:style style:name="TableRow1101" style:family="table-row">
      <style:table-row-properties style:min-row-height="0.3152in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line-height="0.2083in"/>
    </style:style>
    <style:style style:name="T1104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line-height="0.2083in"/>
      <style:text-properties style:font-name="Times New Roman" style:font-name-asian="標楷體" style:font-name-complex="新細明體" fo:color="#000000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1109" style:family="table-row">
      <style:table-row-properties style:min-row-height="0.3152in"/>
    </style:style>
    <style:style style:name="TableCell1110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Cell1112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color="#000000" style:font-size-complex="12pt"/>
    </style:style>
    <style:style style:name="TableRow1114" style:family="table-row">
      <style:table-row-properties style:min-row-height="0.3152in"/>
    </style:style>
    <style:style style:name="TableCell1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line-height="0.2083in"/>
    </style:style>
    <style:style style:name="T111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111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111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1120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1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color="#000000" style:font-size-complex="12pt"/>
    </style:style>
    <style:style style:name="TableRow1123" style:family="table-row">
      <style:table-row-properties style:min-row-height="0.3152in"/>
    </style:style>
    <style:style style:name="TableCell1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line-height="0.2083in"/>
    </style:style>
    <style:style style:name="T1126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112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112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112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1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color="#000000" style:font-size-complex="12pt"/>
    </style:style>
    <style:style style:name="TableRow1132" style:family="table-row">
      <style:table-row-properties style:min-row-height="0.3152in"/>
    </style:style>
    <style:style style:name="TableCell1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line-height="0.2083in"/>
    </style:style>
    <style:style style:name="T1135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1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line-height="0.2083in"/>
      <style:text-properties style:font-name="Times New Roman" style:font-name-asian="標楷體" style:font-name-complex="新細明體" fo:color="#000000" style:font-size-complex="12pt"/>
    </style:style>
    <style:style style:name="TableCell1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1140" style:family="table-row">
      <style:table-row-properties style:min-row-height="0.3152in"/>
    </style:style>
    <style:style style:name="TableCell1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line-height="0.2083in"/>
    </style:style>
    <style:style style:name="T1143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1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line-height="0.2083in"/>
      <style:text-properties style:font-name="Times New Roman" style:font-name-asian="標楷體" style:font-name-complex="新細明體" fo:color="#000000" style:font-size-complex="12pt"/>
    </style:style>
    <style:style style:name="TableCell1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1148" style:family="table-row">
      <style:table-row-properties style:min-row-height="0.3152in"/>
    </style:style>
    <style:style style:name="TableCell1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line-height="0.2083in"/>
    </style:style>
    <style:style style:name="T115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15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1155" style:family="table-row">
      <style:table-row-properties style:min-row-height="0.3152in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line-height="0.2083in"/>
    </style:style>
    <style:style style:name="T115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159" style:parent-style-name="預設段落字型" style:family="text">
      <style:text-properties style:font-name="Times New Roman" style:font-name-asian="標楷體" style:font-name-complex="Arial" fo:color="#808080" style:font-size-complex="12pt"/>
    </style:style>
    <style:style style:name="T116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16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16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1165" style:family="table-row">
      <style:table-row-properties style:min-row-height="0.3152in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line-height="0.2083in"/>
    </style:style>
    <style:style style:name="T1168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justify" fo:line-height="0.2083in"/>
    </style:style>
    <style:style style:name="T1171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117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17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17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1177" style:family="table-row">
      <style:table-row-properties style:min-row-height="0.3152in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justify" fo:line-height="0.2083in"/>
    </style:style>
    <style:style style:name="T118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181" style:parent-style-name="slabel1" style:family="text">
      <style:text-properties style:font-name="Times New Roman" style:font-name-asian="標楷體" style:font-size-complex="12pt"/>
    </style:style>
    <style:style style:name="T118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18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18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1187" style:family="table-row">
      <style:table-row-properties style:min-row-height="0.3152in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justify" fo:line-height="0.2083in"/>
    </style:style>
    <style:style style:name="T1192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119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19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19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1198" style:family="table-row">
      <style:table-row-properties style:min-row-height="0.3152in"/>
    </style:style>
    <style:style style:name="TableCell1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justify" fo:line-height="0.2083in"/>
    </style:style>
    <style:style style:name="T120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20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20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1206" style:family="table-row">
      <style:table-row-properties style:min-row-height="0.3152in"/>
    </style:style>
    <style:style style:name="TableCell1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1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1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1213" style:family="table-row">
      <style:table-row-properties style:min-row-height="0.3152in"/>
    </style:style>
    <style:style style:name="TableCell1214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center" fo:line-height="0.2083in"/>
    </style:style>
    <style:style style:name="T1216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217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21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style:font-size-complex="12pt"/>
    </style:style>
    <style:style style:name="T1219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22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style:font-size-complex="12pt"/>
    </style:style>
    <style:style style:name="T1221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222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223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224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ableCell1225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1227" style:family="table-row">
      <style:table-row-properties style:min-row-height="0.3152in"/>
    </style:style>
    <style:style style:name="TableCell1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line-height="0.2083in"/>
    </style:style>
    <style:style style:name="T123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23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1234" style:family="table-row">
      <style:table-row-properties style:min-row-height="0.3152in"/>
    </style:style>
    <style:style style:name="TableCell1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line-height="0.2083in"/>
    </style:style>
    <style:style style:name="T123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23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23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1242" style:family="table-row">
      <style:table-row-properties style:min-row-height="0.3152in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line-height="0.2083in"/>
    </style:style>
    <style:style style:name="T1245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1246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P1251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25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255" style:parent-style-name="內文" style:family="paragraph">
      <style:paragraph-properties fo:widows="2" fo:orphans="2" style:punctuation-wrap="simple" style:text-autospace="none" fo:text-align="justify" fo:margin-left="0.5972in" fo:text-indent="-0.2902in">
        <style:tab-stops/>
      </style:paragraph-properties>
    </style:style>
    <style:style style:name="T1256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257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258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25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260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P1261" style:parent-style-name="內文" style:family="paragraph">
      <style:paragraph-properties fo:widows="2" fo:orphans="2" style:punctuation-wrap="simple" style:text-autospace="none" fo:text-align="justify" fo:margin-left="0.5972in" fo:text-indent="-0.2902in">
        <style:tab-stops/>
      </style:paragraph-properties>
    </style:style>
    <style:style style:name="T1262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263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264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26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266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P1267" style:parent-style-name="內文" style:family="paragraph">
      <style:paragraph-properties fo:widows="2" fo:orphans="2" style:punctuation-wrap="simple" style:text-autospace="none" fo:text-align="justify" fo:margin-left="0.5972in" fo:text-indent="-0.2902in">
        <style:tab-stops/>
      </style:paragraph-properties>
    </style:style>
    <style:style style:name="T1268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269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270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27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272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P1273" style:parent-style-name="內文" style:family="paragraph">
      <style:paragraph-properties fo:widows="2" fo:orphans="2" style:punctuation-wrap="simple" style:text-autospace="none" fo:text-align="justify" fo:margin-left="0.5972in" fo:text-indent="-0.2902in">
        <style:tab-stops/>
      </style:paragraph-properties>
    </style:style>
    <style:style style:name="T1274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275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276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27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78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P1279" style:parent-style-name="內文" style:family="paragraph">
      <style:paragraph-properties fo:widows="2" fo:orphans="2" style:punctuation-wrap="simple" style:text-autospace="none" fo:text-align="justify" fo:margin-left="0.5972in" fo:text-indent="-0.2902in">
        <style:tab-stops/>
      </style:paragraph-properties>
    </style:style>
    <style:style style:name="T1280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281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282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28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84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P1285" style:parent-style-name="內文" style:family="paragraph">
      <style:paragraph-properties fo:widows="2" fo:orphans="2" style:punctuation-wrap="simple" style:text-autospace="none" fo:text-align="justify" fo:margin-left="0.5972in" fo:text-indent="-0.2902in">
        <style:tab-stops/>
      </style:paragraph-properties>
    </style:style>
    <style:style style:name="T1286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287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288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28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90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P1291" style:parent-style-name="內文" style:family="paragraph">
      <style:paragraph-properties fo:widows="2" fo:orphans="2" style:punctuation-wrap="simple" style:text-autospace="none" fo:text-align="justify" fo:margin-left="0.5972in" fo:text-indent="-0.2902in">
        <style:tab-stops/>
      </style:paragraph-properties>
    </style:style>
    <style:style style:name="T1292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293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294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29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96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T129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olumn1301" style:family="table-column">
      <style:table-column-properties style:column-width="2.1756in"/>
    </style:style>
    <style:style style:name="TableColumn1302" style:family="table-column">
      <style:table-column-properties style:column-width="1.0625in"/>
    </style:style>
    <style:style style:name="TableColumn1303" style:family="table-column">
      <style:table-column-properties style:column-width="0.7479in"/>
    </style:style>
    <style:style style:name="Table1300" style:family="table">
      <style:table-properties style:width="3.9861in" fo:margin-left="0in" table:align="left"/>
    </style:style>
    <style:style style:name="TableRow1304" style:family="table-row">
      <style:table-row-properties style:min-row-height="0.3152in"/>
    </style:style>
    <style:style style:name="TableCell1305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P1307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1308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1310" style:family="table-row">
      <style:table-row-properties style:min-row-height="0.3152in"/>
    </style:style>
    <style:style style:name="TableCell1311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P1313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1314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1316" style:family="table-row">
      <style:table-row-properties style:min-row-height="0.3152in"/>
    </style:style>
    <style:style style:name="TableCell1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size-complex="12pt"/>
    </style:style>
    <style:style style:name="TableCell1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1321" style:family="table-row">
      <style:table-row-properties style:min-row-height="0.3152in"/>
    </style:style>
    <style:style style:name="TableCell1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size-complex="12pt"/>
    </style:style>
    <style:style style:name="TableCell1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1326" style:family="table-row">
      <style:table-row-properties style:min-row-height="0.3152in"/>
    </style:style>
    <style:style style:name="TableCell1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" fo:font-style="italic" style:font-style-asian="italic" style:font-size-complex="12pt"/>
    </style:style>
    <style:style style:name="TableCell1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size-complex="12pt"/>
    </style:style>
    <style:style style:name="TableCell1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1333" style:family="table-row">
      <style:table-row-properties style:min-row-height="0.3152in"/>
    </style:style>
    <style:style style:name="TableCell1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size-complex="12pt"/>
    </style:style>
    <style:style style:name="TableCell1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1338" style:family="table-row">
      <style:table-row-properties style:min-row-height="0.3152in"/>
    </style:style>
    <style:style style:name="TableCell1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" fo:font-style="italic" style:font-style-asian="italic" style:font-size-complex="12pt"/>
    </style:style>
    <style:style style:name="TableCell1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size-complex="12pt"/>
    </style:style>
    <style:style style:name="TableCell1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P1345" style:parent-style-name="內文" style:family="paragraph">
      <style:paragraph-properties fo:widows="2" fo:orphans="2" style:snap-to-layout-grid="false" fo:text-align="justify" fo:margin-left="0.1833in" fo:text-indent="-0.179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3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349" style:parent-style-name="內文" style:family="paragraph">
      <style:paragraph-properties fo:widows="2" fo:orphans="2" style:punctuation-wrap="simple" style:text-autospace="none" fo:text-align="justify" fo:margin-left="0.5972in" fo:text-indent="-0.2902in">
        <style:tab-stops/>
      </style:paragraph-properties>
    </style:style>
    <style:style style:name="T1350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351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352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353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1354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P1355" style:parent-style-name="內文" style:family="paragraph">
      <style:paragraph-properties fo:widows="2" fo:orphans="2" style:punctuation-wrap="simple" style:text-autospace="none" fo:text-align="justify" fo:margin-left="0.5972in" fo:text-indent="-0.2902in">
        <style:tab-stops/>
      </style:paragraph-properties>
    </style:style>
    <style:style style:name="T1356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357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358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1359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1360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P136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2pt"/>
    </style:style>
  </office:automatic-styles>
  <office:body>
    <office:text text:use-soft-page-breaks="true">
      <text:p text:style-name="P1">海洋保育類野生動物名錄總說明</text:p>
      <text:p text:style-name="P4"/>
      <text:p text:style-name="P5"><text:span text:style-name="T6">野生動物保育法（以下簡稱本法）於七十八年六月二十三日公布施行，經</text:span><text:span text:style-name="T7">行政院於一百零七年四月二十七日以院臺規字第一○七○一七二五七四號公告自一百零七年四月二十八日起，本法有關海洋野生動物保育之主管機關變更為「海洋委員會」管轄。</text:span></text:p>
      <text:p text:style-name="P8"><text:span text:style-name="T9">為保育</text:span><text:span text:style-name="T10">海洋</text:span><text:span text:style-name="T11">野生動物，</text:span><text:span text:style-name="T12">參照行政院農業委員會</text:span><text:span text:style-name="T13">一</text:span><text:span text:style-name="T14">百零六</text:span><text:span text:style-name="T15">年</text:span><text:span text:style-name="T16">三</text:span><text:span text:style-name="T17">月</text:span><text:span text:style-name="T18">二十九</text:span><text:span text:style-name="T19">日公告修正</text:span><text:span text:style-name="T20">，並自</text:span><text:span text:style-name="T21">一百零</text:span><text:span text:style-name="T22">六</text:span><text:span text:style-name="T23">年</text:span><text:span text:style-name="T24">五</text:span><text:span text:style-name="T25">月</text:span><text:span text:style-name="T26">二十九</text:span><text:span text:style-name="T27">日</text:span><text:span text:style-name="T28">生效</text:span><text:span text:style-name="T29">之</text:span><text:span text:style-name="T30">保育類野生動物名錄</text:span><text:span text:style-name="T31">，</text:span><text:span text:style-name="T32">依</text:span><text:span text:style-name="T33">本</text:span><text:span text:style-name="T34">法第</text:span><text:span text:style-name="T35">四</text:span><text:span text:style-name="T36">條第</text:span><text:span text:style-name="T37">二</text:span><text:span text:style-name="T38">項規定</text:span><text:span text:style-name="T39">指定公告海洋保育類野生動物，並製作海洋保育類野生動物名錄</text:span><text:span text:style-name="T40">，其要點如下：</text:span></text:p>
      <text:list text:style-name="LFO5" text:continue-numbering="true">
        <text:list-item>
          <text:p text:style-name="P41"><text:span text:style-name="T42">依據動物種類將本名錄分為：</text:span><text:span text:style-name="T43">海洋</text:span><text:span text:style-name="T44">哺乳類、</text:span><text:span text:style-name="T45">海洋</text:span><text:span text:style-name="T46">鳥類、</text:span><text:span text:style-name="T47">海洋</text:span><text:span text:style-name="T48">爬蟲類、</text:span><text:span text:style-name="T49">海洋</text:span><text:span text:style-name="T50">魚類及其他種類之動物等</text:span><text:span text:style-name="T51">五</text:span><text:span text:style-name="T52">點</text:span><text:span text:style-name="T53">，以便於民眾查閱。</text:span></text:p>
        </text:list-item>
        <text:list-item>
          <text:p text:style-name="P54"><text:span text:style-name="T55">第一點</text:span><text:span text:style-name="T56">海洋哺乳類</text:span><text:span text:style-name="T57">物種名單有</text:span><text:span text:style-name="T58">海獺屬所有種、南方海獅屬所有種、象鼻海豹、僧侶海豹屬所有種、鯨目所有種、印度太平洋儒艮、亞馬遜海牛、北美海牛、非洲海牛</text:span><text:span text:style-name="T59">。</text:span></text:p>
        </text:list-item>
        <text:list-item>
          <text:p text:style-name="P60"><text:span text:style-name="T61">第二點</text:span><text:span text:style-name="T62">海洋鳥類</text:span><text:span text:style-name="T63">物種名單有</text:span><text:span text:style-name="T64">玄燕鷗</text:span><text:span text:style-name="T65">、</text:span><text:span text:style-name="T66">遺鷗</text:span><text:span text:style-name="T67">、</text:span><text:span text:style-name="T68">白眉燕鷗</text:span><text:span text:style-name="T69">、</text:span><text:span text:style-name="T70">黑嘴鷗</text:span><text:span text:style-name="T71">、</text:span><text:span text:style-name="T72">紅燕鷗</text:span><text:span text:style-name="T73">、</text:span><text:span text:style-name="T74">蒼燕鷗</text:span><text:span text:style-name="T75">、</text:span><text:span text:style-name="T76">小燕鷗</text:span><text:span text:style-name="T77">、</text:span><text:span text:style-name="T78">鳳頭燕鷗</text:span><text:span text:style-name="T79">、</text:span><text:span text:style-name="T80">黑嘴端鳳頭燕鷗</text:span><text:span text:style-name="T81">、</text:span><text:span text:style-name="T82">白腹軍艦鳥</text:span><text:span text:style-name="T83">、</text:span><text:span text:style-name="T84">粉嘴鰹鳥</text:span><text:span text:style-name="T85">、</text:span><text:span text:style-name="T86">卷羽鵜鶘</text:span><text:span text:style-name="T87">、</text:span><text:span text:style-name="T88">短尾信天翁</text:span><text:span text:style-name="T89">、</text:span><text:span text:style-name="T90">黑腳信天翁</text:span><text:span text:style-name="T91">、</text:span><text:span text:style-name="T92">斑嘴環企鵝</text:span><text:span text:style-name="T93">、</text:span><text:span text:style-name="T94">洪氏環企鵝</text:span><text:span text:style-name="T95">。</text:span></text:p>
        </text:list-item>
        <text:list-item>
          <text:p text:style-name="P96"><text:span text:style-name="T97">第三點</text:span><text:span text:style-name="T98">海洋爬蟲類</text:span><text:span text:style-name="T99">物種名單有</text:span><text:span text:style-name="T100">海鬣蜥、蠵龜科所有種、革龜</text:span><text:span text:style-name="T101">。</text:span></text:p>
        </text:list-item>
        <text:list-item>
          <text:p text:style-name="P102"><text:span text:style-name="T103">第四點</text:span><text:span text:style-name="T104">海洋魚類</text:span><text:span text:style-name="T105">物種名單有</text:span><text:span text:style-name="T106">鋸鰩科所有種、短吻鱘、斑點鱘、</text:span><text:span text:style-name="T107">曲紋唇魚、隆頭鸚哥魚、加州犬形黃花魚、腔棘魚屬所有種</text:span><text:span text:style-name="T108">。</text:span></text:p>
        </text:list-item>
        <text:list-item>
          <text:p text:style-name="P109"><text:span text:style-name="T110">第五點</text:span><text:span text:style-name="T111">其他種類之物種</text:span><text:span text:style-name="T112">名單有</text:span><text:span text:style-name="T113">柴山多杯孔珊瑚</text:span><text:span text:style-name="T114">、</text:span><text:span text:style-name="T115">福爾摩沙偽絲珊瑚</text:span><text:span text:style-name="T116">。</text:span></text:p>
        </text:list-item>
      </text:list>
      <text:p text:style-name="P117"/>
      <text:soft-page-break/>
      <text:p text:style-name="P118">海洋保育類野生動物名錄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規定</text:p>
          </table:table-cell>
          <table:table-cell table:style-name="TableCell125">
            <text:p text:style-name="P126">說明</text:p>
          </table:table-cell>
        </table:table-row>
        <table:table-row table:style-name="TableRow127">
          <table:table-cell table:style-name="TableCell128">
            <text:p text:style-name="P129">說明：</text:p>
            <text:p text:style-name="P130">一、名錄中保育等級符號說明如下：</text:p>
            <text:p text:style-name="P131">I<text:s/>：表示瀕臨絕種野生動物</text:p>
            <text:p text:style-name="P132">II<text:s/>：表示珍貴稀有野生動物</text:p>
            <text:p text:style-name="P133">III<text:s/>：表示其他應予保育之野生動物</text:p>
            <text:p text:style-name="P134">二、本名錄包括之物種以下列方式表示：</text:p>
            <text:p text:style-name="P135">（一）物種學名(中文名稱僅供參考)。</text:p>
            <text:p text:style-name="P136">（二）比種較高階之分類元中的所有物種或其中被指定的部分物種。</text:p>
            <text:p text:style-name="P137">三、縮寫字『spp.』係代表在某一比種較高階之分類元中的所有物種。</text:p>
            <text:p text:style-name="P138">四、名錄中其他出現與保育物種相關之種較高階分類元，係作為查詢相關保育物種分類之參考。</text:p>
            <text:p text:style-name="P139">Interpretation：</text:p>
            <text:p text:style-name="P140">1. Protected Species are classified into three categories:</text:p>
            <text:p text:style-name="P141">I<text:s/>：Endangered Species</text:p>
            <text:p text:style-name="P142">II：Rare and Valuable Species</text:p>
            <text:p text:style-name="P143">III：Other Conservation-Deserving Wildlife</text:p>
            <text:p text:style-name="P144">2. Species included in the list are referred to:</text:p>
            <text:p text:style-name="P145">a. by the name of the species. (The Chinese<text:s/>common names are for reference<text:s/>only.)</text:p>
            <text:p text:style-name="P146">b. as being all of the species included in a<text:s/>higher taxon or designated part<text:s/>thereof.</text:p>
            <text:p text:style-name="P147">3. The abbreviation ’spp.’ is used to denote all species of a higher taxon.</text:p>
            <text:p text:style-name="P148">4. Other references to taxa higher than<text:s/>species are for the purposes of<text:s/>information or classification only.</text:p>
          </table:table-cell>
          <table:table-cell table:style-name="TableCell149">
            <text:p text:style-name="P150">本名錄保育等級符號、物種表示方式及相關說明等。</text:p>
          </table:table-cell>
        </table:table-row>
        <table:table-row table:style-name="TableRow151">
          <table:table-cell table:style-name="TableCell152">
            <text:p text:style-name="內文"><text:span text:style-name="T153">一、海洋哺乳類</text:span></text:p>
            <table:table table:style-name="Table154">
              <table:table-columns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 table:number-columns-spanned="3">
                  <text:p text:style-name="P161">P H Y L U M<text:s/><text:s/>C H O R D A T A<text:s/></text:p>
                  <text:p text:style-name="P162">脊索動物門</text:p>
                </table:table-cell>
                <table:covered-table-cell/>
                <table:covered-table-cell/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 table:number-columns-spanned="3">
                  <text:p text:style-name="P167"><text:span text:style-name="T168">CLASS MAMMALIA</text:span><text:span text:style-name="T169"><text:s/></text:span><text:span text:style-name="T170">(</text:span><text:span text:style-name="T171">MAMMALS</text:span><text:span text:style-name="T172">)</text:span><text:span text:style-name="T173"><text:s/></text:span><text:span text:style-name="T174">哺乳綱</text:span></text:p>
                </table:table-cell>
                <table:covered-table-cell/>
                <table:covered-table-cell/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 table:number-columns-spanned="3">
                  <text:p text:style-name="P179">CARNIVORA<text:s/>食肉目</text:p>
                </table:table-cell>
                <table:covered-table-cell/>
                <table:covered-table-cell/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 table:number-columns-spanned="3">
                  <text:p text:style-name="P184"><text:span text:style-name="T185">Lutrinae<text:s/></text:span><text:span text:style-name="T186">水獺亞科</text:span><text:span text:style-name="T187"><text:s/>Otters</text:span></text:p>
                </table:table-cell>
                <table:covered-table-cell/>
                <table:covered-table-cell/>
                <table:table-cell table:style-name="TableCell188">
                  <text:p text:style-name="P189"/>
                </table:table-cell>
              </table:table-row>
              <text:soft-page-break/>
              <table:table-row table:style-name="TableRow190">
                <table:table-cell table:style-name="TableCell191">
                  <text:p text:style-name="P192"><text:span text:style-name="T193">Enhydra</text:span><text:span text:style-name="T194"><text:s/>spp.<text:s/></text:span></text:p>
                  <text:p text:style-name="P195"><text:span text:style-name="T196">(</text:span><text:span text:style-name="T197">Except the species included in Endangered Species)</text:span></text:p>
                </table:table-cell>
                <table:table-cell table:style-name="TableCell198" table:number-columns-spanned="2">
                  <text:p text:style-name="P199">海獺屬所有種</text:p>
                  <text:p text:style-name="P200"><text:span text:style-name="T201">(</text:span><text:span text:style-name="T202">瀕臨絕種物種除外</text:span><text:span text:style-name="T203">)</text:span></text:p>
                </table:table-cell>
                <table:covered-table-cell/>
                <table:table-cell table:style-name="TableCell204">
                  <text:p text:style-name="P205">II</text:p>
                </table:table-cell>
              </table:table-row>
              <table:table-row table:style-name="TableRow206">
                <table:table-cell table:style-name="TableCell207">
                  <text:p text:style-name="P208">Enhydra lutris nereis</text:p>
                </table:table-cell>
                <table:table-cell table:style-name="TableCell209" table:number-columns-spanned="2">
                  <text:p text:style-name="P210">南方海獺</text:p>
                </table:table-cell>
                <table:covered-table-cell/>
                <table:table-cell table:style-name="TableCell211">
                  <text:p text:style-name="P212">I</text:p>
                </table:table-cell>
              </table:table-row>
              <table:table-row table:style-name="TableRow213">
                <table:table-cell table:style-name="TableCell214">
                  <text:p text:style-name="P215">Lontra felina</text:p>
                </table:table-cell>
                <table:table-cell table:style-name="TableCell216" table:number-columns-spanned="2">
                  <text:p text:style-name="P217"><text:span text:style-name="T218">秘魯水獺</text:span><text:span text:style-name="T219">(</text:span><text:span text:style-name="T220">貓獺、海獺</text:span><text:span text:style-name="T221">)</text:span></text:p>
                </table:table-cell>
                <table:covered-table-cell/>
                <table:table-cell table:style-name="TableCell222">
                  <text:p text:style-name="P223">I</text:p>
                </table:table-cell>
              </table:table-row>
              <table:table-row table:style-name="TableRow224">
                <table:table-cell table:style-name="TableCell225" table:number-columns-spanned="3">
                  <text:p text:style-name="P226"><text:span text:style-name="T227">Otariidae<text:s/></text:span><text:span text:style-name="T228">海獅科</text:span><text:span text:style-name="T229"><text:s/>Fur seals, sealions</text:span></text:p>
                </table:table-cell>
                <table:covered-table-cell/>
                <table:covered-table-cell/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<text:span text:style-name="T235">Arctocephalus</text:span><text:span text:style-name="T236"><text:s/>spp.</text:span><text:span text:style-name="T237">(Except the species included in Endangered Species)</text:span></text:p>
                </table:table-cell>
                <table:table-cell table:style-name="TableCell238" table:number-columns-spanned="2">
                  <text:p text:style-name="P239">南方海獅屬所有種</text:p>
                  <text:p text:style-name="P240"><text:span text:style-name="T241">(</text:span><text:span text:style-name="T242">瀕臨絕種物種除外</text:span><text:span text:style-name="T243">)</text:span></text:p>
                </table:table-cell>
                <table:covered-table-cell/>
                <table:table-cell table:style-name="TableCell244">
                  <text:p text:style-name="P245">II</text:p>
                </table:table-cell>
              </table:table-row>
              <table:table-row table:style-name="TableRow246">
                <table:table-cell table:style-name="TableCell247">
                  <text:p text:style-name="P248">Arctocephalus townsendi</text:p>
                </table:table-cell>
                <table:table-cell table:style-name="TableCell249" table:number-columns-spanned="2">
                  <text:p text:style-name="P250">奎達路海獅</text:p>
                </table:table-cell>
                <table:covered-table-cell/>
                <table:table-cell table:style-name="TableCell251">
                  <text:p text:style-name="P252">I</text:p>
                </table:table-cell>
              </table:table-row>
              <table:table-row table:style-name="TableRow253">
                <table:table-cell table:style-name="TableCell254" table:number-columns-spanned="3">
                  <text:p text:style-name="P255"><text:span text:style-name="T256">Phocidae<text:s/></text:span><text:span text:style-name="T257">海豹科</text:span><text:span text:style-name="T258"><text:s/></text:span><text:span text:style-name="T259">Seals</text:span></text:p>
                </table:table-cell>
                <table:covered-table-cell/>
                <table:covered-table-cell/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>Mirounga leonine</text:p>
                </table:table-cell>
                <table:table-cell table:style-name="TableCell265" table:number-columns-spanned="2">
                  <text:p text:style-name="P266">象鼻海豹</text:p>
                </table:table-cell>
                <table:covered-table-cell/>
                <table:table-cell table:style-name="TableCell267">
                  <text:p text:style-name="P268">II</text:p>
                </table:table-cell>
              </table:table-row>
              <table:table-row table:style-name="TableRow269">
                <table:table-cell table:style-name="TableCell270">
                  <text:p text:style-name="P271"><text:span text:style-name="T272">Monachus</text:span><text:span text:style-name="T273"><text:s/>spp.</text:span></text:p>
                </table:table-cell>
                <table:table-cell table:style-name="TableCell274" table:number-columns-spanned="2">
                  <text:p text:style-name="P275">僧侶海豹屬所有種</text:p>
                </table:table-cell>
                <table:covered-table-cell/>
                <table:table-cell table:style-name="TableCell276">
                  <text:p text:style-name="P277">I</text:p>
                </table:table-cell>
              </table:table-row>
              <table:table-row table:style-name="TableRow278">
                <table:table-cell table:style-name="TableCell279" table:number-columns-spanned="2">
                  <text:p text:style-name="P280"><text:span text:style-name="T281">CETACEA<text:s/></text:span><text:span text:style-name="T282">鯨目</text:span><text:span text:style-name="T283"><text:s/>Dolphins, porpoises, whales</text:span></text:p>
                </table:table-cell>
                <table:covered-table-cell/>
                <table:table-cell table:style-name="TableCell284" table:number-columns-spanned="2">
                  <text:p text:style-name="P285"/>
                </table:table-cell>
                <table:covered-table-cell/>
              </table:table-row>
              <table:table-row table:style-name="TableRow286">
                <table:table-cell table:style-name="TableCell287">
                  <text:p text:style-name="P288">CETACEA spp.</text:p>
                  <text:p text:style-name="P289"><text:span text:style-name="T290">(Except the species included in Endangered Species)</text:span></text:p>
                </table:table-cell>
                <table:table-cell table:style-name="TableCell291">
                  <text:p text:style-name="P292"><text:span text:style-name="T293">鯨目所有種</text:span></text:p>
                  <text:p text:style-name="P294"><text:span text:style-name="T295">(</text:span><text:span text:style-name="T296">瀕臨絕種物種除外</text:span><text:span text:style-name="T297">)</text:span></text:p>
                </table:table-cell>
                <table:table-cell table:style-name="TableCell298" table:number-columns-spanned="2">
                  <text:p text:style-name="P299"><text:span text:style-name="T300">II</text:span></text:p>
                </table:table-cell>
                <table:covered-table-cell/>
              </table:table-row>
              <table:table-row table:style-name="TableRow301">
                <table:table-cell table:style-name="TableCell302" table:number-columns-spanned="2">
                  <text:p text:style-name="P303"><text:span text:style-name="T304">Balaenidae</text:span><text:span text:style-name="T305">露脊鯨科</text:span><text:span text:style-name="T306"><text:s/></text:span><text:span text:style-name="T307">Bowhead whale, right whales</text:span></text:p>
                </table:table-cell>
                <table:covered-table-cell/>
                <table:table-cell table:style-name="TableCell308" table:number-columns-spanned="2">
                  <text:p text:style-name="P309"/>
                </table:table-cell>
                <table:covered-table-cell/>
              </table:table-row>
              <table:table-row table:style-name="TableRow310">
                <table:table-cell table:style-name="TableCell311">
                  <text:p text:style-name="P312">Balaena mysticetus</text:p>
                </table:table-cell>
                <table:table-cell table:style-name="TableCell313">
                  <text:p text:style-name="P314">北極鯨</text:p>
                </table:table-cell>
                <table:table-cell table:style-name="TableCell315" table:number-columns-spanned="2">
                  <text:p text:style-name="P316">I</text:p>
                </table:table-cell>
                <table:covered-table-cell/>
              </table:table-row>
              <table:table-row table:style-name="TableRow317">
                <table:table-cell table:style-name="TableCell318">
                  <text:p text:style-name="P319"><text:span text:style-name="T320">Eubalaena</text:span><text:span text:style-name="T321"><text:s/>spp.</text:span></text:p>
                </table:table-cell>
                <table:table-cell table:style-name="TableCell322">
                  <text:p text:style-name="P323">北極鯨屬所有種</text:p>
                </table:table-cell>
                <table:table-cell table:style-name="TableCell324" table:number-columns-spanned="2">
                  <text:p text:style-name="P325">I</text:p>
                </table:table-cell>
                <table:covered-table-cell/>
              </table:table-row>
              <table:table-row table:style-name="TableRow326">
                <table:table-cell table:style-name="TableCell327" table:number-columns-spanned="2">
                  <text:p text:style-name="P328"><text:span text:style-name="T329">Balaenopteridae<text:s/></text:span><text:span text:style-name="T330">鬚鯨科</text:span><text:span text:style-name="T331"><text:s/></text:span><text:span text:style-name="T332">Humpback whale, rorquals</text:span></text:p>
                </table:table-cell>
                <table:covered-table-cell/>
                <table:table-cell table:style-name="TableCell333" table:number-columns-spanned="2">
                  <text:p text:style-name="P334"/>
                </table:table-cell>
                <table:covered-table-cell/>
              </table:table-row>
              <table:table-row table:style-name="TableRow335">
                <table:table-cell table:style-name="TableCell336">
                  <text:p text:style-name="P337"><text:span text:style-name="T338">Balaenoptera acutorostrata</text:span></text:p>
                </table:table-cell>
                <table:table-cell table:style-name="TableCell339">
                  <text:p text:style-name="P340">小鬚鯨</text:p>
                </table:table-cell>
                <table:table-cell table:style-name="TableCell341" table:number-columns-spanned="2">
                  <text:p text:style-name="P342">I</text:p>
                </table:table-cell>
                <table:covered-table-cell/>
              </table:table-row>
              <table:table-row table:style-name="TableRow343">
                <table:table-cell table:style-name="TableCell344">
                  <text:p text:style-name="P345">Balaenoptera bonaerensis</text:p>
                </table:table-cell>
                <table:table-cell table:style-name="TableCell346">
                  <text:p text:style-name="P347">南極小鬚鯨</text:p>
                </table:table-cell>
                <table:table-cell table:style-name="TableCell348" table:number-columns-spanned="2">
                  <text:p text:style-name="P349">I</text:p>
                </table:table-cell>
                <table:covered-table-cell/>
              </table:table-row>
              <table:table-row table:style-name="TableRow350">
                <table:table-cell table:style-name="TableCell351">
                  <text:p text:style-name="P352">Balaenoptera borealis</text:p>
                </table:table-cell>
                <table:table-cell table:style-name="TableCell353">
                  <text:p text:style-name="P354">鰮鯨</text:p>
                </table:table-cell>
                <table:table-cell table:style-name="TableCell355" table:number-columns-spanned="2">
                  <text:p text:style-name="P356">I</text:p>
                </table:table-cell>
                <table:covered-table-cell/>
              </table:table-row>
              <table:table-row table:style-name="TableRow357">
                <table:table-cell table:style-name="TableCell358">
                  <text:p text:style-name="P359">Balaenoptera edeni</text:p>
                </table:table-cell>
                <table:table-cell table:style-name="TableCell360">
                  <text:p text:style-name="P361">鯷鯨</text:p>
                </table:table-cell>
                <table:table-cell table:style-name="TableCell362" table:number-columns-spanned="2">
                  <text:p text:style-name="P363">I</text:p>
                </table:table-cell>
                <table:covered-table-cell/>
              </table:table-row>
              <table:table-row table:style-name="TableRow364">
                <table:table-cell table:style-name="TableCell365">
                  <text:p text:style-name="P366">Balaenoptera musculus</text:p>
                </table:table-cell>
                <table:table-cell table:style-name="TableCell367">
                  <text:p text:style-name="P368">藍鯨</text:p>
                </table:table-cell>
                <table:table-cell table:style-name="TableCell369" table:number-columns-spanned="2">
                  <text:p text:style-name="P370">I</text:p>
                </table:table-cell>
                <table:covered-table-cell/>
              </table:table-row>
              <table:table-row table:style-name="TableRow371">
                <table:table-cell table:style-name="TableCell372">
                  <text:p text:style-name="P373">Balaenoptera<text:s/>omurai</text:p>
                </table:table-cell>
                <table:table-cell table:style-name="TableCell374">
                  <text:p text:style-name="P375">大村鯨</text:p>
                </table:table-cell>
                <table:table-cell table:style-name="TableCell376" table:number-columns-spanned="2">
                  <text:p text:style-name="P377">I</text:p>
                </table:table-cell>
                <table:covered-table-cell/>
              </table:table-row>
              <table:table-row table:style-name="TableRow378">
                <table:table-cell table:style-name="TableCell379">
                  <text:p text:style-name="P380">Balaenoptera physalus</text:p>
                </table:table-cell>
                <table:table-cell table:style-name="TableCell381">
                  <text:p text:style-name="P382">長須鯨</text:p>
                </table:table-cell>
                <table:table-cell table:style-name="TableCell383" table:number-columns-spanned="2">
                  <text:p text:style-name="P384">I</text:p>
                </table:table-cell>
                <table:covered-table-cell/>
              </table:table-row>
              <text:soft-page-break/>
              <table:table-row table:style-name="TableRow385">
                <table:table-cell table:style-name="TableCell386">
                  <text:p text:style-name="P387">Megaptera novaeangliae</text:p>
                </table:table-cell>
                <table:table-cell table:style-name="TableCell388">
                  <text:p text:style-name="P389">大翅鯨</text:p>
                </table:table-cell>
                <table:table-cell table:style-name="TableCell390" table:number-columns-spanned="2">
                  <text:p text:style-name="P391">I</text:p>
                </table:table-cell>
                <table:covered-table-cell/>
              </table:table-row>
              <table:table-row table:style-name="TableRow392">
                <table:table-cell table:style-name="TableCell393" table:number-columns-spanned="2">
                  <text:p text:style-name="P394"><text:span text:style-name="T395">Delphinidae<text:s/></text:span><text:span text:style-name="T396">海豚科</text:span><text:span text:style-name="T397"><text:s/></text:span><text:span text:style-name="T398">Dolphins</text:span></text:p>
                </table:table-cell>
                <table:covered-table-cell/>
                <table:table-cell table:style-name="TableCell399" table:number-columns-spanned="2">
                  <text:p text:style-name="P400"/>
                </table:table-cell>
                <table:covered-table-cell/>
              </table:table-row>
              <table:table-row table:style-name="TableRow401">
                <table:table-cell table:style-name="TableCell402">
                  <text:p text:style-name="P403">Orcaella brevirostris</text:p>
                </table:table-cell>
                <table:table-cell table:style-name="TableCell404">
                  <text:p text:style-name="P405">伊河海豚</text:p>
                </table:table-cell>
                <table:table-cell table:style-name="TableCell406" table:number-columns-spanned="2">
                  <text:p text:style-name="P407">I</text:p>
                </table:table-cell>
                <table:covered-table-cell/>
              </table:table-row>
              <table:table-row table:style-name="TableRow408">
                <table:table-cell table:style-name="TableCell409">
                  <text:p text:style-name="P410">Orcaella heinsohni</text:p>
                </table:table-cell>
                <table:table-cell table:style-name="TableCell411">
                  <text:p text:style-name="P412">矮鰭海豚</text:p>
                </table:table-cell>
                <table:table-cell table:style-name="TableCell413" table:number-columns-spanned="2">
                  <text:p text:style-name="P414">I</text:p>
                </table:table-cell>
                <table:covered-table-cell/>
              </table:table-row>
              <table:table-row table:style-name="TableRow415">
                <table:table-cell table:style-name="TableCell416">
                  <text:p text:style-name="P417"><text:span text:style-name="T418">Sotalia<text:s/></text:span><text:span text:style-name="T419">spp.</text:span></text:p>
                </table:table-cell>
                <table:table-cell table:style-name="TableCell420">
                  <text:p text:style-name="P421">南美長吻海豚屬所有種</text:p>
                </table:table-cell>
                <table:table-cell table:style-name="TableCell422" table:number-columns-spanned="2">
                  <text:p text:style-name="P423">I</text:p>
                </table:table-cell>
                <table:covered-table-cell/>
              </table:table-row>
              <table:table-row table:style-name="TableRow424">
                <table:table-cell table:style-name="TableCell425">
                  <text:p text:style-name="P426"><text:span text:style-name="T427">Sousa<text:s/></text:span><text:span text:style-name="T428">spp.</text:span></text:p>
                </table:table-cell>
                <table:table-cell table:style-name="TableCell429">
                  <text:p text:style-name="P430">白海豚屬所有種</text:p>
                </table:table-cell>
                <table:table-cell table:style-name="TableCell431" table:number-columns-spanned="2">
                  <text:p text:style-name="P432">I</text:p>
                </table:table-cell>
                <table:covered-table-cell/>
              </table:table-row>
              <table:table-row table:style-name="TableRow433">
                <table:table-cell table:style-name="TableCell434">
                  <text:p text:style-name="P435"><text:span text:style-name="T436">Sousa</text:span><text:span text:style-name="T437"><text:s/></text:span><text:span text:style-name="T438">chinensis</text:span></text:p>
                </table:table-cell>
                <table:table-cell table:style-name="TableCell439">
                  <text:p text:style-name="P440">中華白海豚</text:p>
                </table:table-cell>
                <table:table-cell table:style-name="TableCell441" table:number-columns-spanned="2">
                  <text:p text:style-name="P442">I</text:p>
                </table:table-cell>
                <table:covered-table-cell/>
              </table:table-row>
              <table:table-row table:style-name="TableRow443">
                <table:table-cell table:style-name="TableCell444">
                  <text:p text:style-name="P445">Tursiops<text:s/>aduncus</text:p>
                </table:table-cell>
                <table:table-cell table:style-name="TableCell446">
                  <text:p text:style-name="P447"><text:span text:style-name="T448">印太瓶鼻海豚</text:span></text:p>
                </table:table-cell>
                <table:table-cell table:style-name="TableCell449" table:number-columns-spanned="2">
                  <text:p text:style-name="P450"><text:span text:style-name="T451">II</text:span></text:p>
                </table:table-cell>
                <table:covered-table-cell/>
              </table:table-row>
              <table:table-row table:style-name="TableRow452">
                <table:table-cell table:style-name="TableCell453">
                  <text:p text:style-name="P454">Tursiops truncates</text:p>
                  <text:p text:style-name="P455"><text:span text:style-name="T456">(Synonym :</text:span><text:span text:style-name="T457"><text:s/></text:span><text:span text:style-name="T458">Tursiops gillii</text:span><text:span text:style-name="T459">)</text:span></text:p>
                </table:table-cell>
                <table:table-cell table:style-name="TableCell460">
                  <text:p text:style-name="P461">瓶鼻海豚</text:p>
                </table:table-cell>
                <table:table-cell table:style-name="TableCell462" table:number-columns-spanned="2">
                  <text:p text:style-name="P463">II</text:p>
                </table:table-cell>
                <table:covered-table-cell/>
              </table:table-row>
              <table:table-row table:style-name="TableRow464">
                <table:table-cell table:style-name="TableCell465" table:number-columns-spanned="2">
                  <text:p text:style-name="P466"><text:span text:style-name="T467">Eschrichtiidae<text:s/></text:span><text:span text:style-name="T468">灰鯨科</text:span><text:span text:style-name="T469"><text:s/></text:span><text:span text:style-name="T470">Grey whale</text:span></text:p>
                </table:table-cell>
                <table:covered-table-cell/>
                <table:table-cell table:style-name="TableCell471" table:number-columns-spanned="2">
                  <text:p text:style-name="P472"/>
                </table:table-cell>
                <table:covered-table-cell/>
              </table:table-row>
              <table:table-row table:style-name="TableRow473">
                <table:table-cell table:style-name="TableCell474">
                  <text:p text:style-name="P475">Eschrichtius robustus</text:p>
                </table:table-cell>
                <table:table-cell table:style-name="TableCell476">
                  <text:p text:style-name="P477">灰鯨</text:p>
                </table:table-cell>
                <table:table-cell table:style-name="TableCell478" table:number-columns-spanned="2">
                  <text:p text:style-name="P479"><text:span text:style-name="T480">I</text:span></text:p>
                </table:table-cell>
                <table:covered-table-cell/>
              </table:table-row>
              <table:table-row table:style-name="TableRow481">
                <table:table-cell table:style-name="TableCell482" table:number-columns-spanned="2">
                  <text:p text:style-name="P483"><text:span text:style-name="T484">Iniidae</text:span><text:span text:style-name="T485">亞海豚</text:span><text:span text:style-name="T486">科</text:span><text:span text:style-name="T487"><text:s/></text:span><text:span text:style-name="T488">River dolphins</text:span></text:p>
                </table:table-cell>
                <table:covered-table-cell/>
                <table:table-cell table:style-name="TableCell489" table:number-columns-spanned="2">
                  <text:p text:style-name="P490"/>
                </table:table-cell>
                <table:covered-table-cell/>
              </table:table-row>
              <table:table-row table:style-name="TableRow491">
                <table:table-cell table:style-name="TableCell492">
                  <text:p text:style-name="P493">Lipotes vexillifer</text:p>
                </table:table-cell>
                <table:table-cell table:style-name="TableCell494">
                  <text:p text:style-name="P495">白鱀豚</text:p>
                </table:table-cell>
                <table:table-cell table:style-name="TableCell496" table:number-columns-spanned="2">
                  <text:p text:style-name="P497"><text:span text:style-name="T498">I</text:span></text:p>
                </table:table-cell>
                <table:covered-table-cell/>
              </table:table-row>
              <table:table-row table:style-name="TableRow499">
                <table:table-cell table:style-name="TableCell500" table:number-columns-spanned="2">
                  <text:p text:style-name="P501"><text:span text:style-name="T502">Neobalaenidae<text:s/></text:span><text:span text:style-name="T503">小露脊鯨科</text:span><text:span text:style-name="T504"><text:s/></text:span><text:span text:style-name="T505">Pygmy right whale</text:span></text:p>
                </table:table-cell>
                <table:covered-table-cell/>
                <table:table-cell table:style-name="TableCell506" table:number-columns-spanned="2">
                  <text:p text:style-name="P507"/>
                </table:table-cell>
                <table:covered-table-cell/>
              </table:table-row>
              <table:table-row table:style-name="TableRow508">
                <table:table-cell table:style-name="TableCell509">
                  <text:p text:style-name="P510">Caperea marginata</text:p>
                </table:table-cell>
                <table:table-cell table:style-name="TableCell511">
                  <text:p text:style-name="P512">小露脊鯨</text:p>
                </table:table-cell>
                <table:table-cell table:style-name="TableCell513" table:number-columns-spanned="2">
                  <text:p text:style-name="P514"><text:span text:style-name="T515">I</text:span></text:p>
                </table:table-cell>
                <table:covered-table-cell/>
              </table:table-row>
              <table:table-row table:style-name="TableRow516">
                <table:table-cell table:style-name="TableCell517" table:number-columns-spanned="2">
                  <text:p text:style-name="P518"><text:span text:style-name="T519">Phocoenidae<text:s/></text:span><text:span text:style-name="T520">鼠海豚科</text:span><text:span text:style-name="T521"><text:s/></text:span><text:span text:style-name="T522">Porpoises</text:span></text:p>
                </table:table-cell>
                <table:covered-table-cell/>
                <table:table-cell table:style-name="TableCell523" table:number-columns-spanned="2">
                  <text:p text:style-name="P524"/>
                </table:table-cell>
                <table:covered-table-cell/>
              </table:table-row>
              <table:table-row table:style-name="TableRow525">
                <table:table-cell table:style-name="TableCell526">
                  <text:p text:style-name="P527">Neophocaena phocaenoides</text:p>
                </table:table-cell>
                <table:table-cell table:style-name="TableCell528">
                  <text:p text:style-name="P529"><text:span text:style-name="T530">江豚</text:span><text:span text:style-name="T531">(</text:span><text:span text:style-name="T532">露脊鼠海豚</text:span><text:span text:style-name="T533">)</text:span></text:p>
                </table:table-cell>
                <table:table-cell table:style-name="TableCell534" table:number-columns-spanned="2">
                  <text:p text:style-name="P535">I</text:p>
                </table:table-cell>
                <table:covered-table-cell/>
              </table:table-row>
              <table:table-row table:style-name="TableRow536">
                <table:table-cell table:style-name="TableCell537">
                  <text:p text:style-name="P538">Phocoena sinus</text:p>
                </table:table-cell>
                <table:table-cell table:style-name="TableCell539">
                  <text:p text:style-name="P540">加灣鼠海豚</text:p>
                </table:table-cell>
                <table:table-cell table:style-name="TableCell541" table:number-columns-spanned="2">
                  <text:p text:style-name="P542">I</text:p>
                </table:table-cell>
                <table:covered-table-cell/>
              </table:table-row>
              <table:table-row table:style-name="TableRow543">
                <table:table-cell table:style-name="TableCell544" table:number-columns-spanned="2">
                  <text:p text:style-name="P545"><text:span text:style-name="T546">Physeteridae<text:s/></text:span><text:span text:style-name="T547">抹香鯨科</text:span><text:span text:style-name="T548"><text:s/></text:span><text:span text:style-name="T549">Sperm whales</text:span></text:p>
                </table:table-cell>
                <table:covered-table-cell/>
                <table:table-cell table:style-name="TableCell550" table:number-columns-spanned="2">
                  <text:p text:style-name="P551"/>
                </table:table-cell>
                <table:covered-table-cell/>
              </table:table-row>
              <table:table-row table:style-name="TableRow552">
                <table:table-cell table:style-name="TableCell553">
                  <text:p text:style-name="P554">Physeter microcephalus</text:p>
                </table:table-cell>
                <table:table-cell table:style-name="TableCell555">
                  <text:p text:style-name="P556">抹香鯨</text:p>
                </table:table-cell>
                <table:table-cell table:style-name="TableCell557" table:number-columns-spanned="2">
                  <text:p text:style-name="P558"><text:span text:style-name="T559">I</text:span></text:p>
                </table:table-cell>
                <table:covered-table-cell/>
              </table:table-row>
              <table:table-row table:style-name="TableRow560">
                <table:table-cell table:style-name="TableCell561" table:number-columns-spanned="2">
                  <text:p text:style-name="P562"><text:span text:style-name="T563">Platanistidae<text:s/></text:span><text:span text:style-name="T564">恆河豚科</text:span><text:span text:style-name="T565">River dolphins</text:span></text:p>
                </table:table-cell>
                <table:covered-table-cell/>
                <table:table-cell table:style-name="TableCell566" table:number-columns-spanned="2">
                  <text:p text:style-name="P567"/>
                </table:table-cell>
                <table:covered-table-cell/>
              </table:table-row>
              <table:table-row table:style-name="TableRow568">
                <table:table-cell table:style-name="TableCell569">
                  <text:p text:style-name="P570"><text:span text:style-name="T571">Platanista<text:s/></text:span><text:span text:style-name="T572">spp.</text:span></text:p>
                </table:table-cell>
                <table:table-cell table:style-name="TableCell573">
                  <text:p text:style-name="P574">恒河豚屬所有種</text:p>
                </table:table-cell>
                <table:table-cell table:style-name="TableCell575" table:number-columns-spanned="2">
                  <text:p text:style-name="P576"><text:span text:style-name="T577">I</text:span></text:p>
                </table:table-cell>
                <table:covered-table-cell/>
              </table:table-row>
              <table:table-row table:style-name="TableRow578">
                <table:table-cell table:style-name="TableCell579" table:number-columns-spanned="2">
                  <text:p text:style-name="P580"><text:span text:style-name="T581">Ziphiidae<text:s/></text:span><text:span text:style-name="T582">喙鯨科</text:span><text:span text:style-name="T583"><text:s/></text:span><text:span text:style-name="T584">Beaked whales, bottle-nosed whales</text:span></text:p>
                </table:table-cell>
                <table:covered-table-cell/>
                <table:table-cell table:style-name="TableCell585" table:number-columns-spanned="2">
                  <text:p text:style-name="P586"/>
                </table:table-cell>
                <table:covered-table-cell/>
              </table:table-row>
              <table:table-row table:style-name="TableRow587">
                <table:table-cell table:style-name="TableCell588">
                  <text:p text:style-name="P589"><text:span text:style-name="T590">Berardius</text:span><text:span text:style-name="T591"><text:s/></text:span><text:span text:style-name="T592">spp.</text:span></text:p>
                </table:table-cell>
                <table:table-cell table:style-name="TableCell593">
                  <text:p text:style-name="P594">巨瓶鼻鯨屬所有種</text:p>
                </table:table-cell>
                <table:table-cell table:style-name="TableCell595" table:number-columns-spanned="2">
                  <text:p text:style-name="P596">I</text:p>
                </table:table-cell>
                <table:covered-table-cell/>
              </table:table-row>
              <table:table-row table:style-name="TableRow597">
                <table:table-cell table:style-name="TableCell598">
                  <text:p text:style-name="P599"><text:span text:style-name="T600">Hyperoodon<text:s/></text:span><text:span text:style-name="T601">spp.</text:span></text:p>
                </table:table-cell>
                <table:table-cell table:style-name="TableCell602">
                  <text:p text:style-name="P603">瓶鼻鯨屬所有種</text:p>
                </table:table-cell>
                <table:table-cell table:style-name="TableCell604" table:number-columns-spanned="2">
                  <text:p text:style-name="P605">I</text:p>
                </table:table-cell>
                <table:covered-table-cell/>
              </table:table-row>
              <table:table-row table:style-name="TableRow606">
                <table:table-cell table:style-name="TableCell607" table:number-columns-spanned="2">
                  <text:p text:style-name="P608"><text:span text:style-name="T609">SIRENIA<text:s/></text:span><text:span text:style-name="T610">海牛目</text:span></text:p>
                </table:table-cell>
                <table:covered-table-cell/>
                <table:table-cell table:style-name="TableCell611" table:number-columns-spanned="2">
                  <text:p text:style-name="P612"/>
                </table:table-cell>
                <table:covered-table-cell/>
              </table:table-row>
              <table:table-row table:style-name="TableRow613">
                <table:table-cell table:style-name="TableCell614" table:number-columns-spanned="2">
                  <text:p text:style-name="P615"><text:span text:style-name="T616">Dugongidae<text:s/></text:span><text:span text:style-name="T617">儒艮科</text:span><text:span text:style-name="T618"><text:s/></text:span><text:span text:style-name="T619">Dugong</text:span></text:p>
                </table:table-cell>
                <table:covered-table-cell/>
                <table:table-cell table:style-name="TableCell620" table:number-columns-spanned="2">
                  <text:p text:style-name="P621"/>
                </table:table-cell>
                <table:covered-table-cell/>
              </table:table-row>
              <text:soft-page-break/>
              <table:table-row table:style-name="TableRow622">
                <table:table-cell table:style-name="TableCell623">
                  <text:p text:style-name="P624">Dugong dugon</text:p>
                </table:table-cell>
                <table:table-cell table:style-name="TableCell625">
                  <text:p text:style-name="P626">印度太平洋儒艮</text:p>
                </table:table-cell>
                <table:table-cell table:style-name="TableCell627" table:number-columns-spanned="2">
                  <text:p text:style-name="P628"><text:span text:style-name="T629">I</text:span></text:p>
                </table:table-cell>
                <table:covered-table-cell/>
              </table:table-row>
              <table:table-row table:style-name="TableRow630">
                <table:table-cell table:style-name="TableCell631" table:number-columns-spanned="2">
                  <text:p text:style-name="P632"><text:span text:style-name="T633">Trichechidae<text:s/></text:span><text:span text:style-name="T634">海牛科</text:span><text:span text:style-name="T635"><text:s/></text:span><text:span text:style-name="T636">Manatees</text:span></text:p>
                </table:table-cell>
                <table:covered-table-cell/>
                <table:table-cell table:style-name="TableCell637" table:number-columns-spanned="2">
                  <text:p text:style-name="P638"/>
                </table:table-cell>
                <table:covered-table-cell/>
              </table:table-row>
              <table:table-row table:style-name="TableRow639">
                <table:table-cell table:style-name="TableCell640">
                  <text:p text:style-name="P641">Trichechus inunguis</text:p>
                </table:table-cell>
                <table:table-cell table:style-name="TableCell642">
                  <text:p text:style-name="P643">亞馬遜海牛</text:p>
                </table:table-cell>
                <table:table-cell table:style-name="TableCell644" table:number-columns-spanned="2">
                  <text:p text:style-name="P645">I</text:p>
                </table:table-cell>
                <table:covered-table-cell/>
              </table:table-row>
              <table:table-row table:style-name="TableRow646">
                <table:table-cell table:style-name="TableCell647">
                  <text:p text:style-name="P648">Trichechus manatus</text:p>
                </table:table-cell>
                <table:table-cell table:style-name="TableCell649">
                  <text:p text:style-name="P650">北美海牛</text:p>
                </table:table-cell>
                <table:table-cell table:style-name="TableCell651" table:number-columns-spanned="2">
                  <text:p text:style-name="P652">I</text:p>
                </table:table-cell>
                <table:covered-table-cell/>
              </table:table-row>
              <table:table-row table:style-name="TableRow653">
                <table:table-cell table:style-name="TableCell654">
                  <text:p text:style-name="P655">Trichechus senegalensis</text:p>
                </table:table-cell>
                <table:table-cell table:style-name="TableCell656">
                  <text:p text:style-name="P657">非洲海牛</text:p>
                </table:table-cell>
                <table:table-cell table:style-name="TableCell658" table:number-columns-spanned="2">
                  <text:p text:style-name="P659">I</text:p>
                </table:table-cell>
                <table:covered-table-cell/>
              </table:table-row>
            </table:table>
            <text:p text:style-name="P660"/>
          </table:table-cell>
          <table:table-cell table:style-name="TableCell661">
            <text:p text:style-name="P662">一、配合政府組織改造作業，一百零七年四月二十八日海洋委員會成立，涉及海洋保育類野生動物名單由海洋委員會辦理公告。</text:p>
            <text:p text:style-name="P663">二、參照行政院農業委員會公告「保育類<text:soft-page-break/>野生動物名錄」，有關保育類海洋哺乳類物種名單如下：</text:p>
            <text:p text:style-name="P664">(一)海獺屬所有種。</text:p>
            <text:p text:style-name="P665">(二)南方海獅屬所有種。</text:p>
            <text:p text:style-name="P666">(三)象鼻海豹。</text:p>
            <text:p text:style-name="P667">(四)僧侶海豹屬所有種。</text:p>
            <text:p text:style-name="P668">(五)鯨目所有種。</text:p>
            <text:p text:style-name="P669">(六)印度太平洋儒艮。</text:p>
            <text:p text:style-name="P670">(七)亞馬遜海牛。</text:p>
            <text:p text:style-name="P671">(八)北美海牛。</text:p>
            <text:p text:style-name="P672"><text:span text:style-name="T673">(</text:span><text:span text:style-name="T674">九</text:span><text:span text:style-name="T675">)</text:span><text:span text:style-name="T676">非洲海牛。</text:span></text:p>
          </table:table-cell>
        </table:table-row>
        <table:table-row table:style-name="TableRow677">
          <table:table-cell table:style-name="TableCell678">
            <text:p text:style-name="內文"><text:span text:style-name="T679">二、海洋鳥類</text:span></text:p>
            <table:table table:style-name="Table680">
              <table:table-columns>
                <table:table-column table:style-name="TableColumn681"/>
                <table:table-column table:style-name="TableColumn682"/>
                <table:table-column table:style-name="TableColumn683"/>
                <table:table-column table:style-name="TableColumn684"/>
                <table:table-column table:style-name="TableColumn685"/>
              </table:table-columns>
              <table:table-row table:style-name="TableRow686">
                <table:table-cell table:style-name="TableCell687" table:number-columns-spanned="4">
                  <text:p text:style-name="P688">P H Y L U M<text:s text:c="2"/>C H O R D A T A<text:s/></text:p>
                  <text:p text:style-name="P689">脊索動物門</text:p>
                </table:table-cell>
                <table:covered-table-cell/>
                <table:covered-table-cell/>
                <table:covered-table-cell/>
                <table:table-cell table:style-name="TableCell690">
                  <text:p text:style-name="P691"/>
                </table:table-cell>
              </table:table-row>
              <table:table-row table:style-name="TableRow692">
                <table:table-cell table:style-name="TableCell693" table:number-columns-spanned="4">
                  <text:p text:style-name="P694"><text:span text:style-name="T695">CLASS AVES</text:span><text:span text:style-name="T696"><text:s/></text:span><text:span text:style-name="T697">(</text:span><text:span text:style-name="T698">BIRDS</text:span><text:span text:style-name="T699">)</text:span><text:span text:style-name="T700"><text:s/></text:span></text:p>
                  <text:p text:style-name="P701">鳥綱</text:p>
                </table:table-cell>
                <table:covered-table-cell/>
                <table:covered-table-cell/>
                <table:covered-table-cell/>
                <table:table-cell table:style-name="TableCell702">
                  <text:p text:style-name="P703"/>
                </table:table-cell>
              </table:table-row>
              <table:table-row table:style-name="TableRow704">
                <table:table-cell table:style-name="TableCell705" table:number-columns-spanned="4">
                  <text:p text:style-name="P706">CHARADRIIFORMES<text:s/>鴴形目</text:p>
                </table:table-cell>
                <table:covered-table-cell/>
                <table:covered-table-cell/>
                <table:covered-table-cell/>
                <table:table-cell table:style-name="TableCell707">
                  <text:p text:style-name="P708"/>
                </table:table-cell>
              </table:table-row>
              <table:table-row table:style-name="TableRow709">
                <table:table-cell table:style-name="TableCell710" table:number-columns-spanned="4">
                  <text:p text:style-name="P711">Laridae<text:s/>鷗科<text:s/>Gull</text:p>
                </table:table-cell>
                <table:covered-table-cell/>
                <table:covered-table-cell/>
                <table:covered-table-cell/>
                <table:table-cell table:style-name="TableCell712">
                  <text:p text:style-name="P713"/>
                </table:table-cell>
              </table:table-row>
              <table:table-row table:style-name="TableRow714">
                <table:table-cell table:style-name="TableCell715" table:number-columns-spanned="2">
                  <text:p text:style-name="P716">Anous stolidus</text:p>
                </table:table-cell>
                <table:covered-table-cell/>
                <table:table-cell table:style-name="TableCell717" table:number-columns-spanned="2">
                  <text:p text:style-name="P718">玄燕鷗</text:p>
                </table:table-cell>
                <table:covered-table-cell/>
                <table:table-cell table:style-name="TableCell719">
                  <text:p text:style-name="P720">II</text:p>
                </table:table-cell>
              </table:table-row>
              <table:table-row table:style-name="TableRow721">
                <table:table-cell table:style-name="TableCell722" table:number-columns-spanned="2">
                  <text:p text:style-name="P723">Larus relictus</text:p>
                </table:table-cell>
                <table:covered-table-cell/>
                <table:table-cell table:style-name="TableCell724" table:number-columns-spanned="2">
                  <text:p text:style-name="P725">遺鷗</text:p>
                </table:table-cell>
                <table:covered-table-cell/>
                <table:table-cell table:style-name="TableCell726">
                  <text:p text:style-name="P727">I</text:p>
                </table:table-cell>
              </table:table-row>
              <table:table-row table:style-name="TableRow728">
                <table:table-cell table:style-name="TableCell729" table:number-columns-spanned="2">
                  <text:p text:style-name="P730">Onychoprion anaethetus</text:p>
                  <text:p text:style-name="P731"><text:span text:style-name="T732">(Synonym :</text:span><text:span text:style-name="T733"><text:s/></text:span><text:span text:style-name="T734">Sterna anaethetus</text:span><text:span text:style-name="T735">)</text:span></text:p>
                </table:table-cell>
                <table:covered-table-cell/>
                <table:table-cell table:style-name="TableCell736" table:number-columns-spanned="2">
                  <text:p text:style-name="P737">白眉燕鷗</text:p>
                </table:table-cell>
                <table:covered-table-cell/>
                <table:table-cell table:style-name="TableCell738">
                  <text:p text:style-name="P739">II</text:p>
                </table:table-cell>
              </table:table-row>
              <table:table-row table:style-name="TableRow740">
                <table:table-cell table:style-name="TableCell741" table:number-columns-spanned="2">
                  <text:p text:style-name="P742"><text:a xlink:href="http://taibnet.sinica.edu.tw/chi/taibnet_species_list.php?D3=contain&amp;T2=419698" office:target-frame-name="_top" xlink:show="replace"><text:span text:style-name="T743">Saundersilarus saundersi</text:span></text:a></text:p>
                  <text:p text:style-name="P744"><text:span text:style-name="T745">(Synonym :</text:span><text:span text:style-name="T746"><text:s/></text:span><text:span text:style-name="T747">Larus saundersi</text:span><text:span text:style-name="T748">)</text:span></text:p>
                </table:table-cell>
                <table:covered-table-cell/>
                <table:table-cell table:style-name="TableCell749" table:number-columns-spanned="2">
                  <text:p text:style-name="P750">黑嘴鷗</text:p>
                </table:table-cell>
                <table:covered-table-cell/>
                <table:table-cell table:style-name="TableCell751">
                  <text:p text:style-name="P752">II</text:p>
                </table:table-cell>
              </table:table-row>
              <table:table-row table:style-name="TableRow753">
                <table:table-cell table:style-name="TableCell754" table:number-columns-spanned="2">
                  <text:p text:style-name="P755">Sterna dougallii</text:p>
                </table:table-cell>
                <table:covered-table-cell/>
                <table:table-cell table:style-name="TableCell756" table:number-columns-spanned="2">
                  <text:p text:style-name="P757"><text:span text:style-name="T758">紅燕鷗</text:span><text:span text:style-name="T759">(</text:span><text:span text:style-name="T760">粉紅燕鷗</text:span><text:span text:style-name="T761">)</text:span></text:p>
                </table:table-cell>
                <table:covered-table-cell/>
                <table:table-cell table:style-name="TableCell762">
                  <text:p text:style-name="P763">II</text:p>
                </table:table-cell>
              </table:table-row>
              <table:table-row table:style-name="TableRow764">
                <table:table-cell table:style-name="TableCell765" table:number-columns-spanned="2">
                  <text:p text:style-name="P766">Sterna sumatrana</text:p>
                </table:table-cell>
                <table:covered-table-cell/>
                <table:table-cell table:style-name="TableCell767" table:number-columns-spanned="2">
                  <text:p text:style-name="P768">蒼燕鷗</text:p>
                </table:table-cell>
                <table:covered-table-cell/>
                <table:table-cell table:style-name="TableCell769">
                  <text:p text:style-name="P770">II</text:p>
                </table:table-cell>
              </table:table-row>
              <table:table-row table:style-name="TableRow771">
                <table:table-cell table:style-name="TableCell772" table:number-columns-spanned="2">
                  <text:p text:style-name="P773"><text:span text:style-name="T774">Sternula albifrons</text:span></text:p>
                  <text:p text:style-name="P775"><text:span text:style-name="T776">(Synonym :</text:span><text:span text:style-name="T777"><text:s/></text:span><text:span text:style-name="T778">Sterna albifrons</text:span><text:span text:style-name="T779">)</text:span></text:p>
                </table:table-cell>
                <table:covered-table-cell/>
                <table:table-cell table:style-name="TableCell780" table:number-columns-spanned="2">
                  <text:p text:style-name="P781">小燕鷗</text:p>
                </table:table-cell>
                <table:covered-table-cell/>
                <table:table-cell table:style-name="TableCell782">
                  <text:p text:style-name="P783">II</text:p>
                </table:table-cell>
              </table:table-row>
              <table:table-row table:style-name="TableRow784">
                <table:table-cell table:style-name="TableCell785" table:number-columns-spanned="2">
                  <text:p text:style-name="P786">Thalasseus bergii</text:p>
                  <text:p text:style-name="P787"><text:span text:style-name="T788">(Synonym :</text:span><text:span text:style-name="T789"><text:s/></text:span><text:span text:style-name="T790">Sterna bergii</text:span><text:span text:style-name="T791">)</text:span></text:p>
                </table:table-cell>
                <table:covered-table-cell/>
                <table:table-cell table:style-name="TableCell792" table:number-columns-spanned="2">
                  <text:p text:style-name="P793">鳳頭燕鷗</text:p>
                </table:table-cell>
                <table:covered-table-cell/>
                <table:table-cell table:style-name="TableCell794">
                  <text:p text:style-name="P795">II</text:p>
                </table:table-cell>
              </table:table-row>
              <table:table-row table:style-name="TableRow796">
                <table:table-cell table:style-name="TableCell797" table:number-columns-spanned="2">
                  <text:p text:style-name="P798"><text:span text:style-name="T799">Thalasseus bernsteini</text:span></text:p>
                  <text:p text:style-name="P800"><text:span text:style-name="T801">(Synonym :</text:span><text:span text:style-name="T802"><text:s/></text:span><text:span text:style-name="T803">Sterna bernsteini</text:span><text:span text:style-name="T804">)</text:span></text:p>
                </table:table-cell>
                <table:covered-table-cell/>
                <table:table-cell table:style-name="TableCell805" table:number-columns-spanned="2">
                  <text:p text:style-name="P806">黑嘴端鳳頭燕鷗</text:p>
                </table:table-cell>
                <table:covered-table-cell/>
                <table:table-cell table:style-name="TableCell807">
                  <text:p text:style-name="P808">I</text:p>
                </table:table-cell>
              </table:table-row>
              <table:table-row table:style-name="TableRow809">
                <table:table-cell>
                  <text:p text:style-name="P810"/>
                </table:table-cell>
                <table:table-cell table:style-name="TableCell811" table:number-columns-spanned="3">
                  <text:p text:style-name="P810">PELECANIFORMES<text:s/>鵜形目</text:p>
                </table:table-cell>
                <table:covered-table-cell/>
                <table:covered-table-cell/>
                <table:table-cell table:style-name="TableCell812">
                  <text:p text:style-name="P813"/>
                </table:table-cell>
              </table:table-row>
              <table:table-row table:style-name="TableRow814">
                <table:table-cell>
                  <text:p text:style-name="P815"/>
                </table:table-cell>
                <table:table-cell table:style-name="TableCell816" table:number-columns-spanned="3">
                  <text:p text:style-name="P815">Fregatidae<text:s/>軍艦鳥科<text:s/>Frigatebird</text:p>
                </table:table-cell>
                <table:covered-table-cell/>
                <table:covered-table-cell/>
                <table:table-cell table:style-name="TableCell817">
                  <text:p text:style-name="P818"/>
                </table:table-cell>
              </table:table-row>
              <table:table-row table:style-name="TableRow819">
                <table:table-cell>
                  <text:p text:style-name="P820"/>
                </table:table-cell>
                <table:table-cell table:style-name="TableCell821">
                  <text:p text:style-name="P820"><text:span text:style-name="T822">Fregata andrewsi</text:span></text:p>
                </table:table-cell>
                <table:table-cell table:style-name="TableCell823">
                  <text:p text:style-name="P824">白腹軍艦鳥</text:p>
                </table:table-cell>
                <table:table-cell table:style-name="TableCell825" table:number-columns-spanned="2">
                  <text:p text:style-name="P826">I</text:p>
                </table:table-cell>
                <table:covered-table-cell/>
              </table:table-row>
              <table:table-row table:style-name="TableRow827">
                <table:table-cell>
                  <text:p text:style-name="P828"/>
                </table:table-cell>
                <table:table-cell table:style-name="TableCell829" table:number-columns-spanned="2">
                  <text:p text:style-name="P828">Sulidae<text:s/>鰹鳥科<text:s/>Booby<text:s/></text:p>
                </table:table-cell>
                <table:covered-table-cell/>
                <table:table-cell table:style-name="TableCell830" table:number-columns-spanned="2">
                  <text:p text:style-name="P831"/>
                </table:table-cell>
                <table:covered-table-cell/>
              </table:table-row>
              <text:soft-page-break/>
              <table:table-row table:style-name="TableRow832">
                <table:table-cell>
                  <text:p text:style-name="P833"/>
                </table:table-cell>
                <table:table-cell table:style-name="TableCell834">
                  <text:p text:style-name="P833"><text:span text:style-name="T835">Papasula abbotti</text:span></text:p>
                </table:table-cell>
                <table:table-cell table:style-name="TableCell836">
                  <text:p text:style-name="P837">粉嘴鰹鳥</text:p>
                </table:table-cell>
                <table:table-cell table:style-name="TableCell838" table:number-columns-spanned="2">
                  <text:p text:style-name="P839">I</text:p>
                </table:table-cell>
                <table:covered-table-cell/>
              </table:table-row>
              <table:table-row table:style-name="TableRow840">
                <table:table-cell>
                  <text:p text:style-name="P841"/>
                </table:table-cell>
                <table:table-cell table:style-name="TableCell842" table:number-columns-spanned="2">
                  <text:p text:style-name="P841"><text:span text:style-name="T843">PELECANIFORMES<text:s/></text:span><text:span text:style-name="T844">鵜形目</text:span></text:p>
                </table:table-cell>
                <table:covered-table-cell/>
                <table:table-cell table:style-name="TableCell845" table:number-columns-spanned="2">
                  <text:p text:style-name="P846"/>
                </table:table-cell>
                <table:covered-table-cell/>
              </table:table-row>
              <table:table-row table:style-name="TableRow847">
                <table:table-cell>
                  <text:p text:style-name="P848"/>
                </table:table-cell>
                <table:table-cell table:style-name="TableCell849" table:number-columns-spanned="2">
                  <text:p text:style-name="P848">Pelecanidae<text:s/>鵜鶘科<text:s/>Pelican</text:p>
                </table:table-cell>
                <table:covered-table-cell/>
                <table:table-cell table:style-name="TableCell850" table:number-columns-spanned="2">
                  <text:p text:style-name="P851"/>
                </table:table-cell>
                <table:covered-table-cell/>
              </table:table-row>
              <table:table-row table:style-name="TableRow852">
                <table:table-cell>
                  <text:p text:style-name="P853"/>
                </table:table-cell>
                <table:table-cell table:style-name="TableCell854">
                  <text:p text:style-name="P853"><text:span text:style-name="T855">Pelecanus crispus</text:span></text:p>
                </table:table-cell>
                <table:table-cell table:style-name="TableCell856">
                  <text:p text:style-name="P857">卷羽鵜鶘</text:p>
                </table:table-cell>
                <table:table-cell table:style-name="TableCell858" table:number-columns-spanned="2">
                  <text:p text:style-name="P859">I</text:p>
                </table:table-cell>
                <table:covered-table-cell/>
              </table:table-row>
              <table:table-row table:style-name="TableRow860">
                <table:table-cell>
                  <text:p text:style-name="P861"/>
                </table:table-cell>
                <table:table-cell table:style-name="TableCell862" table:number-columns-spanned="2">
                  <text:p text:style-name="P861">PROCELLARIIFORMES<text:s/>鸌形目</text:p>
                </table:table-cell>
                <table:covered-table-cell/>
                <table:table-cell table:style-name="TableCell863" table:number-columns-spanned="2">
                  <text:p text:style-name="P864"/>
                </table:table-cell>
                <table:covered-table-cell/>
              </table:table-row>
              <table:table-row table:style-name="TableRow865">
                <table:table-cell>
                  <text:p text:style-name="P866"/>
                </table:table-cell>
                <table:table-cell table:style-name="TableCell867" table:number-columns-spanned="2">
                  <text:p text:style-name="P866">Diomedeidae<text:s/>信天翁科<text:s/>Albatross</text:p>
                </table:table-cell>
                <table:covered-table-cell/>
                <table:table-cell table:style-name="TableCell868" table:number-columns-spanned="2">
                  <text:p text:style-name="P869"/>
                </table:table-cell>
                <table:covered-table-cell/>
              </table:table-row>
              <table:table-row table:style-name="TableRow870">
                <table:table-cell>
                  <text:p text:style-name="P871"/>
                </table:table-cell>
                <table:table-cell table:style-name="TableCell872">
                  <text:p text:style-name="P871">Phoebastria albatrus</text:p>
                </table:table-cell>
                <table:table-cell table:style-name="TableCell873">
                  <text:p text:style-name="P874">短尾信天翁</text:p>
                </table:table-cell>
                <table:table-cell table:style-name="TableCell875" table:number-columns-spanned="2">
                  <text:p text:style-name="P876">I</text:p>
                </table:table-cell>
                <table:covered-table-cell/>
              </table:table-row>
              <table:table-row table:style-name="TableRow877">
                <table:table-cell>
                  <text:p text:style-name="P878"/>
                </table:table-cell>
                <table:table-cell table:style-name="TableCell879">
                  <text:p text:style-name="P878">Phoebastria nigripes</text:p>
                </table:table-cell>
                <table:table-cell table:style-name="TableCell880">
                  <text:p text:style-name="P881">黑腳信天翁</text:p>
                </table:table-cell>
                <table:table-cell table:style-name="TableCell882" table:number-columns-spanned="2">
                  <text:p text:style-name="P883">I</text:p>
                </table:table-cell>
                <table:covered-table-cell/>
              </table:table-row>
              <table:table-row table:style-name="TableRow884">
                <table:table-cell>
                  <text:p text:style-name="P885"/>
                </table:table-cell>
                <table:table-cell table:style-name="TableCell886" table:number-columns-spanned="2">
                  <text:p text:style-name="P885">SPHENISCIFORMES<text:s/>企鵝目</text:p>
                </table:table-cell>
                <table:covered-table-cell/>
                <table:table-cell table:style-name="TableCell887" table:number-columns-spanned="2">
                  <text:p text:style-name="P888"/>
                </table:table-cell>
                <table:covered-table-cell/>
              </table:table-row>
              <table:table-row table:style-name="TableRow889">
                <table:table-cell>
                  <text:p text:style-name="P890"/>
                </table:table-cell>
                <table:table-cell table:style-name="TableCell891" table:number-columns-spanned="2">
                  <text:p text:style-name="P890">Spheniscidae<text:s/>企鵝科<text:s/>Penguins</text:p>
                </table:table-cell>
                <table:covered-table-cell/>
                <table:table-cell table:style-name="TableCell892" table:number-columns-spanned="2">
                  <text:p text:style-name="P893"/>
                </table:table-cell>
                <table:covered-table-cell/>
              </table:table-row>
              <table:table-row table:style-name="TableRow894">
                <table:table-cell>
                  <text:p text:style-name="P895"/>
                </table:table-cell>
                <table:table-cell table:style-name="TableCell896">
                  <text:p text:style-name="P895">Spheniscus demersus</text:p>
                </table:table-cell>
                <table:table-cell table:style-name="TableCell897">
                  <text:p text:style-name="P898">斑嘴環企鵝</text:p>
                </table:table-cell>
                <table:table-cell table:style-name="TableCell899" table:number-columns-spanned="2">
                  <text:p text:style-name="P900">II</text:p>
                </table:table-cell>
                <table:covered-table-cell/>
              </table:table-row>
              <table:table-row table:style-name="TableRow901">
                <table:table-cell>
                  <text:p text:style-name="P902"/>
                </table:table-cell>
                <table:table-cell table:style-name="TableCell903">
                  <text:p text:style-name="P902"><text:span text:style-name="T904">Spheniscus humboldt</text:span><text:span text:style-name="T905">i</text:span></text:p>
                </table:table-cell>
                <table:table-cell table:style-name="TableCell906">
                  <text:p text:style-name="P907">洪氏環企鵝</text:p>
                </table:table-cell>
                <table:table-cell table:style-name="TableCell908" table:number-columns-spanned="2">
                  <text:p text:style-name="P909">I</text:p>
                </table:table-cell>
                <table:covered-table-cell/>
              </table:table-row>
            </table:table>
            <text:p text:style-name="P910"/>
          </table:table-cell>
          <table:table-cell table:style-name="TableCell911">
            <text:p text:style-name="P912">一、配合政府組織改造作業，一百零七年四月二十八日海洋委員會成立，涉及海洋保育類野生動物名單由海洋委員會辦理公告。</text:p>
            <text:p text:style-name="P913">二、參照行政院農業委員會公告「保育類野生動物名錄」，有關保育類海洋鳥類物種名單如下：</text:p>
            <text:p text:style-name="P914">(一)玄燕鷗。</text:p>
            <text:p text:style-name="P915">(二)遺鷗。</text:p>
            <text:p text:style-name="P916">(三)白眉燕鷗。</text:p>
            <text:p text:style-name="P917">(四)黑嘴鷗。</text:p>
            <text:p text:style-name="P918">(五)紅燕鷗。</text:p>
            <text:p text:style-name="P919">(六)蒼燕鷗。</text:p>
            <text:p text:style-name="P920">(七)小燕鷗。</text:p>
            <text:p text:style-name="P921">(八)鳳頭燕鷗。</text:p>
            <text:p text:style-name="P922">(九)黑嘴端鳳頭燕鷗。</text:p>
            <text:p text:style-name="P923">(十)白腹軍艦鳥。</text:p>
            <text:p text:style-name="P924">(十一)粉嘴鰹鳥。</text:p>
            <text:p text:style-name="P925">(十二)卷羽鵜鶘。</text:p>
            <text:p text:style-name="P926">(十三)短尾信天翁。</text:p>
            <text:p text:style-name="P927">(十四)黑腳信天翁。</text:p>
            <text:p text:style-name="P928">(十五)斑嘴環企鵝。</text:p>
            <text:p text:style-name="P929"><text:span text:style-name="T930">(</text:span><text:span text:style-name="T931">十六</text:span><text:span text:style-name="T932">)</text:span><text:span text:style-name="T933">洪氏環企鵝。</text:span></text:p>
          </table:table-cell>
        </table:table-row>
        <table:table-row table:style-name="TableRow934">
          <table:table-cell table:style-name="TableCell935">
            <text:p text:style-name="P936">三、海洋爬蟲類</text:p>
            <table:table table:style-name="Table937">
              <table:table-columns>
                <table:table-column table:style-name="TableColumn938"/>
                <table:table-column table:style-name="TableColumn939"/>
                <table:table-column table:style-name="TableColumn940"/>
                <table:table-column table:style-name="TableColumn941"/>
              </table:table-columns>
              <table:table-row table:style-name="TableRow942">
                <table:table-cell table:style-name="TableCell943" table:number-columns-spanned="3">
                  <text:p text:style-name="P944">P H Y L U M<text:s text:c="2"/>C H O R D A T A<text:s/></text:p>
                  <text:p text:style-name="P945">脊索動物門</text:p>
                </table:table-cell>
                <table:covered-table-cell/>
                <table:covered-table-cell/>
                <table:table-cell table:style-name="TableCell946">
                  <text:p text:style-name="P947"/>
                </table:table-cell>
              </table:table-row>
              <table:table-row table:style-name="TableRow948">
                <table:table-cell table:style-name="TableCell949" table:number-columns-spanned="3">
                  <text:p text:style-name="P950"><text:span text:style-name="T951">CLASS REPTILIA<text:s/></text:span><text:span text:style-name="T952">(</text:span><text:span text:style-name="T953">REPTILES</text:span><text:span text:style-name="T954">)</text:span><text:span text:style-name="T955"><text:s/></text:span><text:span text:style-name="T956">爬蟲綱</text:span></text:p>
                </table:table-cell>
                <table:covered-table-cell/>
                <table:covered-table-cell/>
                <table:table-cell table:style-name="TableCell957">
                  <text:p text:style-name="P958"/>
                </table:table-cell>
              </table:table-row>
              <table:table-row table:style-name="TableRow959">
                <table:table-cell table:style-name="TableCell960" table:number-columns-spanned="3">
                  <text:p text:style-name="P961"><text:span text:style-name="T962">SQUAMATA<text:s/></text:span><text:span text:style-name="T963">有鱗目</text:span></text:p>
                </table:table-cell>
                <table:covered-table-cell/>
                <table:covered-table-cell/>
                <table:table-cell table:style-name="TableCell964">
                  <text:p text:style-name="P965"/>
                </table:table-cell>
              </table:table-row>
              <table:table-row table:style-name="TableRow966">
                <table:table-cell table:style-name="TableCell967" table:number-columns-spanned="3">
                  <text:p text:style-name="P968"><text:span text:style-name="T969">SAURIA<text:s/></text:span><text:span text:style-name="T970">蜥蜴亞目</text:span></text:p>
                </table:table-cell>
                <table:covered-table-cell/>
                <table:covered-table-cell/>
                <table:table-cell table:style-name="TableCell971">
                  <text:p text:style-name="P972"/>
                </table:table-cell>
              </table:table-row>
              <table:table-row table:style-name="TableRow973">
                <table:table-cell table:style-name="TableCell974" table:number-columns-spanned="3">
                  <text:p text:style-name="P975"><text:span text:style-name="T976">Iguanidae<text:s/></text:span><text:span text:style-name="T977">鬣蜥科</text:span><text:span text:style-name="T978"><text:s/></text:span><text:span text:style-name="T979">Iguanas</text:span></text:p>
                </table:table-cell>
                <table:covered-table-cell/>
                <table:covered-table-cell/>
                <table:table-cell table:style-name="TableCell980">
                  <text:p text:style-name="P981"/>
                </table:table-cell>
              </table:table-row>
              <table:table-row table:style-name="TableRow982">
                <table:table-cell table:style-name="TableCell983">
                  <text:p text:style-name="P984">Amblyrhynchus cristatus</text:p>
                </table:table-cell>
                <table:table-cell table:style-name="TableCell985" table:number-columns-spanned="2">
                  <text:p text:style-name="P986">海鬣蜥</text:p>
                </table:table-cell>
                <table:covered-table-cell/>
                <table:table-cell table:style-name="TableCell987">
                  <text:p text:style-name="P988">II</text:p>
                </table:table-cell>
              </table:table-row>
              <table:table-row table:style-name="TableRow989">
                <table:table-cell table:style-name="TableCell990" table:number-columns-spanned="3">
                  <text:p text:style-name="P991">TESTUDINES<text:s/>龜鱉目</text:p>
                </table:table-cell>
                <table:covered-table-cell/>
                <table:covered-table-cell/>
                <table:table-cell table:style-name="TableCell992">
                  <text:p text:style-name="P993"/>
                </table:table-cell>
              </table:table-row>
              <table:table-row table:style-name="TableRow994">
                <table:table-cell table:style-name="TableCell995" table:number-columns-spanned="3">
                  <text:p text:style-name="P996"><text:span text:style-name="T997">Cheloniidae<text:s/></text:span><text:span text:style-name="T998">蠵龜</text:span><text:span text:style-name="T999">科</text:span><text:span text:style-name="T1000"><text:s/>Marine turtles</text:span></text:p>
                </table:table-cell>
                <table:covered-table-cell/>
                <table:covered-table-cell/>
                <table:table-cell table:style-name="TableCell1001">
                  <text:p text:style-name="P1002"/>
                </table:table-cell>
              </table:table-row>
              <table:table-row table:style-name="TableRow1003">
                <table:table-cell table:style-name="TableCell1004" table:number-columns-spanned="2">
                  <text:p text:style-name="P1005"><text:span text:style-name="T1006">Cheloniidae spp.</text:span></text:p>
                </table:table-cell>
                <table:covered-table-cell/>
                <table:table-cell table:style-name="TableCell1007">
                  <text:p text:style-name="P1008">蠵龜科所有種</text:p>
                </table:table-cell>
                <table:table-cell table:style-name="TableCell1009">
                  <text:p text:style-name="P1010">I</text:p>
                </table:table-cell>
              </table:table-row>
              <table:table-row table:style-name="TableRow1011">
                <table:table-cell table:style-name="TableCell1012" table:number-columns-spanned="2">
                  <text:p text:style-name="P1013">Caretta caretta</text:p>
                </table:table-cell>
                <table:covered-table-cell/>
                <table:table-cell table:style-name="TableCell1014">
                  <text:p text:style-name="P1015">赤蠵龜</text:p>
                </table:table-cell>
                <table:table-cell table:style-name="TableCell1016">
                  <text:p text:style-name="P1017">I</text:p>
                </table:table-cell>
              </table:table-row>
              <table:table-row table:style-name="TableRow1018">
                <table:table-cell table:style-name="TableCell1019" table:number-columns-spanned="2">
                  <text:p text:style-name="P1020">Chelonia mydas</text:p>
                </table:table-cell>
                <table:covered-table-cell/>
                <table:table-cell table:style-name="TableCell1021">
                  <text:p text:style-name="P1022">綠蠵龜</text:p>
                </table:table-cell>
                <table:table-cell table:style-name="TableCell1023">
                  <text:p text:style-name="P1024">I</text:p>
                </table:table-cell>
              </table:table-row>
              <table:table-row table:style-name="TableRow1025">
                <table:table-cell table:style-name="TableCell1026" table:number-columns-spanned="2">
                  <text:p text:style-name="P1027">Eretmochelys imbricata</text:p>
                </table:table-cell>
                <table:covered-table-cell/>
                <table:table-cell table:style-name="TableCell1028">
                  <text:p text:style-name="P1029">玳瑁</text:p>
                </table:table-cell>
                <table:table-cell table:style-name="TableCell1030">
                  <text:p text:style-name="P1031">I</text:p>
                </table:table-cell>
              </table:table-row>
              <table:table-row table:style-name="TableRow1032">
                <table:table-cell table:style-name="TableCell1033" table:number-columns-spanned="2">
                  <text:p text:style-name="P1034">Lepidochelys olivacea</text:p>
                </table:table-cell>
                <table:covered-table-cell/>
                <table:table-cell table:style-name="TableCell1035">
                  <text:p text:style-name="P1036">欖蠵龜</text:p>
                </table:table-cell>
                <table:table-cell table:style-name="TableCell1037">
                  <text:p text:style-name="P1038">I</text:p>
                </table:table-cell>
              </table:table-row>
              <table:table-row table:style-name="TableRow1039">
                <table:table-cell table:style-name="TableCell1040" table:number-columns-spanned="3">
                  <text:p text:style-name="P1041"><text:span text:style-name="T1042">Dermochelyidae<text:s/></text:span><text:span text:style-name="T1043">革龜</text:span><text:span text:style-name="T1044">科</text:span><text:span text:style-name="T1045"><text:s/>Leatherback turtle</text:span></text:p>
                </table:table-cell>
                <table:covered-table-cell/>
                <table:covered-table-cell/>
                <table:table-cell table:style-name="TableCell1046">
                  <text:p text:style-name="P1047"/>
                </table:table-cell>
              </table:table-row>
              <table:table-row table:style-name="TableRow1048">
                <table:table-cell table:style-name="TableCell1049" table:number-columns-spanned="2">
                  <text:p text:style-name="P1050"><text:span text:style-name="T1051">Dermochelys coriacea</text:span></text:p>
                </table:table-cell>
                <table:covered-table-cell/>
                <table:table-cell table:style-name="TableCell1052">
                  <text:p text:style-name="P1053"><text:span text:style-name="T1054">革龜</text:span><text:span text:style-name="T1055">(</text:span><text:span text:style-name="T1056">稜皮龜</text:span><text:span text:style-name="T1057">)</text:span></text:p>
                </table:table-cell>
                <table:table-cell table:style-name="TableCell1058">
                  <text:p text:style-name="P1059">I</text:p>
                </table:table-cell>
              </table:table-row>
            </table:table>
            <text:p text:style-name="P1060"/>
          </table:table-cell>
          <table:table-cell table:style-name="TableCell1061">
            <text:p text:style-name="P1062">一、配合政府組織改造作業，一百零七年四月二十八日海洋委員會成立，涉及海洋保育類野生動物名單由海洋委員會辦理公告。</text:p>
            <text:p text:style-name="P1063">二、參照行政院農業委員會公告「保育類野生動物名錄」，有關保育類海洋爬蟲類物種名單如下：</text:p>
            <text:p text:style-name="P1064">(一)海鬣蜥。</text:p>
            <text:p text:style-name="P1065">(二)蠵龜科所有種。</text:p>
            <text:p text:style-name="P1066">(三)革龜。</text:p>
          </table:table-cell>
        </table:table-row>
        <table:table-row table:style-name="TableRow1067">
          <table:table-cell table:style-name="TableCell1068">
            <text:p text:style-name="內文"><text:span text:style-name="T1069">四、海洋魚類</text:span></text:p>
            <table:table table:style-name="Table1070">
              <table:table-columns>
                <table:table-column table:style-name="TableColumn1071"/>
                <table:table-column table:style-name="TableColumn1072"/>
                <table:table-column table:style-name="TableColumn1073"/>
                <table:table-column table:style-name="TableColumn1074"/>
              </table:table-columns>
              <table:table-row table:style-name="TableRow1075">
                <table:table-cell table:style-name="TableCell1076" table:number-columns-spanned="3">
                  <text:p text:style-name="P1077">P H Y L U M<text:s text:c="2"/>C H O R D A T A<text:s/>脊索動物門</text:p>
                </table:table-cell>
                <table:covered-table-cell/>
                <table:covered-table-cell/>
                <table:table-cell table:style-name="TableCell1078">
                  <text:p text:style-name="P1079"/>
                </table:table-cell>
              </table:table-row>
              <text:soft-page-break/>
              <table:table-row table:style-name="TableRow1080">
                <table:table-cell table:style-name="TableCell1081" table:number-columns-spanned="3">
                  <text:p text:style-name="P1082">CLASS ELASMOBRANCHII (SHARKS)<text:s/>板鰓魚綱<text:tab/></text:p>
                </table:table-cell>
                <table:covered-table-cell/>
                <table:covered-table-cell/>
                <table:table-cell table:style-name="TableCell1083">
                  <text:p text:style-name="P1084"/>
                </table:table-cell>
              </table:table-row>
              <table:table-row table:style-name="TableRow1085">
                <table:table-cell table:style-name="TableCell1086" table:number-columns-spanned="3">
                  <text:p text:style-name="P1087"><text:span text:style-name="T1088">PRISTIFORMES</text:span><text:span text:style-name="T1089">鋸鰩目</text:span></text:p>
                </table:table-cell>
                <table:covered-table-cell/>
                <table:covered-table-cell/>
                <table:table-cell table:style-name="TableCell1090">
                  <text:p text:style-name="P1091"/>
                </table:table-cell>
              </table:table-row>
              <table:table-row table:style-name="TableRow1092">
                <table:table-cell table:style-name="TableCell1093" table:number-columns-spanned="3">
                  <text:p text:style-name="P1094"><text:span text:style-name="T1095">Pristidae<text:s/></text:span><text:span text:style-name="T1096">鋸鰩科</text:span><text:span text:style-name="T1097"><text:s/></text:span><text:span text:style-name="T1098">Sawfishes</text:span></text:p>
                </table:table-cell>
                <table:covered-table-cell/>
                <table:covered-table-cell/>
                <table:table-cell table:style-name="TableCell1099">
                  <text:p text:style-name="P1100"/>
                </table:table-cell>
              </table:table-row>
              <table:table-row table:style-name="TableRow1101">
                <table:table-cell table:style-name="TableCell1102" table:number-columns-spanned="2">
                  <text:p text:style-name="P1103"><text:span text:style-name="T1104">Pristidae spp.</text:span></text:p>
                </table:table-cell>
                <table:covered-table-cell/>
                <table:table-cell table:style-name="TableCell1105">
                  <text:p text:style-name="P1106">鋸鰩科所有種</text:p>
                </table:table-cell>
                <table:table-cell table:style-name="TableCell1107">
                  <text:p text:style-name="P1108">I</text:p>
                </table:table-cell>
              </table:table-row>
              <table:table-row table:style-name="TableRow1109">
                <table:table-cell table:style-name="TableCell1110" table:number-columns-spanned="3">
                  <text:p text:style-name="P1111">CLASS<text:s/>ACTINOPTERYGII (FISHES)<text:s/>輻鰭魚綱<text:tab/></text:p>
                </table:table-cell>
                <table:covered-table-cell/>
                <table:covered-table-cell/>
                <table:table-cell table:style-name="TableCell1112">
                  <text:p text:style-name="P1113"/>
                </table:table-cell>
              </table:table-row>
              <table:table-row table:style-name="TableRow1114">
                <table:table-cell table:style-name="TableCell1115" table:number-columns-spanned="3">
                  <text:p text:style-name="P1116"><text:span text:style-name="T1117">ACIPENSERIFORMES<text:s/></text:span><text:span text:style-name="T1118">鱘目</text:span><text:span text:style-name="T1119"><text:s/></text:span><text:span text:style-name="T1120">Paddlefish, sturgeons</text:span></text:p>
                </table:table-cell>
                <table:covered-table-cell/>
                <table:covered-table-cell/>
                <table:table-cell table:style-name="TableCell1121">
                  <text:p text:style-name="P1122"/>
                </table:table-cell>
              </table:table-row>
              <table:table-row table:style-name="TableRow1123">
                <table:table-cell table:style-name="TableCell1124" table:number-columns-spanned="3">
                  <text:p text:style-name="P1125"><text:span text:style-name="T1126">Acipenseridae<text:s/></text:span><text:span text:style-name="T1127">鱘科</text:span><text:span text:style-name="T1128"><text:s/></text:span><text:span text:style-name="T1129">Sturgeons</text:span></text:p>
                </table:table-cell>
                <table:covered-table-cell/>
                <table:covered-table-cell/>
                <table:table-cell table:style-name="TableCell1130">
                  <text:p text:style-name="P1131"/>
                </table:table-cell>
              </table:table-row>
              <table:table-row table:style-name="TableRow1132">
                <table:table-cell table:style-name="TableCell1133">
                  <text:p text:style-name="P1134"><text:span text:style-name="T1135">Acipenser brevirostrum</text:span></text:p>
                </table:table-cell>
                <table:table-cell table:style-name="TableCell1136" table:number-columns-spanned="2">
                  <text:p text:style-name="P1137">短吻鱘</text:p>
                </table:table-cell>
                <table:covered-table-cell/>
                <table:table-cell table:style-name="TableCell1138">
                  <text:p text:style-name="P1139">I</text:p>
                </table:table-cell>
              </table:table-row>
              <table:table-row table:style-name="TableRow1140">
                <table:table-cell table:style-name="TableCell1141">
                  <text:p text:style-name="P1142"><text:span text:style-name="T1143">Acipenser sturio</text:span></text:p>
                </table:table-cell>
                <table:table-cell table:style-name="TableCell1144" table:number-columns-spanned="2">
                  <text:p text:style-name="P1145">斑點鱘</text:p>
                </table:table-cell>
                <table:covered-table-cell/>
                <table:table-cell table:style-name="TableCell1146">
                  <text:p text:style-name="P1147">I</text:p>
                </table:table-cell>
              </table:table-row>
              <table:table-row table:style-name="TableRow1148">
                <table:table-cell table:style-name="TableCell1149" table:number-columns-spanned="3">
                  <text:p text:style-name="P1150"><text:span text:style-name="T1151">PERCIFORMES<text:s/></text:span><text:span text:style-name="T1152">鱸形目</text:span></text:p>
                </table:table-cell>
                <table:covered-table-cell/>
                <table:covered-table-cell/>
                <table:table-cell table:style-name="TableCell1153">
                  <text:p text:style-name="P1154"/>
                </table:table-cell>
              </table:table-row>
              <table:table-row table:style-name="TableRow1155">
                <table:table-cell table:style-name="TableCell1156" table:number-columns-spanned="3">
                  <text:p text:style-name="P1157"><text:span text:style-name="T1158">Labridae</text:span><text:span text:style-name="T1159"><text:s/></text:span><text:span text:style-name="T1160">隆頭魚科</text:span><text:span text:style-name="T1161"><text:s/></text:span><text:span text:style-name="T1162">Wrasses</text:span></text:p>
                </table:table-cell>
                <table:covered-table-cell/>
                <table:covered-table-cell/>
                <table:table-cell table:style-name="TableCell1163">
                  <text:p text:style-name="P1164"/>
                </table:table-cell>
              </table:table-row>
              <table:table-row table:style-name="TableRow1165">
                <table:table-cell table:style-name="TableCell1166" table:number-columns-spanned="2">
                  <text:p text:style-name="P1167"><text:span text:style-name="T1168">Cheilinus undulatus</text:span></text:p>
                </table:table-cell>
                <table:covered-table-cell/>
                <table:table-cell table:style-name="TableCell1169">
                  <text:p text:style-name="P1170"><text:span text:style-name="T1171">曲紋唇魚</text:span><text:span text:style-name="T1172">(</text:span><text:span text:style-name="T1173">波紋唇魚、龍王鯛、蘇眉魚</text:span><text:span text:style-name="T1174">)</text:span></text:p>
                </table:table-cell>
                <table:table-cell table:style-name="TableCell1175">
                  <text:p text:style-name="P1176">II</text:p>
                </table:table-cell>
              </table:table-row>
              <table:table-row table:style-name="TableRow1177">
                <table:table-cell table:style-name="TableCell1178" table:number-columns-spanned="3">
                  <text:p text:style-name="P1179"><text:span text:style-name="T1180">Scaridae</text:span><text:span text:style-name="T1181"><text:s/></text:span><text:span text:style-name="T1182">鸚哥魚科</text:span><text:span text:style-name="T1183"><text:s/></text:span><text:span text:style-name="T1184">Parrotfishes</text:span></text:p>
                </table:table-cell>
                <table:covered-table-cell/>
                <table:covered-table-cell/>
                <table:table-cell table:style-name="TableCell1185">
                  <text:p text:style-name="P1186"/>
                </table:table-cell>
              </table:table-row>
              <table:table-row table:style-name="TableRow1187">
                <table:table-cell table:style-name="TableCell1188" table:number-columns-spanned="2">
                  <text:p text:style-name="P1189">Bolbometopon muricatum</text:p>
                </table:table-cell>
                <table:covered-table-cell/>
                <table:table-cell table:style-name="TableCell1190">
                  <text:p text:style-name="P1191"><text:span text:style-name="T1192">隆頭鸚哥魚</text:span><text:span text:style-name="T1193">(</text:span><text:span text:style-name="T1194">駝峰大鸚嘴魚</text:span><text:span text:style-name="T1195">)</text:span></text:p>
                </table:table-cell>
                <table:table-cell table:style-name="TableCell1196">
                  <text:p text:style-name="P1197">II</text:p>
                </table:table-cell>
              </table:table-row>
              <table:table-row table:style-name="TableRow1198">
                <table:table-cell table:style-name="TableCell1199" table:number-columns-spanned="3">
                  <text:p text:style-name="P1200"><text:span text:style-name="T1201">Sciaenidae<text:s/></text:span><text:span text:style-name="T1202">石首魚科</text:span><text:span text:style-name="T1203"><text:s/>Drums, croakers</text:span></text:p>
                </table:table-cell>
                <table:covered-table-cell/>
                <table:covered-table-cell/>
                <table:table-cell table:style-name="TableCell1204">
                  <text:p text:style-name="P1205"/>
                </table:table-cell>
              </table:table-row>
              <table:table-row table:style-name="TableRow1206">
                <table:table-cell table:style-name="TableCell1207" table:number-columns-spanned="2">
                  <text:p text:style-name="P1208">Totoaba macdonaldi</text:p>
                </table:table-cell>
                <table:covered-table-cell/>
                <table:table-cell table:style-name="TableCell1209">
                  <text:p text:style-name="P1210">加州犬形黃花魚</text:p>
                </table:table-cell>
                <table:table-cell table:style-name="TableCell1211">
                  <text:p text:style-name="P1212">I</text:p>
                </table:table-cell>
              </table:table-row>
              <table:table-row table:style-name="TableRow1213">
                <table:table-cell table:style-name="TableCell1214" table:number-columns-spanned="3">
                  <text:p text:style-name="P1215"><text:span text:style-name="T1216">CLASS SARCOPTERYGII</text:span><text:span text:style-name="T1217"><text:s/></text:span><text:span text:style-name="T1218">(</text:span><text:span text:style-name="T1219">LUNGFISHES</text:span><text:span text:style-name="T1220">)</text:span><text:span text:style-name="T1221"><text:s/></text:span><text:span text:style-name="T1222">肉鰭</text:span><text:span text:style-name="T1223">魚</text:span><text:span text:style-name="T1224">綱</text:span></text:p>
                </table:table-cell>
                <table:covered-table-cell/>
                <table:covered-table-cell/>
                <table:table-cell table:style-name="TableCell1225">
                  <text:p text:style-name="P1226"/>
                </table:table-cell>
              </table:table-row>
              <table:table-row table:style-name="TableRow1227">
                <table:table-cell table:style-name="TableCell1228" table:number-columns-spanned="3">
                  <text:p text:style-name="P1229"><text:span text:style-name="T1230">COELACANTHIFORMES<text:s/></text:span><text:span text:style-name="T1231">腔棘魚目</text:span></text:p>
                </table:table-cell>
                <table:covered-table-cell/>
                <table:covered-table-cell/>
                <table:table-cell table:style-name="TableCell1232">
                  <text:p text:style-name="P1233"/>
                </table:table-cell>
              </table:table-row>
              <table:table-row table:style-name="TableRow1234">
                <table:table-cell table:style-name="TableCell1235" table:number-columns-spanned="3">
                  <text:p text:style-name="P1236"><text:span text:style-name="T1237">Latimeriidae<text:s/></text:span><text:span text:style-name="T1238">腔棘魚科</text:span><text:span text:style-name="T1239"><text:s/>Coelacanths</text:span></text:p>
                </table:table-cell>
                <table:covered-table-cell/>
                <table:covered-table-cell/>
                <table:table-cell table:style-name="TableCell1240">
                  <text:p text:style-name="P1241"/>
                </table:table-cell>
              </table:table-row>
              <table:table-row table:style-name="TableRow1242">
                <table:table-cell table:style-name="TableCell1243" table:number-columns-spanned="2">
                  <text:p text:style-name="P1244"><text:span text:style-name="T1245">Latimeria<text:s/></text:span><text:span text:style-name="T1246">spp.</text:span></text:p>
                </table:table-cell>
                <table:covered-table-cell/>
                <table:table-cell table:style-name="TableCell1247">
                  <text:p text:style-name="P1248">腔棘魚屬所有種</text:p>
                </table:table-cell>
                <table:table-cell table:style-name="TableCell1249">
                  <text:p text:style-name="P1250">I</text:p>
                </table:table-cell>
              </table:table-row>
            </table:table>
            <text:p text:style-name="P1251"/>
          </table:table-cell>
          <table:table-cell table:style-name="TableCell1252">
            <text:p text:style-name="P1253">一、配合政府組織改造作業，一百零七年<text:soft-page-break/>四月二十八日海洋委員會成立，涉及海洋保育類野生動物名單由海洋委員會辦理公告。</text:p>
            <text:p text:style-name="P1254">二、參照行政院農業委員會公告「保育類野生動物名錄」，有關保育類海洋魚類物種名單如下：</text:p>
            <text:p text:style-name="P1255"><text:span text:style-name="T1256">(</text:span><text:span text:style-name="T1257">一</text:span><text:span text:style-name="T1258">)</text:span><text:span text:style-name="T1259">鋸鰩科所有種</text:span><text:span text:style-name="T1260">。</text:span></text:p>
            <text:p text:style-name="P1261"><text:span text:style-name="T1262">(</text:span><text:span text:style-name="T1263">二</text:span><text:span text:style-name="T1264">)</text:span><text:span text:style-name="T1265">短吻鱘</text:span><text:span text:style-name="T1266">。</text:span></text:p>
            <text:p text:style-name="P1267"><text:span text:style-name="T1268">(</text:span><text:span text:style-name="T1269">三</text:span><text:span text:style-name="T1270">)</text:span><text:span text:style-name="T1271">斑點鱘</text:span><text:span text:style-name="T1272">。</text:span></text:p>
            <text:p text:style-name="P1273"><text:span text:style-name="T1274">(</text:span><text:span text:style-name="T1275">四</text:span><text:span text:style-name="T1276">)</text:span><text:span text:style-name="T1277">曲紋唇魚</text:span><text:span text:style-name="T1278">。</text:span></text:p>
            <text:p text:style-name="P1279"><text:span text:style-name="T1280">(</text:span><text:span text:style-name="T1281">五</text:span><text:span text:style-name="T1282">)</text:span><text:span text:style-name="T1283">隆頭鸚哥魚</text:span><text:span text:style-name="T1284">。</text:span></text:p>
            <text:p text:style-name="P1285"><text:span text:style-name="T1286">(</text:span><text:span text:style-name="T1287">六</text:span><text:span text:style-name="T1288">)</text:span><text:span text:style-name="T1289">加州犬形黃花魚</text:span><text:span text:style-name="T1290">。</text:span></text:p>
            <text:p text:style-name="P1291"><text:span text:style-name="T1292">(</text:span><text:span text:style-name="T1293">七</text:span><text:span text:style-name="T1294">)</text:span><text:span text:style-name="T1295">腔棘魚屬所有種</text:span><text:span text:style-name="T1296">。</text:span></text:p>
          </table:table-cell>
        </table:table-row>
        <table:table-row table:style-name="TableRow1297">
          <table:table-cell table:style-name="TableCell1298">
            <text:p text:style-name="內文"><text:span text:style-name="T1299">五、其他種類之物種</text:span></text:p>
            <table:table table:style-name="Table1300">
              <table:table-columns>
                <table:table-column table:style-name="TableColumn1301"/>
                <table:table-column table:style-name="TableColumn1302"/>
                <table:table-column table:style-name="TableColumn1303"/>
              </table:table-columns>
              <table:table-row table:style-name="TableRow1304">
                <table:table-cell table:style-name="TableCell1305" table:number-columns-spanned="2">
                  <text:p text:style-name="P1306">P H Y L U M<text:s/><text:s/>C N I D A R I A<text:s/></text:p>
                  <text:p text:style-name="P1307">刺胞動物門</text:p>
                </table:table-cell>
                <table:covered-table-cell/>
                <table:table-cell table:style-name="TableCell1308">
                  <text:p text:style-name="P1309"/>
                </table:table-cell>
              </table:table-row>
              <table:table-row table:style-name="TableRow1310">
                <table:table-cell table:style-name="TableCell1311" table:number-columns-spanned="2">
                  <text:p text:style-name="P1312">CLASS ANTHOZOA(CORALS AND SEA ANEMONES)</text:p>
                  <text:p text:style-name="P1313"><text:s/>珊瑚蟲綱</text:p>
                </table:table-cell>
                <table:covered-table-cell/>
                <table:table-cell table:style-name="TableCell1314">
                  <text:p text:style-name="P1315"/>
                </table:table-cell>
              </table:table-row>
              <table:table-row table:style-name="TableRow1316">
                <table:table-cell table:style-name="TableCell1317" table:number-columns-spanned="2">
                  <text:p text:style-name="P1318">SCLERACTINIA<text:s/>石珊瑚目</text:p>
                </table:table-cell>
                <table:covered-table-cell/>
                <table:table-cell table:style-name="TableCell1319">
                  <text:p text:style-name="P1320"/>
                </table:table-cell>
              </table:table-row>
              <table:table-row table:style-name="TableRow1321">
                <table:table-cell table:style-name="TableCell1322" table:number-columns-spanned="2">
                  <text:p text:style-name="P1323">Caryophylliidae<text:s/>葵珊瑚科</text:p>
                </table:table-cell>
                <table:covered-table-cell/>
                <table:table-cell table:style-name="TableCell1324">
                  <text:p text:style-name="P1325"/>
                </table:table-cell>
              </table:table-row>
              <table:table-row table:style-name="TableRow1326">
                <table:table-cell table:style-name="TableCell1327">
                  <text:p text:style-name="P1328">Polycyathus chaishanensis</text:p>
                </table:table-cell>
                <table:table-cell table:style-name="TableCell1329">
                  <text:p text:style-name="P1330">柴山多杯孔珊瑚</text:p>
                </table:table-cell>
                <table:table-cell table:style-name="TableCell1331">
                  <text:p text:style-name="P1332">I</text:p>
                </table:table-cell>
              </table:table-row>
              <text:soft-page-break/>
              <table:table-row table:style-name="TableRow1333">
                <table:table-cell table:style-name="TableCell1334" table:number-columns-spanned="2">
                  <text:p text:style-name="P1335">Siderastreidae<text:s/>絲珊瑚科</text:p>
                </table:table-cell>
                <table:covered-table-cell/>
                <table:table-cell table:style-name="TableCell1336">
                  <text:p text:style-name="P1337"/>
                </table:table-cell>
              </table:table-row>
              <table:table-row table:style-name="TableRow1338">
                <table:table-cell table:style-name="TableCell1339">
                  <text:p text:style-name="P1340">Pseudosiderastrea formosa</text:p>
                </table:table-cell>
                <table:table-cell table:style-name="TableCell1341">
                  <text:p text:style-name="P1342">福爾摩沙偽絲珊瑚</text:p>
                </table:table-cell>
                <table:table-cell table:style-name="TableCell1343">
                  <text:p text:style-name="P1344">I</text:p>
                </table:table-cell>
              </table:table-row>
            </table:table>
            <text:p text:style-name="P1345"/>
          </table:table-cell>
          <table:table-cell table:style-name="TableCell1346">
            <text:p text:style-name="P1347">一、配合政府組織改造作業，一百零七年四月二十八日海洋委員會成立，涉及海洋保育類野生動物名單由海洋委員會辦理公告。</text:p>
            <text:p text:style-name="P1348">二、參照行政院農業委員會公告「保育類野生動物名錄」，<text:soft-page-break/>有關保育類其他種類之物種名單如下：</text:p>
            <text:p text:style-name="P1349"><text:span text:style-name="T1350">(</text:span><text:span text:style-name="T1351">一</text:span><text:span text:style-name="T1352">)</text:span><text:span text:style-name="T1353">柴山多杯孔珊瑚</text:span><text:span text:style-name="T1354">。</text:span></text:p>
            <text:p text:style-name="P1355"><text:span text:style-name="T1356">(</text:span><text:span text:style-name="T1357">二</text:span><text:span text:style-name="T1358">)</text:span><text:span text:style-name="T1359">福爾摩沙偽絲珊瑚</text:span><text:span text:style-name="T1360">。</text:span></text:p>
          </table:table-cell>
        </table:table-row>
      </table:table>
      <text:p text:style-name="P1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E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label1" style:display-name="slabel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fo:color="#000000"/>
    </style:style>
    <style:style style:name="WW_CharLFO3LVL3" style:family="text">
      <style:text-properties style:font-name="Times New Roman" style:font-name-asian="標楷體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7222in" text:min-label-width="0.5513in" text:list-level-position-and-space-mode="label-alignment">
          <style:list-level-label-alignment text:label-followed-by="listtab" fo:margin-left="1.2736in" fo:text-indent="-0.551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25in" text:min-label-width="0.3826in" text:list-level-position-and-space-mode="label-alignment">
          <style:list-level-label-alignment text:label-followed-by="listtab" fo:margin-left="1.0076in" fo:text-indent="-0.3826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25in" text:min-label-width="0.3826in" text:list-level-position-and-space-mode="label-alignment">
          <style:list-level-label-alignment text:label-followed-by="listtab" fo:margin-left="0.6326in" fo:text-indent="-0.382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prefix="︵" style:num-suffix="︶" style:num-format="一, 十, 一百(繁), ...">
        <style:list-level-properties text:space-before="0.4722in" text:min-label-width="0.7083in" text:list-level-position-and-space-mode="label-alignment">
          <style:list-level-label-alignment text:label-followed-by="nothing" fo:margin-left="1.1805in" fo:text-indent="-0.7083in"/>
        </style:list-level-properties>
      </text:list-level-style-number>
      <text:list-level-style-number text:level="3" style:num-suffix="、" style:num-format="１, ２, ３, ...">
        <style:list-level-properties text:space-before="0.9444in" text:min-label-width="0.4722in" text:list-level-position-and-space-mode="label-alignment">
          <style:list-level-label-alignment text:label-followed-by="nothing" fo:margin-left="1.4166in" fo:text-indent="-0.4722in"/>
        </style:list-level-properties>
      </text:list-level-style-number>
      <text:list-level-style-number text:level="4" style:num-prefix="︵" style:num-suffix="︶" style:num-format="１, ２, ３, ...">
        <style:list-level-properties text:space-before="1.1805in" text:min-label-width="0.7083in" text:list-level-position-and-space-mode="label-alignment">
          <style:list-level-label-alignment text:label-followed-by="nothing" fo:margin-left="1.8888in" fo:text-indent="-0.708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4722in" text:list-level-position-and-space-mode="label-alignment">
          <style:list-level-label-alignment text:label-followed-by="nothing" fo:margin-left="2.125in" fo:text-indent="-0.4722in"/>
        </style:list-level-properties>
      </text:list-level-style-number>
      <text:list-level-style-number text:level="6" style:num-prefix="︵" style:num-suffix="︶" style:num-format="甲, 乙, 丙, ...">
        <style:list-level-properties text:space-before="1.8888in" text:min-label-width="0.7083in" text:list-level-position-and-space-mode="label-alignment">
          <style:list-level-label-alignment text:label-followed-by="nothing" fo:margin-left="2.5972in" fo:text-indent="-0.7083in"/>
        </style:list-level-properties>
      </text:list-level-style-number>
      <text:list-level-style-number text:level="7" style:num-suffix="、" style:num-format="子, 丑, 寅, ...">
        <style:list-level-properties text:space-before="2.3611in" text:min-label-width="0.4722in" text:list-level-position-and-space-mode="label-alignment">
          <style:list-level-label-alignment text:label-followed-by="nothing" fo:margin-left="2.8333in" fo:text-indent="-0.4722in"/>
        </style:list-level-properties>
      </text:list-level-style-number>
      <text:list-level-style-number text:level="8" style:num-prefix="︵" style:num-suffix="︶" style:num-format="子, 丑, 寅, ...">
        <style:list-level-properties text:space-before="2.5972in" text:min-label-width="0.7083in" text:list-level-position-and-space-mode="label-alignment">
          <style:list-level-label-alignment text:label-followed-by="nothing" fo:margin-left="3.3055in" fo:text-indent="-0.7083in"/>
        </style:list-level-properties>
      </text:list-level-style-number>
      <text:list-level-style-number text:level="9" style:num-suffix="︶" style:num-format="１, ２, ３, ...">
        <style:list-level-properties text:space-before="3.0694in" text:min-label-width="0.4722in" text:list-level-position-and-space-mode="label-alignment">
          <style:list-level-label-alignment text:label-followed-by="nothing" fo:margin-left="3.5416in" fo:text-indent="-0.4722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曉怡</dc:creator>
    <meta:creation-date>2019-01-03T06:49:00Z</meta:creation-date>
    <dc:date>2019-01-03T06:49:00Z</dc:date>
    <meta:print-date>2018-12-20T13:07:00Z</meta:print-date>
    <meta:template xlink:href="Normal" xlink:type="simple"/>
    <meta:editing-cycles>2</meta:editing-cycles>
    <meta:editing-duration>PT0S</meta:editing-duration>
    <meta:document-statistic meta:page-count="8" meta:paragraph-count="13" meta:word-count="976" meta:character-count="6527" meta:row-count="46" meta:non-whitespace-character-count="5564"/>
  </office:meta>
</office:document-meta>
</file>