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master-page-name="Standard">
      <style:paragraph-properties fo:line-height="0.776cm" fo:text-align="center" style:justify-single-word="false" style:page-number="auto"/>
    </style:style>
    <style:style style:name="P4" style:family="paragraph" style:parent-style-name="Standard">
      <style:paragraph-properties fo:margin-left="0cm" fo:margin-right="0cm" fo:margin-top="0.423cm" fo:margin-bottom="0.212cm" style:contextual-spacing="false" fo:line-height="0.776cm" fo:text-align="justify" style:justify-single-word="false" fo:text-indent="0.988cm" style:auto-text-indent="false"/>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1.545cm" fo:margin-right="0cm" fo:line-height="0.776cm" fo:text-align="justify" style:justify-single-word="false" fo:text-indent="-0.741cm" style:auto-text-indent="false"/>
    </style:style>
    <style:style style:name="P7" style:family="paragraph" style:parent-style-name="Standard" style:list-style-name="WW8Num15">
      <style:paragraph-properties fo:margin-left="2.501cm" fo:margin-right="0cm" fo:line-height="0.776cm" fo:text-align="justify" style:justify-single-word="false" fo:text-indent="-1.101cm" style:auto-text-indent="false"/>
    </style:style>
    <style:style style:name="P8" style:family="paragraph" style:parent-style-name="Standard" style:list-style-name="WW8Num11">
      <style:paragraph-properties fo:margin-left="2.501cm" fo:margin-right="0cm" fo:line-height="0.776cm" fo:text-align="justify" style:justify-single-word="false" fo:text-indent="-1.101cm" style:auto-text-indent="false"/>
    </style:style>
    <style:style style:name="P9" style:family="paragraph" style:parent-style-name="Standard" style:list-style-name="WW8Num6">
      <style:paragraph-properties fo:margin-left="2.501cm" fo:margin-right="0cm" fo:line-height="0.776cm" fo:text-align="justify" style:justify-single-word="false" fo:text-indent="-1.101cm" style:auto-text-indent="false"/>
    </style:style>
    <style:style style:name="P10" style:family="paragraph" style:parent-style-name="Standard" style:list-style-name="WW8Num9">
      <style:paragraph-properties fo:margin-left="2.501cm" fo:margin-right="0cm" fo:line-height="0.776cm" fo:text-align="justify" style:justify-single-word="false" fo:text-indent="-1.101cm" style:auto-text-indent="false"/>
    </style:style>
    <style:style style:name="P11" style:family="paragraph" style:parent-style-name="Standard">
      <style:paragraph-properties fo:margin-left="1.834cm" fo:margin-right="0cm" fo:line-height="0.776cm" fo:text-align="justify" style:justify-single-word="false" fo:text-indent="-0.988cm" style:auto-text-indent="false"/>
    </style:style>
    <style:style style:name="P12" style:family="paragraph" style:parent-style-name="Standard" style:list-style-name="WW8Num24">
      <style:paragraph-properties fo:margin-left="2.501cm" fo:margin-right="0cm" fo:line-height="0.776cm" fo:text-align="justify" style:justify-single-word="false" fo:text-indent="-1.101cm" style:auto-text-indent="false"/>
    </style:style>
    <style:style style:name="P13" style:family="paragraph" style:parent-style-name="Standard" style:list-style-name="WW8Num29">
      <style:paragraph-properties fo:margin-left="2.501cm" fo:margin-right="0cm" fo:line-height="0.776cm" fo:text-align="justify" style:justify-single-word="false" fo:text-indent="-1.101cm" style:auto-text-indent="false"/>
    </style:style>
    <style:style style:name="P14" style:family="paragraph" style:parent-style-name="Standard" style:list-style-name="WW8Num8">
      <style:paragraph-properties fo:margin-left="2.501cm" fo:margin-right="0cm" fo:line-height="0.776cm" fo:text-align="justify" style:justify-single-word="false" fo:text-indent="-1.101cm" style:auto-text-indent="false"/>
    </style:style>
    <style:style style:name="P15" style:family="paragraph" style:parent-style-name="Standard" style:list-style-name="WW8Num28">
      <style:paragraph-properties fo:margin-left="2.501cm" fo:margin-right="0cm" fo:line-height="0.776cm" fo:text-align="justify" style:justify-single-word="false" fo:text-indent="-1.101cm" style:auto-text-indent="false"/>
    </style:style>
    <style:style style:name="P16" style:family="paragraph" style:parent-style-name="Standard" style:list-style-name="WW8Num2">
      <style:paragraph-properties fo:margin-left="2.501cm" fo:margin-right="0cm" fo:line-height="0.776cm" fo:text-align="justify" style:justify-single-word="false" fo:text-indent="-1.101cm" style:auto-text-indent="false"/>
    </style:style>
    <style:style style:name="P17" style:family="paragraph" style:parent-style-name="Standard" style:list-style-name="WW8Num14">
      <style:paragraph-properties fo:margin-left="2.501cm" fo:margin-right="0cm" fo:line-height="0.776cm" fo:text-align="justify" style:justify-single-word="false" fo:text-indent="-1.101cm" style:auto-text-indent="false"/>
    </style:style>
    <style:style style:name="P18" style:family="paragraph" style:parent-style-name="Standard" style:list-style-name="WW8Num27">
      <style:paragraph-properties fo:margin-left="2.501cm" fo:margin-right="0cm" fo:line-height="0.776cm" fo:text-align="justify" style:justify-single-word="false" fo:text-indent="-1.101cm" style:auto-text-indent="false"/>
    </style:style>
    <style:style style:name="P19" style:family="paragraph" style:parent-style-name="Standard" style:list-style-name="WW8Num20">
      <style:paragraph-properties fo:margin-left="2.501cm" fo:margin-right="0cm" fo:line-height="0.776cm" fo:text-align="justify" style:justify-single-word="false" fo:text-indent="-1.101cm" style:auto-text-indent="false"/>
    </style:style>
    <style:style style:name="P20" style:family="paragraph" style:parent-style-name="Standard" style:list-style-name="WW8Num18">
      <style:paragraph-properties fo:margin-left="1.633cm" fo:margin-right="0cm" fo:line-height="0.776cm" fo:text-align="justify" style:justify-single-word="false" fo:text-indent="-0.998cm" style:auto-text-indent="false"/>
    </style:style>
    <style:style style:name="P21" style:family="paragraph" style:parent-style-name="Standard">
      <style:paragraph-properties fo:margin-left="1.63cm" fo:margin-right="0cm" fo:line-height="0.776cm" fo:text-align="justify" style:justify-single-word="false" fo:text-indent="0cm" style:auto-text-indent="false"/>
    </style:style>
    <style:style style:name="P22" style:family="paragraph" style:parent-style-name="Standard" style:list-style-name="WW8Num17">
      <style:paragraph-properties fo:margin-left="2.445cm" fo:margin-right="0cm" fo:line-height="0.776cm" fo:text-align="justify" style:justify-single-word="false" fo:text-indent="-1.044cm" style:auto-text-indent="false"/>
    </style:style>
    <style:style style:name="P23" style:family="paragraph" style:parent-style-name="Standard" style:list-style-name="WW8Num30">
      <style:paragraph-properties fo:margin-left="2.445cm" fo:margin-right="0cm" fo:line-height="0.776cm" fo:text-align="justify" style:justify-single-word="false" fo:text-indent="-1.044cm" style:auto-text-indent="false"/>
    </style:style>
    <style:style style:name="P24" style:family="paragraph" style:parent-style-name="Standard" style:list-style-name="WW8Num5">
      <style:paragraph-properties fo:margin-left="2.445cm" fo:margin-right="0cm" fo:line-height="0.776cm" fo:text-align="justify" style:justify-single-word="false" fo:text-indent="-1.044cm" style:auto-text-indent="false"/>
    </style:style>
    <style:style style:name="P25" style:family="paragraph" style:parent-style-name="Standard" style:list-style-name="WW8Num23">
      <style:paragraph-properties fo:margin-left="2.445cm" fo:margin-right="0cm" fo:line-height="0.776cm" fo:text-align="justify" style:justify-single-word="false" fo:text-indent="-1.044cm" style:auto-text-indent="false"/>
    </style:style>
    <style:style style:name="P26" style:family="paragraph" style:parent-style-name="Standard" style:list-style-name="WW8Num1">
      <style:paragraph-properties fo:margin-left="2.445cm" fo:margin-right="0cm" fo:line-height="0.776cm" fo:text-align="justify" style:justify-single-word="false" fo:text-indent="-1.044cm" style:auto-text-indent="false"/>
    </style:style>
    <style:style style:name="P27" style:family="paragraph" style:parent-style-name="Standard" style:list-style-name="WW8Num26">
      <style:paragraph-properties fo:margin-left="2.445cm" fo:margin-right="0cm" fo:line-height="0.776cm" fo:text-align="justify" style:justify-single-word="false" fo:text-indent="-1.044cm" style:auto-text-indent="false"/>
    </style:style>
    <style:style style:name="P28" style:family="paragraph" style:parent-style-name="Standard" style:list-style-name="WW8Num12">
      <style:paragraph-properties fo:margin-left="2.445cm" fo:margin-right="0cm" fo:line-height="0.776cm" fo:text-align="justify" style:justify-single-word="false" fo:text-indent="-1.044cm" style:auto-text-indent="false"/>
    </style:style>
    <style:style style:name="P29" style:family="paragraph" style:parent-style-name="Standard" style:list-style-name="WW8Num13">
      <style:paragraph-properties fo:margin-left="2.445cm" fo:margin-right="0cm" fo:line-height="0.776cm" fo:text-align="justify" style:justify-single-word="false" fo:text-indent="-1.044cm" style:auto-text-indent="false"/>
    </style:style>
    <style:style style:name="P30" style:family="paragraph" style:parent-style-name="Standard" style:list-style-name="WW8Num15">
      <style:paragraph-properties fo:margin-left="2.501cm" fo:margin-right="0cm" fo:line-height="0.776cm" fo:text-align="justify" style:justify-single-word="false" fo:text-indent="-1.101cm" style:auto-text-indent="false"/>
      <style:text-properties style:font-name="Times New Roman" fo:font-size="14pt" style:font-name-asian="標楷體" style:font-size-asian="14pt" style:font-name-complex="Times New Roman" style:font-size-complex="14pt"/>
    </style:style>
    <style:style style:name="P31" style:family="paragraph" style:parent-style-name="Standard" style:list-style-name="WW8Num29">
      <style:paragraph-properties fo:margin-left="2.501cm" fo:margin-right="0cm" fo:line-height="0.776cm" fo:text-align="justify" style:justify-single-word="false" fo:text-indent="-1.101cm" style:auto-text-indent="false"/>
      <style:text-properties style:font-name="Times New Roman" fo:font-size="14pt" style:font-name-asian="標楷體" style:font-size-asian="14pt" style:font-name-complex="Times New Roman" style:font-size-complex="14pt"/>
    </style:style>
    <style:style style:name="P32" style:family="paragraph" style:parent-style-name="Standard" style:list-style-name="WW8Num8">
      <style:paragraph-properties fo:margin-left="2.501cm" fo:margin-right="0cm" fo:line-height="0.776cm" fo:text-align="justify" style:justify-single-word="false" fo:text-indent="-1.101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Standard" style:list-style-name="WW8Num2">
      <style:paragraph-properties fo:margin-left="2.501cm" fo:margin-right="0cm" fo:line-height="0.776cm" fo:text-align="justify" style:justify-single-word="false" fo:text-indent="-1.101cm" style:auto-text-indent="false"/>
      <style:text-properties style:font-name="Times New Roman" fo:font-size="14pt" style:font-name-asian="標楷體" style:font-size-asian="14pt" style:font-name-complex="Times New Roman" style:font-size-complex="14pt"/>
    </style:style>
    <style:style style:name="P34" style:family="paragraph" style:parent-style-name="Standard" style:list-style-name="WW8Num14">
      <style:paragraph-properties fo:margin-left="2.501cm" fo:margin-right="0cm" fo:line-height="0.776cm" fo:text-align="justify" style:justify-single-word="false" fo:text-indent="-1.101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list-style-name="WW8Num27">
      <style:paragraph-properties fo:margin-left="2.501cm" fo:margin-right="0cm" fo:line-height="0.776cm" fo:text-align="justify" style:justify-single-word="false" fo:text-indent="-1.101cm" style:auto-text-indent="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2.445cm" fo:margin-right="0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37" style:family="paragraph" style:parent-style-name="Standard" style:list-style-name="WW8Num18">
      <style:paragraph-properties fo:margin-left="1.635cm" fo:margin-right="0cm" fo:line-height="0.776cm" fo:text-align="justify" style:justify-single-word="false" fo:text-indent="-1cm" style:auto-text-indent="false"/>
      <style:text-properties style:font-name="標楷體" fo:font-size="14pt" style:font-name-asian="標楷體" style:font-size-asian="14pt" style:font-name-complex="Times New Roman" style:font-size-complex="14pt"/>
    </style:style>
    <style:style style:name="P38" style:family="paragraph" style:parent-style-name="Standard">
      <style:paragraph-properties fo:margin-left="1.545cm" fo:margin-right="0cm" fo:line-height="0.776cm" fo:text-align="justify" style:justify-single-word="false" fo:text-indent="-0.741cm" style:auto-text-indent="false"/>
      <style:text-properties style:font-name="標楷體" fo:font-size="14pt" style:font-name-asian="標楷體" style:font-size-asian="14pt" style:font-name-complex="Times New Roman" style:font-size-complex="14pt"/>
    </style:style>
    <style:style style:name="P39" style:family="paragraph" style:parent-style-name="Standard" style:list-style-name="WW8Num30">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0" style:family="paragraph" style:parent-style-name="Standard" style:list-style-name="WW8Num4">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1" style:family="paragraph" style:parent-style-name="Standard" style:list-style-name="WW8Num5">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2" style:family="paragraph" style:parent-style-name="Standard">
      <style:paragraph-properties fo:margin-left="1.834cm" fo:margin-right="0cm" fo:line-height="0.776cm" fo:text-align="justify" style:justify-single-word="false" fo:text-indent="-0.988cm" style:auto-text-indent="false"/>
      <style:text-properties style:font-name="標楷體" fo:font-size="14pt" style:font-name-asian="標楷體" style:font-size-asian="14pt" style:font-name-complex="Times New Roman" style:font-size-complex="14pt"/>
    </style:style>
    <style:style style:name="P43" style:family="paragraph" style:parent-style-name="Standard">
      <style:paragraph-properties fo:margin-left="1.82cm" fo:margin-right="0cm" fo:line-height="0.776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44" style:family="paragraph" style:parent-style-name="Standard" style:list-style-name="WW8Num23">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5" style:family="paragraph" style:parent-style-name="Standard" style:list-style-name="WW8Num1">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6" style:family="paragraph" style:parent-style-name="Standard" style:list-style-name="WW8Num10">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7" style:family="paragraph" style:parent-style-name="Standard" style:list-style-name="WW8Num26">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8" style:family="paragraph" style:parent-style-name="Standard" style:list-style-name="WW8Num12">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49" style:family="paragraph" style:parent-style-name="Standard" style:list-style-name="WW8Num13">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50" style:family="paragraph" style:parent-style-name="Standard" style:list-style-name="WW8Num19">
      <style:paragraph-properties fo:margin-left="2.501cm" fo:margin-right="0cm" fo:line-height="0.776cm" fo:text-align="justify" style:justify-single-word="false" fo:text-indent="-1.101cm" style:auto-text-indent="false"/>
      <style:text-properties style:font-name="標楷體" fo:font-size="14pt" style:font-name-asian="標楷體" style:font-size-asian="14pt" style:font-name-complex="Times New Roman" style:font-size-complex="14pt"/>
    </style:style>
    <style:style style:name="P51" style:family="paragraph" style:parent-style-name="Standard" style:list-style-name="WW8Num19">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52" style:family="paragraph" style:parent-style-name="Standard" style:list-style-name="WW8Num10">
      <style:paragraph-properties fo:margin-left="2.445cm" fo:margin-right="0cm" fo:line-height="0.776cm" fo:text-align="justify" style:justify-single-word="false" fo:text-indent="-1.044cm" style:auto-text-indent="false"/>
      <style:text-properties style:font-name="標楷體" fo:font-size="14pt" style:font-name-asian="標楷體" style:font-size-asian="14pt" style:font-name-complex="Times New Roman" style:font-size-complex="14pt"/>
    </style:style>
    <style:style style:name="P53" style:family="paragraph" style:parent-style-name="內文_20__28_Web_29_">
      <style:paragraph-properties fo:margin-left="0.499cm" fo:margin-right="0cm" fo:margin-top="0cm" fo:margin-bottom="0cm" style:contextual-spacing="false" fo:line-height="0.776cm" fo:text-indent="0.85cm" style:auto-text-indent="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font-weight="bold" style:font-name-asian="標楷體" style:font-size-asian="14pt" style:font-weight-asian="bold" style:font-name-complex="Times New Roman" style:font-size-complex="14pt"/>
    </style:style>
    <style:style style:name="T7" style:family="text">
      <style:text-properties style:font-name="Times New Roman" fo:font-size="14pt" style:letter-kerning="true" style:font-name-asian="標楷體" style:font-size-asian="14pt" style:font-name-complex="Times New Roman" style:font-size-complex="14pt"/>
    </style:style>
    <style:style style:name="T8" style:family="text">
      <style:text-properties style:font-name="Times New Roman" fo:font-size="14pt" style:letter-kerning="true" style:font-name-asian="標楷體" style:font-size-asian="14pt" style:font-name-complex="Times New Roman" style:font-size-complex="14pt"/>
    </style:style>
    <style:style style:name="T9" style:family="text">
      <style:text-properties style:font-name="Times New Roman" fo:font-size="14pt" style:letter-kerning="true" style:font-name-asian="Times New Roman" style:font-size-asian="14pt" style:font-name-complex="Times New Roman" style:font-size-complex="14pt"/>
    </style:style>
    <style:style style:name="T10" style:family="text">
      <style:text-properties style:font-name="Times New Roman" fo:font-size="14pt" fo:language="zh" fo:country="TW" style:letter-kerning="true" style:font-name-asian="標楷體" style:font-size-asian="14pt" style:font-name-complex="Times New Roman" style:font-size-complex="14pt"/>
    </style:style>
    <style:style style:name="T11" style:family="text">
      <style:text-properties style:font-name="Times New Roman" fo:font-size="14pt" fo:language="zh" fo:country="TW" style:font-name-asian="標楷體"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letter-kerning="true" style:font-name-complex="Times New Roman"/>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style:font-name-asian="標楷體" style:font-size-asian="14pt" style:font-name-complex="Times New Roman" style:font-size-complex="14pt"/>
    </style:style>
    <style:style style:name="T19" style:family="text">
      <style:text-properties style:font-name="標楷體" fo:font-size="14pt" style:font-name-asian="標楷體" style:font-size-asian="14pt" style:font-name-complex="Times New Roman" style:font-size-complex="14pt" style:font-weight-complex="bold"/>
    </style:style>
    <style:style style:name="T20" style:family="text">
      <style:text-properties style:font-name="標楷體" fo:font-size="14pt" style:letter-kerning="true" style:font-name-asian="標楷體" style:font-size-asian="14pt" style:font-name-complex="Times New Roman" style:font-size-complex="14pt"/>
    </style:style>
    <style:style style:name="T21" style:family="text">
      <style:text-properties style:font-name="標楷體" fo:font-size="14pt" style:letter-kerning="true" style:font-name-asian="標楷體" style:font-size-asian="14pt" style:font-name-complex="Times New Roman" style:font-size-complex="14pt"/>
    </style:style>
    <style:style style:name="T22" style:family="text">
      <style:text-properties style:font-name="標楷體" style:letter-kerning="true" style:font-name-asian="標楷體" style:font-name-complex="Times New Roman" style:font-size-complex="12pt"/>
    </style:style>
    <style:style style:name="T23" style:family="text">
      <style:text-properties style:font-name="標楷體" style:font-name-asian="標楷體" style:font-name-complex="Times New Roman"/>
    </style:style>
    <style:style style:name="T24" style:family="text">
      <style:text-properties style:font-name="標楷體" style:font-name-asian="標楷體" style:font-name-complex="Times New Roman"/>
    </style:style>
    <style:style style:name="T2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本會主管115年度施政及預算重點說明</text:span></text:p>
      <text:p text:style-name="P4"><text:span text:style-name="T4">本</text:span><text:span text:style-name="T15">會</text:span><text:span text:style-name="T4">統籌規劃、協調與推動我國海洋政策，致力落實國家希望工程-海洋安全方案，並執行海域與海岸巡防、海洋保育及科研等相關業務</text:span><text:span text:style-name="T4">，</text:span><text:span text:style-name="T4">提升海洋韌性</text:span><text:span text:style-name="T4">，並</text:span><text:span text:style-name="T4">秉持「三安」（國安、治安、平安）之使命，落實「四海」（海洋污染防治、海洋廢棄物治理、海洋生態保育、海洋產業發展）之責任，同時打造海洋無障礙環境，推展海洋藝文與教育，進而深化全民海洋素養，致力探索海洋，提升全民海洋參與，藉以豐富國民海洋生活。</text:span></text:p>
      <text:p text:style-name="P5"><text:span text:style-name="T6">壹、114年度施政績效：</text:span></text:p>
      <text:p text:style-name="P6"><text:span text:style-name="T4">一、洞察周邊情勢，保障國家安全（三安－國安）</text:span></text:p>
      <text:list xml:id="list2427142173" text:style-name="WW8Num15">
        <text:list-item>
          <text:list>
            <text:list-item>
              <text:p text:style-name="P7"><text:span text:style-name="T4">應處中國大陸軍演，海巡大型艦船前推軍演海域協防，並運用雷達及海情系統即時監控海域動態，建立海域情資交流機制，應對各種灰色地帶襲擾。</text:span></text:p>
            </text:list-item>
            <text:list-item>
              <text:p text:style-name="P30">依航港局提供之具中資背景權宜次標準船舶清單，嚴密監控相關動態，並篩選對海底電纜可能具威脅船舶進行列管，將海纜受損高風險區納入監控及巡邏重點，妥善運用雷情系統鎖定附近水域可疑船舶，調派艦艇協處，本期接獲通報海纜損害障礙3案。</text:p>
            </text:list-item>
            <text:list-item>
              <text:p text:style-name="P7"><text:span text:style-name="T4">積極推動科技輔勤作為，辦理無人機建置計畫，導入高機動性、遠距觀測與即時回傳等特性之智慧型無人飛行載具，可迅速應對海上突發事件，提升海域非法行為即時偵測與處置，海巡署無人機區隊114年執行勤務</text:span><text:span text:style-name="T4">405天次、1,186架次，相關成果計治安偵巡11案、救生救難22案、環境監控1案等</text:span><text:span text:style-name="T4">，達到「科技輔勤、機動出擊、有效取締、嚇阻違法」之目標。</text:span></text:p>
            </text:list-item>
            <text:list-item>
              <text:p text:style-name="P7"><text:span text:style-name="T4">賡續推動「籌建海巡艦艇前瞻發展計畫」，114年規劃交</text:span><text:span text:style-name="T4">付</text:span><text:span text:style-name="T4">4艦13艇，充實海域執法能量；另「籌建海巡遠洋巡護船發展計畫」首艘高緯度遠洋巡護船下水，如期如質推動計畫。執行「113-117年海域巡護整備計畫」，114年排定4艘巡防艦、5艘100噸級及5艘35噸級巡防艇等，合計14艘施作W5、W6級整備，俾利提升海巡艦船艇主輔機性能壽命。</text:span></text:p>
            </text:list-item>
            <text:list-item>
              <text:p text:style-name="P7"><text:span text:style-name="T4">執行「海巡艦艇智慧船舶指揮管理系統」建置計畫，114年運用「即時影像傳輸」、「艦船艇船位回報功能」及「艦隊大數</text:span><text:soft-page-break/><text:span text:style-name="T4">據資料庫暨相關資料分析」等3項模組，有效掌握當前海面狀況，並即時佈署艦船艇應對各類海事案件及突發狀況，保衛臺灣海洋主權權益。</text:span></text:p>
            </text:list-item>
            <text:list-item>
              <text:p text:style-name="P7"><text:span text:style-name="T4">為提升海（域）岸易走私、非法入出國之複雜地形、雷達盲區、監控死角等重點地區監偵效能及配合情資靈活調度與機動派遣，依「固定式及機動式紅外線熱影像系統籌建計畫」期程，114年規劃籌建1處固定式紅外線熱影像系統及4輛機動式紅外線熱影像車。</text:span></text:p>
            </text:list-item>
          </text:list>
        </text:list-item>
      </text:list>
      <text:p text:style-name="P6"><text:span text:style-name="T4">二、取締走私偷渡，維持海上治安（三安－治安）</text:span></text:p>
      <text:list xml:id="list289832811" text:style-name="WW8Num11">
        <text:list-item>
          <text:list>
            <text:list-item>
              <text:p text:style-name="P8"><text:span text:style-name="T7">針對陸船越界熱區，先期掌握重點海域中國大陸漁船易出沒時機，適時實施擴大威力取締勤務，並依「臺灣地區與大陸地區人民關係條例」驅離、扣留、留置、罰鍰、沒入漁具（獲）及漁船等六大手段強力取締，</text:span><text:span text:style-name="T7">114年</text:span><text:span text:style-name="T7">1至6月計驅離違法越界中國大陸船舶425艘，罰鍰390萬元，沒入5艘。</text:span></text:p>
            </text:list-item>
            <text:list-item>
              <text:p text:style-name="P8"><text:span text:style-name="T7">為維護東、南沙海域漁業資源與海洋生態環境，靈活調整大型艦船勤務，並依海域情勢調（增）派艦船艇，結合駐地海巡能量，預置艦艇於越界熱區共同執行，114年1至6月執行63次東、南沙海域巡護，東沙海域驅離137艘、扣留8艘，南沙海域驅離12艘，強力取締不法船舶、堅定執法立場。</text:span><text:span text:style-name="T9"> </text:span></text:p>
            </text:list-item>
            <text:list-item>
              <text:p text:style-name="P8"><text:span text:style-name="T7">查緝各類海上走私、偷渡等不法行為，嚇阻非法活動，確保國家安全與社會穩定，</text:span><text:span text:style-name="T7">114年1至6月</text:span><text:span text:style-name="T7">查獲各級毒品6,068.7公斤、槍枝36枝、彈藥587顆、非法入出國案50人、農漁畜產品31,063公斤、私菸135萬4,735包。</text:span></text:p>
            </text:list-item>
            <text:list-item>
              <text:p text:style-name="P8"><text:span text:style-name="T7">為擴大查緝走私及偷渡成效，114年召開2次「行政院走私偷渡聯繫會報」，並配合「行政院治安會報」、「行政院安居緝毒專案」等，針對走私農產品與菸品之查緝作為，以及加強對受限制出境、出海處分人員之防逃通報機制等議題，進行跨部會研討協商，共同維護邊境秩序。</text:span></text:p>
            </text:list-item>
            <text:list-item>
              <text:p text:style-name="P8"><text:span text:style-name="T7">於馬祖海域辦理「違法抽砂專案調查及監測計畫」，透過對馬祖海域長期性之監測與調查，蒐整抽砂活動造成之損害情形及相關科學證明。</text:span></text:p>
            </text:list-item>
            <text:list-item>
              <text:p text:style-name="P8"><text:span text:style-name="T7">透過跨部會聯繫平臺會議及聯合線上執法，整合跨機關執法能</text:span><text:soft-page-break/><text:span text:style-name="T7">量，瓦解不法偷渡犯罪集團。</text:span><text:span text:style-name="T7">114年1至6月</text:span><text:span text:style-name="T4">完成船舶檢查達81萬6,674艘次，並配合船舶進出港時機，加強宣導疫情嚴重性及相關法令110萬974人次、應處沿岸發現豬隻屍體案4件。</text:span></text:p>
            </text:list-item>
          </text:list>
        </text:list-item>
      </text:list>
      <text:p text:style-name="P6"><text:span text:style-name="T4">三、</text:span><text:span text:style-name="T7">執行岸海搜救，確保</text:span><text:span text:style-name="T4">人員安全（三安－平安）</text:span></text:p>
      <text:list xml:id="list1339037984" text:style-name="WW8Num6">
        <text:list-item>
          <text:list>
            <text:list-item>
              <text:p text:style-name="P9"><text:span text:style-name="T7">為強化搜救效能並提升效益，每年依救溺案件好發熱點，建立區域搜救計畫，於例假日或連續假期前，預置救生救難裝備及人力，偕同警政、消防、航政、漁會及民間救難團體辦理救生救難演練，以驗證跨機關間搜救合作機制；</text:span><text:span text:style-name="T7">114年1至6月執行救生191人次及救難161人次</text:span><text:span text:style-name="T7">。</text:span></text:p>
            </text:list-item>
            <text:list-item>
              <text:p text:style-name="P9"><text:span text:style-name="T7">於小琉球、福隆及綠島3處，擴大試行海巡志工協勤計畫，強化海域遊憩熱點意外事故通報、安全巡查等海洋服務效能；持續維運並優化GoOcean海域遊憩風險資訊平臺，提供動態海氣象環境數據與活動安全風險資訊，積極推廣GoOcean海洋遊憩風險資訊系統，累計</text:span><text:span text:style-name="T7">超過</text:span><text:span text:style-name="T7">200萬人次使用，建立民眾從事海域遊憩活動之自主安全意識。</text:span></text:p>
            </text:list-item>
            <text:list-item>
              <text:p text:style-name="P9"><text:span text:style-name="T7">114</text:span><text:span text:style-name="T7">年</text:span><text:span text:style-name="T7">核定補助16個地方政府26項計畫，並提供相關單位參考告示牌設計範例，於海域遊憩熱點增設告示牌達93面，及辦理7案安全巡查工作，同時將於黃金海岸實體建置智慧海灘之管理模式。</text:span></text:p>
            </text:list-item>
            <text:list-item>
              <text:p text:style-name="P9"><text:span text:style-name="T7">結合民間團體能量，延續高雄旗津、基隆大武崙及臺東杉原灣海水浴場設立免費救生衣借用站，114年擴增新北萬里白宮沙灘、翡翠灣、白沙灣、基隆海興游泳池、臺中松柏漁港、大安媽祖園區、高雄旗津貝殼館及福興宮灘際等8處。</text:span></text:p>
            </text:list-item>
          </text:list>
        </text:list-item>
      </text:list>
      <text:p text:style-name="P6"><text:span text:style-name="T4">四、四海－整合公私能量，保育海洋生態</text:span></text:p>
      <text:list xml:id="list2406671075" text:style-name="WW8Num9">
        <text:list-item>
          <text:list>
            <text:list-item>
              <text:p text:style-name="P10"><text:span text:style-name="T4">召開1場臺灣海洋</text:span><text:span text:style-name="T7">保護區整合平臺會議，深入5處海洋保護區辦理駐地輔導；辦理1場海洋有效保護區（OECM）工作坊及推動1件先導計畫；製作1本「與海共生－海洋保護區理念及制度」專書；另舉辦4場ESG論壇、共識營及專家學者諮詢會議，並辦理3場學術單位與非政府組織（NGO）之臺灣海域生態熱點交流活動；進行9類海洋野生動物調查及資源評估工作；調查桃園藻礁6處，調查人工海岸及岩礁45處，並於澎湖推動海洋碳匯棲地復育。</text:span></text:p>
            </text:list-item>
            <text:list-item>
              <text:p text:style-name="P10"><text:soft-page-break/><text:span text:style-name="T7">114年補助15個地方政府26</text:span><text:span text:style-name="T7">項</text:span><text:span text:style-name="T7">計畫，辦理海洋保護區、海洋生態保育及海洋保育教育宣導等事項，共同合作推廣相關海洋保育事務。於114年6月21日啟用「香山濕地海洋保育教育中心」</text:span><text:span text:style-name="T7">。</text:span></text:p>
            </text:list-item>
            <text:list-item>
              <text:p text:style-name="P10"><text:span text:style-name="T7">持續推動</text:span><text:span text:style-name="T7">「臺灣友善釣魚行動方案」</text:span><text:span text:style-name="T7">，</text:span><text:span text:style-name="T7">已盤點公告開放157個釣點，並於釣點</text:span><text:span text:style-name="T4">鄰近66處安檢所，設置救生衣借用服務站，保障釣客安全。</text:span></text:p>
            </text:list-item>
          </text:list>
        </text:list-item>
      </text:list>
      <text:p text:style-name="P11"><text:span text:style-name="T4">五、四海－精進海污防治，確保乾淨海洋</text:span></text:p>
      <text:list xml:id="list440341030" text:style-name="WW8Num24">
        <text:list-item>
          <text:list>
            <text:list-item>
              <text:p text:style-name="P12"><text:span text:style-name="T4">舉辦海洋污染防治教育訓練3場次、規劃海洋污染防治法列管事業現地查核22件次、海污應變131件，並完成海域125處、離岸風場海域2處及臨海掩埋場海域11處之海域水質監測。</text:span></text:p>
            </text:list-item>
            <text:list-item>
              <text:p text:style-name="P12"><text:span text:style-name="T4">依據「污染防治潔淨海洋計畫」</text:span><text:span text:style-name="T4">，</text:span><text:span text:style-name="T4">派遣適員參與國內外各項海污應處訓練</text:span><text:span text:style-name="T4">、進行</text:span><text:span text:style-name="T4">國際研討會交流，持續討論更深入的合作。</text:span></text:p>
            </text:list-item>
          </text:list>
        </text:list-item>
      </text:list>
      <text:p text:style-name="P11"><text:span text:style-name="T4">六、四海－提升海廢去化，健全循環治理</text:span></text:p>
      <text:list xml:id="list3286238889" text:style-name="WW8Num29">
        <text:list-item>
          <text:list>
            <text:list-item>
              <text:p text:style-name="P13"><text:span text:style-name="T4">召募環保艦隊累計6,360艘、潛海戰將5,690名及淨海前哨站45家。</text:span></text:p>
            </text:list-item>
            <text:list-item>
              <text:p text:style-name="P31">總清除海洋廢棄物1,453.4公噸，包括補助地方政府清除海漂廢棄物112.31公噸及海底廢棄物5.93公噸、第二類漁港暫置區海洋廢棄物清除去化1,222.56公噸、攜手19個地方政府回收廢漁網（含蚵繩）及海廢保麗龍（含浮具）回收111.42公噸，委託專業海事公司清除海底廢棄物1.18公噸。</text:p>
            </text:list-item>
          </text:list>
        </text:list-item>
      </text:list>
      <text:p text:style-name="P11"><text:span text:style-name="T4">七、四海－打造無礙環境，推動親海產業</text:span></text:p>
      <text:list xml:id="list131006175" text:style-name="WW8Num8">
        <text:list-item>
          <text:list>
            <text:list-item>
              <text:p text:style-name="P14"><text:span text:style-name="T4">將「平權」觀念導入海洋推動親海無障礙政策，引導地方政府重視無障礙親水活動之推動工作，114年補助基隆、雲林、臺東等縣市政府辦理相關身障者無礙親水活動及改善環境、設施，以達「海洋無障礙」之目標。</text:span></text:p>
            </text:list-item>
            <text:list-item>
              <text:p text:style-name="P14"><text:span text:style-name="T4">蒐整相關資料，估算113年海洋產業產值，以瞭解臺灣各類海洋產業發展方向及長期趨勢，作為擬定海洋產業發展相關法規及制度及業者經營之參考。</text:span></text:p>
            </text:list-item>
            <text:list-item>
              <text:p text:style-name="P14"><text:span text:style-name="T4">完成藍色海岸認證方案</text:span><text:span text:style-name="T4">，</text:span><text:span text:style-name="T4">規劃臺灣「藍色海岸認證推動計畫」建議方案，鼓勵地方政府參考國際藍旗海灘（Blue Flag Beach）認證指標，盤點轄管海灘並優化設施與服務，打造優</text:span><text:soft-page-break/><text:span text:style-name="T4">質、有序、友善生態之海洋遊憩環境，提升岸海遊憩品質與吸引力。</text:span></text:p>
            </text:list-item>
            <text:list-item>
              <text:p text:style-name="P32">組成「海岸聚落地方創生輔導團」，依據各聚落地理、生態與產業人文特性，規劃差異化策略，協助地方發掘並優化特色產業，促進創生、振興經濟與創造就業。</text:p>
            </text:list-item>
          </text:list>
        </text:list-item>
      </text:list>
      <text:p text:style-name="P11"><text:span text:style-name="T4">八、編修法制政策，開展革新治理</text:span></text:p>
      <text:list xml:id="list572336509" text:style-name="WW8Num28">
        <text:list-item>
          <text:list>
            <text:list-item>
              <text:p text:style-name="P15"><text:span text:style-name="T4">因應國內外情勢發展，編修</text:span><text:span text:style-name="T4">「國家海洋政策白皮書」</text:span><text:span text:style-name="T4">，</text:span><text:span text:style-name="T4">揭示海洋發展願景與目標，</text:span><text:span text:style-name="T4">俾</text:span><text:span text:style-name="T4">引導各級政府配合檢討、訂定、修正所主管之政策與行政措施，推動執行，以期邁向安全、永續、共榮之韌性海洋國家。</text:span></text:p>
            </text:list-item>
            <text:list-item>
              <text:p text:style-name="P15"><text:span text:style-name="T4">貫徹立法計畫，海洋保育法業於113年7月31日制定公布，</text:span><text:span text:style-name="T4">該法與16項相關子法，於114年7月1日全部施行</text:span><text:span text:style-name="T4">。完成海洋污染防治法等授權子法規之訂定及修正工作，設置海洋污染防治基金管理會。</text:span><text:span text:style-name="T4">另</text:span><text:span text:style-name="T4">國家海洋科技營運中心設置條例業於114年7月2日公布。</text:span></text:p>
            </text:list-item>
            <text:list-item>
              <text:p text:style-name="P15"><text:span text:style-name="T4">持續蒐整臺海、印太及全球等三面向之海洋政策議題並研提分析報告，舉辦專家學者座談會，建構海洋政策論述基礎。</text:span></text:p>
            </text:list-item>
          </text:list>
        </text:list-item>
      </text:list>
      <text:p text:style-name="P11"><text:span text:style-name="T4">九、落實科研調查，厚植研發量能</text:span></text:p>
      <text:list xml:id="list2174482683" text:style-name="WW8Num2">
        <text:list-item>
          <text:list>
            <text:list-item>
              <text:p text:style-name="P16"><text:span text:style-name="T4">補助研究機關（構）及學界投入海洋科技專案研究29案，7,145</text:span><text:span text:style-name="T4">萬</text:span><text:span text:style-name="T4">元，並推動研究成果落地產業，厚植臺灣海洋產業研發能量。</text:span></text:p>
            </text:list-item>
            <text:list-item>
              <text:p text:style-name="P33">結合實場域海洋調查與虛場域模擬，導入數位孿生概念與技術，強化發展海洋數位孿生虛實場域與技術開發；精進國家海洋資料庫，發展海洋虛實資料治理。</text:p>
            </text:list-item>
            <text:list-item>
              <text:p text:style-name="P16"><text:span text:style-name="T4">推動「海洋基礎資料調查船興建計畫」，提升海洋基礎調查能力，辦理「國家全海域基礎調查與海洋大數據建置計畫」，進行全面性與長期性</text:span><text:span text:style-name="T4">之海域</text:span><text:span text:style-name="T4">調查，並就馬祖及臺灣淺堆等生態環境及地形底質辦理監測及調查作業，統合臺灣沿近海域海洋生物生態資訊，優化海域環境水質檢測分析技術。</text:span></text:p>
            </text:list-item>
            <text:list-item>
              <text:p text:style-name="P16"><text:span text:style-name="T4">持續推動「國家船模實驗室多功能水槽建置計畫」，辦理船模實驗室主體工程興建作業，並於114年2月完成船模實驗操作人才培訓課程，關鍵核心技術本土化，厚實臺灣船模實驗試驗</text:span><text:soft-page-break/><text:span text:style-name="T4">能量，提升產業技術實力。</text:span></text:p>
            </text:list-item>
          </text:list>
        </text:list-item>
      </text:list>
      <text:p text:style-name="P11"><text:span text:style-name="T4">十、深耕海洋文化，普及海洋教育</text:span></text:p>
      <text:list xml:id="list3090972956" text:style-name="WW8Num14">
        <text:list-item>
          <text:list>
            <text:list-item>
              <text:p text:style-name="P17"><text:span text:style-name="T4">舉辦</text:span><text:span text:style-name="T4">第六屆國家海洋日暨海安12號演習，展現海巡健兒維護海域安全精實能量及海洋安全韌性，並舉辦「海洋藝文展演」，藉由臺灣芭蕾舞團、臺東尚舞蹈學苑及紙風車劇團帶來一系列精彩絕倫的「海洋幻想曲」戲劇展演，累計13,660人次參與。</text:span></text:p>
            </text:list-item>
            <text:list-item>
              <text:p text:style-name="P34">結合相關教育機關（構）、社教館所、大專校院辦理知海系列講座、海洋職涯探索、師生研習體驗、海洋巡迴教育等活動，開發海洋數位學習課程、海洋科技、文化及教育等多元教材，普及推廣學生、教師、公務人員及社會大眾海洋教育。</text:p>
            </text:list-item>
            <text:list-item>
              <text:p text:style-name="P34">推動「復振航海文化力」，連結民間團體、大專校院與社教館所系統性建構海洋文化知識，強化用海智慧與技藝轉譯與傳承，促進海洋文化領航在地特色發掘，推動向海發展自信。</text:p>
            </text:list-item>
            <text:list-item>
              <text:p text:style-name="P34">辦理「走讀台江」教育推廣活動及「看台江．踅五條港」主題展示與講座，推動跨領域知識交流，深化在地文化認同，擴大海洋研究與教育之社會影響力。</text:p>
            </text:list-item>
            <text:list-item>
              <text:p text:style-name="P17"><text:span text:style-name="T4">持續推動「OSS（Ocean Science Sequence）計畫」，透過策略性串聯地方博物館、科學教育館及戶外場域，國海院攜手5所場館共創以「海洋任務」為主軸之科普教案與沉浸式體驗活動，建立具在地特色之海洋教育實踐模式。</text:span></text:p>
            </text:list-item>
            <text:list-item>
              <text:p text:style-name="P17"><text:span text:style-name="T4">推動「海洋職能計畫」，產出「海洋產業永續」與「海域作業安全」之共通核心職能模型及「海洋無障礙服務人員」職能模型，開發職能導向課程，辦理「海洋產業永續」與「海域作業安全」共通核心職能及「海洋無障礙服務人員」專業職能之職能講師培訓課程及職能導向課程。</text:span></text:p>
            </text:list-item>
          </text:list>
        </text:list-item>
      </text:list>
      <text:p text:style-name="P11"><text:span text:style-name="T4">十一、邁向無邊藍海，串聯國際友邦</text:span></text:p>
      <text:list xml:id="list2911200724" text:style-name="WW8Num27">
        <text:list-item>
          <text:list>
            <text:list-item>
              <text:p text:style-name="P18"><text:span text:style-name="T7">配合</text:span><text:span text:style-name="T4">執行遠洋漁業巡護任務，114年規劃執行3航次，已完成巡護第1航次登檢7艘、無線電慰問1艘，維護臺灣漁民公海作業權益及展現公海漁業執法成效。</text:span></text:p>
            </text:list-item>
            <text:list-item>
              <text:p text:style-name="P35">參與英國「經濟學人」舉辦第12屆「世界海洋峰會」，就「實現全球塑膠公約的挑戰」進行與談，向國際社會分享臺灣的限塑政策歷史以及海洋廢棄物治理成效，以及解決海洋塑膠<text:soft-page-break/>污染等迫切議題上的努力，為海洋永續發展貢獻心力。</text:p>
            </text:list-item>
            <text:list-item>
              <text:p text:style-name="P18"><text:span text:style-name="T4">參與韓國舉辦之第10屆我們的海洋大會，提出7項海洋永續承諾，展開14場雙邊會談，與帛琉、聖克里斯多福及尼維斯等國深化合作。舉辦「智慧海洋數據應用：邁向永續未來」官方周邊活動，充分展現臺灣在數據治理及智慧海洋領域的專業能量與國際連結能力。</text:span></text:p>
            </text:list-item>
            <text:list-item>
              <text:p text:style-name="P18"><text:span text:style-name="T4">參與亞太經濟合作（APEC）第24屆海洋及漁業工作小組會議（OFWG）</text:span><text:span text:style-name="T12"> </text:span><text:span text:style-name="T4">與</text:span><text:span text:style-name="T4">第五屆海洋相關部長會議（AOMM）</text:span><text:span text:style-name="T4">，</text:span><text:span text:style-name="T4">其中AOMM總計安排7場雙邊會談、十餘場邊交流，涵蓋藍色經濟、海洋廢棄物治理、海洋保育、青年參與等議題，強化與理念相近經濟體的互信與合作。</text:span><text:span text:style-name="T4">另</text:span><text:span text:style-name="T4">參與「信天翁與水薙鳥保育協定</text:span><text:span text:style-name="T4">（</text:span><text:span text:style-name="T4">ACAP</text:span><text:span text:style-name="T4">）</text:span><text:span text:style-name="T4">第8屆締約方會議</text:span><text:span text:style-name="T4">（</text:span><text:span text:style-name="T4">MoP8</text:span><text:span text:style-name="T4">）</text:span><text:span text:style-name="T4">」</text:span><text:span text:style-name="T4">，</text:span><text:span text:style-name="T4">韓國海洋水產部漁業資源局（FIRA）赴臺交流韓國漁具押金制度及彼此討論海廢治理成果。</text:span></text:p>
            </text:list-item>
            <text:list-item>
              <text:p text:style-name="P18"><text:span text:style-name="T4">114年7月2日、3日舉辦「2025臺灣海洋國際論壇」，邀集15國產官學界專家參與，包括英、日等國現任議員、印太區域重要智庫及官員，共同探討促進印太海域安全與發展藍色經濟等關鍵議題，並吸引超過200位人員與會。論壇規模更勝以往，延續113年首次安排外賓會見副總統後，114年由總統親自接見與會外賓，彰顯我國對海洋政策發展的高度重視與堅定決心。</text:span></text:p>
            </text:list-item>
          </text:list>
        </text:list-item>
      </text:list>
      <text:p text:style-name="P11"><text:span text:style-name="T4">十二、促進友善職場，改善基層環境</text:span></text:p>
      <text:list xml:id="list3216679758" text:style-name="WW8Num20">
        <text:list-item>
          <text:list>
            <text:list-item>
              <text:p text:style-name="P19"><text:span text:style-name="T4">增加海巡署及所屬現職同仁留任意願，提升人力及留用專才，修正「國軍戰航管官兵勤務加給表」</text:span><text:span text:style-name="T4">及</text:span><text:span text:style-name="T4">研訂「海巡機關輪班輪休人員深夜危勞性勤務津貼支給表」均獲行政院核定。另訂定「本會及所屬機關（構）軍人權益申訴事件處理辦法」，明定提起申訴之對象及申訴範圍、申訴事件之管轄機關、權責劃分等相關事項，保障本會軍職人員之權益。</text:span></text:p>
            </text:list-item>
            <text:list-item>
              <text:p text:style-name="P19"><text:span text:style-name="T4">配合「強化海巡編裝發展方案」及「籌建海巡艦艇</text:span><text:span text:style-name="T4">前瞻</text:span><text:span text:style-name="T4">發展計畫」交船期程，請增艦隊分署114年海勤人力預算員額，獲行政院同意核</text:span><text:span text:style-name="T4">增</text:span><text:span text:style-name="T4">276員。</text:span></text:p>
            </text:list-item>
            <text:list-item>
              <text:p text:style-name="P19"><text:span text:style-name="T4">114年規劃辦理「Team Up!中階主管引航營」，以「團隊溝通及共識建立、主管敏感度及適性管理」為研習主軸，帶領本會</text:span><text:soft-page-break/><text:span text:style-name="T4">中階主管學習領導職能、世代認知差異及衝突、主管及關懷員心理健康知能，營造職場友善，提升行政效能。</text:span></text:p>
            </text:list-item>
            <text:list-item>
              <text:p text:style-name="P19"><text:span text:style-name="T4">訂定本會暨所屬機關（構）114年職場霸凌防治教育訓練計畫及辦理性騷擾防治專題講座，聘請專家講授定義、成因、態樣、防治措施，透過分眾訓練使本會及所屬機關（構）一般、主管人員、申訴事件處理人員及機關首長皆能瞭解職場霸凌防治相關規定及機關防治責任。</text:span></text:p>
            </text:list-item>
          </text:list>
        </text:list-item>
      </text:list>
      <text:p text:style-name="P5"><text:span text:style-name="T6">貳、115年度預算配合施政計畫編列情形</text:span></text:p>
      <text:p text:style-name="P53"><text:span text:style-name="T15">本會主管</text:span><text:span text:style-name="T15">1</text:span><text:span text:style-name="T15">15年度歲入預算共編列7</text:span><text:span text:style-name="T15">,</text:span><text:span text:style-name="T15">518萬1</text:span><text:span text:style-name="T15">,</text:span><text:span text:style-name="T15">000元，歲出預算配合編列相關經費以落實施政計畫共編列339億5</text:span><text:span text:style-name="T15">,</text:span><text:span text:style-name="T15">406萬5</text:span><text:span text:style-name="T15">,</text:span><text:span text:style-name="T15">000元</text:span><text:span text:style-name="T4">，茲將115年度歲出預算配合施政計畫之編列重點，分別簡述如下：</text:span></text:p>
      <text:list xml:id="list3302399070" text:style-name="WW8Num18">
        <text:list-item>
          <text:p text:style-name="P37">推動海洋業務：</text:p>
        </text:list-item>
      </text:list>
      <text:p text:style-name="P21"><text:span text:style-name="T17">辦理海洋政策研究與事務推動、海洋資源永續、環境管理及產業發展計畫、海域遊憩安全暨親海無礙躍升計畫、海洋環境、社會和公司治理</text:span><text:span text:style-name="T15">（</text:span><text:span text:style-name="T17">E</text:span><text:span text:style-name="T17">SG</text:span><text:span text:style-name="T15">）</text:span><text:span text:style-name="T17">、臺灣特色海洋文化活動亮點計畫、鼓勵研究機關（構）及學界投入海洋科技研究、辦理臺灣海洋國際論壇、參與各式海洋國際組織與海洋國際會議及合署辦公廳舍新建工程計畫等，計編列</text:span><text:span text:style-name="T17">7</text:span><text:span text:style-name="T17">億</text:span><text:span text:style-name="T17">4</text:span><text:span text:style-name="T17">,</text:span><text:span text:style-name="T17">094</text:span><text:span text:style-name="T17">萬</text:span><text:span text:style-name="T17">8</text:span><text:span text:style-name="T15">,</text:span><text:span text:style-name="T15">000</text:span><text:span text:style-name="T17">元。</text:span></text:p>
      <text:list xml:id="list151338863821377" text:continue-numbering="true" text:style-name="WW8Num18">
        <text:list-item>
          <text:p text:style-name="P37">執行海巡業務：</text:p>
        </text:list-item>
      </text:list>
      <text:p text:style-name="P21"><text:span text:style-name="T17">辦理海域與海岸巡防、安全調查及維護、查緝走私及非法犯罪調查、維護海洋權益與海事安全、結合科技調整勤務型態、對應灰區衝突、基層廳舍新建計畫、籌建海巡艦艇前瞻發展計畫、籌建海巡遠洋巡護船發展計畫、海域巡護整備計畫、海巡任務用車汰換（增購）計畫、旋翼型無人機試辦計畫、海域執法鑑識新時代計畫、114</text:span><text:span text:style-name="T17">年</text:span><text:span text:style-name="T17">至117年救生救難裝備籌補計畫等，計編列</text:span><text:span text:style-name="T17">139</text:span><text:span text:style-name="T17">億</text:span><text:span text:style-name="T17">5</text:span><text:span text:style-name="T17">,</text:span><text:span text:style-name="T17">644</text:span><text:span text:style-name="T17">萬</text:span><text:span text:style-name="T17">9</text:span><text:span text:style-name="T15">,</text:span><text:span text:style-name="T15">000</text:span><text:span text:style-name="T17">元。</text:span></text:p>
      <text:list xml:id="list151337412901904" text:continue-numbering="true" text:style-name="WW8Num18">
        <text:list-item>
          <text:p text:style-name="P37">落實海洋保育業務：</text:p>
        </text:list-item>
      </text:list>
      <text:p text:style-name="P21"><text:span text:style-name="T17">辦理海洋生態環境保護、海洋生物多樣性保育、海洋污染防治政策規劃推動、海洋生態資料調查、臺灣海域生態守護計畫、污染防治潔淨海洋計畫等，計編列</text:span><text:span text:style-name="T17">5</text:span><text:span text:style-name="T17">億</text:span><text:span text:style-name="T17">9</text:span><text:span text:style-name="T17">,</text:span><text:span text:style-name="T17">706</text:span><text:span text:style-name="T17">萬元。</text:span></text:p>
      <text:list xml:id="list151338162116130" text:continue-numbering="true" text:style-name="WW8Num18">
        <text:list-item>
          <text:p text:style-name="P37">發展海洋研究業務：</text:p>
        </text:list-item>
      </text:list>
      <text:p text:style-name="P21"><text:span text:style-name="T17">辦理國家船模實驗室多功能水槽建置計畫、海洋基礎資料調查船興建計畫及黑潮示範電廠暨百瓩黑潮發電商轉原型機研製計畫、建構</text:span><text:soft-page-break/><text:span text:style-name="T17">海洋素養典範國家與海洋產業人才升級計畫、海域安全監控應變資訊與技術發展先導計畫、國家全海域基礎調查與海洋大數據建置計畫、臺灣近海污染及有害微生物智慧監測、國家海域放射性物質擴散預警及安全評估應對計畫、大型海藻養殖暨深海碳封存技術與平</text:span><text:span text:style-name="T17">台</text:span><text:span text:style-name="T17">開發等計畫，計編列</text:span><text:span text:style-name="T17">25</text:span><text:span text:style-name="T17">億</text:span><text:span text:style-name="T17">294</text:span><text:span text:style-name="T17">萬</text:span><text:span text:style-name="T17">4</text:span><text:span text:style-name="T15">,</text:span><text:span text:style-name="T15">000</text:span><text:span text:style-name="T17">元。</text:span></text:p>
      <text:list xml:id="list151337563632652" text:continue-numbering="true" text:style-name="WW8Num18">
        <text:list-item>
          <text:p text:style-name="P20"><text:span text:style-name="T17">一般政務：</text:span><text:span text:style-name="T17">一般行政</text:span><text:span text:style-name="T17">、</text:span><text:span text:style-name="T17">一般建築及設備</text:span><text:span text:style-name="T17">、</text:span><text:span text:style-name="T17">第一預備金</text:span><text:span text:style-name="T17">，</text:span><text:span text:style-name="T17">計編列</text:span><text:span text:style-name="T17">161</text:span><text:span text:style-name="T17">億</text:span><text:span text:style-name="T17">5</text:span><text:span text:style-name="T17">,666萬</text:span><text:span text:style-name="T17">4</text:span><text:span text:style-name="T15">,</text:span><text:span text:style-name="T15">000</text:span><text:span text:style-name="T17">元。</text:span></text:p>
        </text:list-item>
      </text:list>
      <text:p text:style-name="P5"><text:span text:style-name="T6">參、115年度預期施政成效</text:span></text:p>
      <text:p text:style-name="P6"><text:span text:style-name="T4">一、</text:span><text:span text:style-name="T20">充實防衛力量，建構智慧執勤（</text:span><text:span text:style-name="T17">三安－國安）</text:span></text:p>
      <text:list xml:id="list699705247" text:style-name="WW8Num17">
        <text:list-item>
          <text:p text:style-name="P22"><text:span text:style-name="T17">持續擴充無人機裝備及相關系統，提升勤務即時反應與遠距監控能力</text:span><text:span text:style-name="T17">，並</text:span><text:span text:style-name="T17">結合科技偵蒐、航拍監控與任務支援，擴大應用於查緝、救援及環境巡檢等多元任務，全面提升巡防效能與勤務覆蓋率。</text:span></text:p>
        </text:list-item>
        <text:list-item>
          <text:p text:style-name="P22"><text:span text:style-name="T17">執行「籌建海巡艦艇前瞻發展計畫」及「籌建海巡遠洋巡護船發展計畫」於115年交付2艦1船14艇，其中600噸級巡防艦</text:span><text:span text:style-name="T17">預計115年度</text:span><text:span text:style-name="T17">全數交船，象徵國艦國造邁入新的里程碑。</text:span></text:p>
        </text:list-item>
        <text:list-item>
          <text:p text:style-name="P22"><text:span text:style-name="T17">為整合各項情監偵系統資料源，規劃建構「一元化」、「同步化」及「視覺化」之系統，並導入異常船舶辨識、</text:span><text:span text:style-name="T19">灰色地帶</text:span><text:span text:style-name="T17">侵擾預測應處、決策支援智慧調度及海上風險事故防範等AI智慧分析及預測，提供勤務單位海域目標共同監控及掌握，應處海域威脅，守護國境安全。</text:span></text:p>
        </text:list-item>
        <text:list-item>
          <text:p text:style-name="P22"><text:span text:style-name="T17">持續舉辦研討會、工作坊及專題演講等形式，廣邀國內外專家學</text:span><text:span text:style-name="T20">者針對海域安全、海上執法、區域合作等議題深入研討與意見交流，藉此拓展</text:span><text:span text:style-name="T20">本</text:span><text:span text:style-name="T20">會與友好國家合作及促進國際鏈結，並作為制定海域安全政策及執法策略之參據。</text:span></text:p>
        </text:list-item>
      </text:list>
      <text:p text:style-name="P38">二、提升科偵能量，防堵走私偷渡（三安－治安）</text:p>
      <text:list xml:id="list50166056" text:style-name="WW8Num30">
        <text:list-item>
          <text:p text:style-name="P39">針對重點海域超前部署及彈性勤務調度，調派巡防艦船艇於臺日、臺菲等海域執行專屬經濟海域巡護任務，提升查緝中國大陸及外國籍漁船越界作業成效，並依海域情勢等因素，適時實施擴大取締勤務，以維護漁民作業權益及安全。</text:p>
        </text:list-item>
        <text:list-item>
          <text:p text:style-name="P23"><text:span text:style-name="T17">鏈結友軍機關犯罪資料庫，擴增犯罪資料背景分析數據，歸納熱點</text:span><text:span text:style-name="T17">之</text:span><text:span text:style-name="T17">人、船、區域；精進各項科技鑑識裝備及分析軟體，分</text:span><text:soft-page-break/><text:span text:style-name="T17">析比對毒品犯罪組織與網絡，據以精準打擊毒品犯罪。</text:span></text:p>
        </text:list-item>
      </text:list>
      <text:p text:style-name="P38">三、整合各界資源，保障人民安全（三安－平安）</text:p>
      <text:list xml:id="list855157152" text:style-name="WW8Num4">
        <text:list-item>
          <text:p text:style-name="P40">提升人員專業訓練能量，建置現代化救援裝備，結合搜救規劃系統，運用科技輔勤效益，提升整體救援效能。</text:p>
        </text:list-item>
        <text:list-item>
          <text:p text:style-name="P40">結合水域活動管理機關，共推智慧海灘之安全管理模式及深化民眾親海活動風險意識；另透過引入民間資源，提升海域遊憩熱區自主防衛機制與即時救援能量。</text:p>
        </text:list-item>
      </text:list>
      <text:p text:style-name="P38">四、四海－保護生態環境，永續海洋資源</text:p>
      <text:list xml:id="list3438705557" text:style-name="WW8Num5">
        <text:list-item>
          <text:p text:style-name="P24"><text:span text:style-name="T17">持續</text:span><text:span text:style-name="T17">辦理</text:span><text:span text:style-name="T17">海洋生物資源調查與評估，完善海洋野生動物輸出入審查，落實海洋生物保育，健全海洋保育類野生動物救援組織網機制。</text:span></text:p>
        </text:list-item>
        <text:list-item>
          <text:p text:style-name="P41">持續推動海洋保護區評鑑與在地輔導機制，辦理整合平臺會議及工作坊，研擬整體海洋保護區經營管理方針；促進企業、利害關係人（含原住民族）參與，並深化與國際交流合作；推動海洋有效保育區（OECM）之認定及海洋庇護區劃定作業；持續復育、維護海洋棲地及完善藍碳生態系基礎調查。</text:p>
        </text:list-item>
        <text:list-item>
          <text:p text:style-name="P41">持續辦理近岸海域生態調查與生態熱點建構，建置與維運海洋保育資料庫，並加強於離岸風場與重大開發場域範圍生態監測。維護生物多樣性，推動友善海洋生物概念，提升大眾保育與環境意識。</text:p>
        </text:list-item>
        <text:list-item>
          <text:p text:style-name="P41">推動「臺灣友善釣魚行動方案」增設相關設施，持續盤點合適釣魚之場域及蒐集垂釣資訊，透過科學方式推估釣獲量及相關資源評估，使得資源得以永續利用。</text:p>
        </text:list-item>
      </text:list>
      <text:p text:style-name="P42">五、四海－提升海污量能，強化減災整備</text:p>
      <text:p text:style-name="P43">完備海域環境水質監測，提升海洋事故污染緊急應變能量，持續推動海洋污染防治教育訓練，積極培訓專業人力，強化各單位對海洋污染防治知能，並提升海域污染事件應變效率與跨機關聯防應處能量，穩健建構應變作業體系。</text:p>
      <text:p text:style-name="P42">六、四海－周延海廢治理，促進海廢再生</text:p>
      <text:list xml:id="list1330367170" text:style-name="WW8Num23">
        <text:list-item>
          <text:p text:style-name="P44">推動海廢溯源的源頭管理之跨部會協商合作，持續調查易關注海域的海洋廢棄物密度與分布，並透過公私協力機制清除海洋廢棄物作業，精進海洋廢棄物回收再利用及協助淨零碳排綠金<text:soft-page-break/>循環經濟。</text:p>
        </text:list-item>
        <text:list-item>
          <text:p text:style-name="P25"><text:span text:style-name="T17">扎根海洋教育</text:span><text:span text:style-name="T17">，增進國民對海洋廢棄物的重視與關懷，營造全民親海</text:span><text:span text:style-name="T17">、</text:span><text:span text:style-name="T17">愛海</text:span><text:span text:style-name="T17">、</text:span><text:span text:style-name="T17">知海的參與量能。強化海洋廢棄物治理議題的國際交流，持續進行臺灣與周邊友好國家的雙邊或多邊合作關係，辦理研討會或工作坊，提升臺灣能見度，宣揚臺灣海洋廢棄物治理成果。</text:span></text:p>
        </text:list-item>
      </text:list>
      <text:p text:style-name="P42">七、四海－鼓勵親近海洋，促進產業發展</text:p>
      <text:list xml:id="list3436890074" text:style-name="WW8Num1">
        <text:list-item>
          <text:p text:style-name="P45">持續估算並統計114年海洋產業產值，藉由產值調查，掌握海洋產業供應鏈形貌與關鍵資訊，瞭解各海洋產業發展潛力，並找出海洋產業發展不足之處，據以作為後續政策推動之參考。</text:p>
        </text:list-item>
        <text:list-item>
          <text:p text:style-name="P45">統合涉海部會並持續辦理相關身障者無礙親水活動，藉由活動蒐集意見，逐步完善海洋（岸）無障礙空間，達到全民均能自由親近海洋。</text:p>
        </text:list-item>
        <text:list-item>
          <text:p text:style-name="P26"><text:span text:style-name="T17">持續廣蒐產業團體實務面臨之問題，</text:span><text:span text:style-name="T17">從廣泛的</text:span><text:span text:style-name="T17">議題來源</text:span><text:span text:style-name="T17">蒐整各項</text:span><text:span text:style-name="T17">反</text:span><text:span text:style-name="T17">映、</text:span><text:span text:style-name="T17">陳情</text:span><text:span text:style-name="T17">及</text:span><text:span text:style-name="T17">報導，初步評估確有跨機關協調整合的必要時，即召開協調會議共商解方。</text:span></text:p>
        </text:list-item>
        <text:list-item>
          <text:p text:style-name="P45">依據114年完成之「藍色海岸認證推動方案」推動藍色海岸認證，優化轄管海灘設施與服務，以提升岸海遊憩品質與吸引力。</text:p>
        </text:list-item>
        <text:list-item>
          <text:p text:style-name="P45">組成「海岸聚落地方創生輔導團」，依據各海岸聚落之地理環境、生態資源、產業特色及人文脈絡，量身規劃具差異化的創生發展策略，協助地方政府及民間團體發掘並優化在地特色產業，推動海岸聚落的永續發展，促進地方創生，進而振興在地經濟、創造就業機會。</text:p>
        </text:list-item>
      </text:list>
      <text:p text:style-name="P42">八、健全海洋法制，落實跨域治理</text:p>
      <text:list xml:id="list773749375" text:style-name="WW8Num10">
        <text:list-item>
          <text:p text:style-name="P46">持恆配合執法現況，落實海洋保育法子法規定內容，以符合業務推動需求。積極推動海洋污染防治基金財源拓展，研議多元籌措方式，精進基金使用效益與透明度，建構穩定、充足之財務支撐體系，作為國家海洋災害韌性之堅實後盾。</text:p>
        </text:list-item>
        <text:list-item>
          <text:p text:style-name="P46">研擬「國家海洋科技營運中心設置條例」相關子法，辦理行政法人成立相關籌備工作。</text:p>
        </text:list-item>
        <text:list-item>
          <text:p text:style-name="P46">透過跨域地方觀察，推動區域協力夥伴關係，建構合作與資源整合機制，探索海岸聚落治理之政策設計模式。</text:p>
        </text:list-item>
      </text:list>
      <text:p text:style-name="P42"><text:soft-page-break/>九、深耕海洋科研，整合海域調查</text:p>
      <text:list xml:id="list4263473258" text:style-name="WW8Num26">
        <text:list-item>
          <text:p text:style-name="P47">連結相關專家學者與智庫探討及找尋重大議題，透過政府出題，民間解題，推動海洋科技研發，發展海洋關鍵技術，補足臺灣海洋技術缺口，支持海洋領域科技發展。</text:p>
        </text:list-item>
        <text:list-item>
          <text:p text:style-name="P27"><text:span text:style-name="T17">持續推動「海洋基礎資料調查船興建計畫」，提升海洋基礎調查能力，引領海洋科研探測。</text:span><text:span text:style-name="T17">另辦理</text:span><text:span text:style-name="T17">「國家全海域基礎調查與海洋大數據建置計畫」，進行全面性與長期性</text:span><text:span text:style-name="T17">之海域</text:span><text:span text:style-name="T17">調查，並</text:span><text:span text:style-name="T17">持續</text:span><text:span text:style-name="T17">辦理臺灣近海污染及有害微生物智慧監測，以強化近海污染及有害微生物之資訊整合。</text:span></text:p>
        </text:list-item>
        <text:list-item>
          <text:p text:style-name="P47">推動臺灣海洋雷達觀測網的運作與技術發展整合，優化雷達資料的品質管理程序、發展各類雷達技術應用，強化跨單位資料整合與資訊服務，以提升臺灣海域監測與應變能力。持續維運並優化GoOcean海域遊憩風險資訊平臺，提供動態海氣象環境數據與海域活動安全風險資訊。</text:p>
        </text:list-item>
        <text:list-item>
          <text:p text:style-name="P47">持續推動「國家船模實驗室多功能水槽建置計畫」，積極辦理實驗室土建工程與關鍵設備製造，協調設備介面整合與實驗室規劃、人才培育等項目，補足臺灣船模試驗之缺口，提升國艦設計與自主應用、加強臺灣海洋產業國際競爭力。</text:p>
        </text:list-item>
        <text:list-item>
          <text:p text:style-name="P47">進行海水製氫系統研發與測試，設計海水製氫示範場域與設施，規劃小規模實場域試驗。</text:p>
        </text:list-item>
      </text:list>
      <text:p text:style-name="P11"><text:span text:style-name="T17">十、培</text:span><text:span text:style-name="T17">植種子教師，深耕</text:span><text:span text:style-name="T17">海洋文教</text:span></text:p>
      <text:list xml:id="list3626140836" text:style-name="WW8Num12">
        <text:list-item>
          <text:p text:style-name="P28"><text:span text:style-name="T17">推動海洋素養典範國家，培訓海洋素養種子教師及補助入校教學，建置海洋素養數位學院及知能模型，培訓海洋青年領袖、國人海洋素養調查問卷，與國際海洋教育者</text:span><text:span text:style-name="T17">組織交流</text:span><text:span text:style-name="T17">，研發並推廣海洋科學序列教材。</text:span></text:p>
        </text:list-item>
        <text:list-item>
          <text:p text:style-name="P48">推動公私協力，整合各級學校、民間團體與社教館所，系統性保存、梳理、記錄與轉譯，進行海洋文化知識建構；鏈結在地社群及團隊，發掘在地海洋文化特色，促進海洋藝文創新，強化用海智慧及技藝傳承、保存及發揚。</text:p>
        </text:list-item>
        <text:list-item>
          <text:p text:style-name="P48">辦理1場聚焦澎湖及周邊海域的海洋科普特展，規劃海洋文化、生態、科學與產業等主題展區，強化民眾海洋素養，促進研究內容的社會理解與應用。</text:p>
        </text:list-item>
        <text:list-item>
          <text:p text:style-name="P48"><text:soft-page-break/>藉由「社教場館×海洋科學」的雙軌合作，形塑可延展、可複製的教學示範場域，深化民眾對海洋議題之理解與關注，實現「海洋教育生活化、全民素養在地化」的政策願景。</text:p>
        </text:list-item>
        <text:list-item>
          <text:p text:style-name="P28"><text:span text:style-name="T17">辦理</text:span><text:span text:style-name="T15">國家海洋資料庫及共享平台</text:span><text:span text:style-name="T15">（NODASS）</text:span><text:span text:style-name="T17">海洋大數據競賽，向下扎根海洋社會教育及海洋科普知識，啟迪學子科學實證解決問題能力。</text:span></text:p>
        </text:list-item>
        <text:list-item>
          <text:p text:style-name="P48">為滿足海洋產業用人需求、確保海洋領域訓練品質，辦理海洋產業人力調查，持續發展海洋專業職能，推動海洋產業職能導向課程及職能講師培訓等項目，符合臺灣政策方向，落實海洋產業人才本土化教育目標。</text:p>
        </text:list-item>
      </text:list>
      <text:p text:style-name="P42">十一、推動國際參與，拓展實質合作</text:p>
      <text:list xml:id="list2754817594" text:style-name="WW8Num13">
        <text:list-item>
          <text:p text:style-name="P29"><text:span text:style-name="T20">配合農業部漁業署執行中西太平洋及北太平洋遠洋漁業巡護任務，善</text:span><text:span text:style-name="T17">盡國際漁業管理責任，並透過赴國外整補期間，敦訪友邦深化交流合作。</text:span></text:p>
        </text:list-item>
        <text:list-item>
          <text:p text:style-name="P49">為有效打擊跨境走私毒品及偷渡等不法案件，與國外友軍單位維持密切合作關係並交流犯罪情資，以利妥處重大海事案件，維護海域治安及穩定。運用與各國海洋智庫專家學者共同參加國際海洋會議時機，就關注海洋議題交換意見，提升國際海洋合作關係。</text:p>
        </text:list-item>
        <text:list-item>
          <text:p text:style-name="P49">深化亞太經濟合作（APEC）海洋高階會議及海洋及漁業工作小組（OFWG）參與，提出相關APEC 倡議；積極爭取實質、有效參與重要國際海洋會議，如「我們的海洋大會」（Our Ocean Conference,OOC）及「聯合國氣候變遷綱要公約」（UNFCCC）。</text:p>
        </text:list-item>
        <text:list-item>
          <text:p text:style-name="P49">擴大駐臺機構合作，攜手辦理「2026臺灣海洋國際青年論壇」，深化全球創新人才交流。</text:p>
        </text:list-item>
        <text:list-item>
          <text:p text:style-name="P49">拓展「臺灣海洋國際論壇」平臺力量，藉由匯聚國內外產官學界專家，展現臺灣在促進海洋永續方面的積極作為，並強化與國際夥伴間的交流合作網絡。</text:p>
        </text:list-item>
        <text:list-item>
          <text:p text:style-name="P29"><text:span text:style-name="T17">推動海洋素養國際交流，透過參與海洋素養教育組織之</text:span><text:span text:style-name="T17">活動</text:span><text:span text:style-name="T17">，舉辦國際海洋素養領袖工作坊，延伸臺灣海洋素養經驗，並使臺灣種子教師發揮影響力，以創新教學方式共同推進提升國人</text:span><text:soft-page-break/><text:span text:style-name="T17">海洋素養。</text:span></text:p>
        </text:list-item>
      </text:list>
      <text:p text:style-name="P11"><text:span text:style-name="T17">十二、改善</text:span><text:span text:style-name="T17">職場環境</text:span><text:span text:style-name="T17">，強化安全韌性</text:span></text:p>
      <text:list xml:id="list2683891362" text:style-name="WW8Num19">
        <text:list-item>
          <text:p text:style-name="P50"><text:tab/>改善基層廳舍及辦理碼頭工程：執行基層廳舍新建計畫、高雄港、臺北港、澎湖龍門尖山港等4處碼頭新（整）建工程及馬祖、恆春等2處廳舍新建工程，落實管控如期如質完成。</text:p>
        </text:list-item>
        <text:list-item>
          <text:p text:style-name="P51">加強性騷擾及職場霸凌防治宣導，暢通各類申訴管道，落實保密機制，公平審議案件，辦理性騷擾及職場霸凌防治研習，強化各階同仁應有識能及觀念，俾共同維護職場友善。</text:p>
        </text:list-item>
      </text:list>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F"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微軟正黑體"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agraph-properties fo:margin-left="0.847cm" fo:margin-right="0cm" fo:orphans="0" fo:widows="0" fo:hyphenation-ladder-count="no-limit" fo:text-indent="0cm" style:auto-text-indent="false"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text-align="justify"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WW8Num1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text-properties fo:color="#000000" loext:opacity="1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text-properties fo:color="#000000" loext:opacity="100%" style:font-name="標楷體" fo:font-family="標楷體" style:font-family-generic="script" fo:font-size="14pt" fo:language="zh" fo:country="TW"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text-properties fo:color="#000000" loext:opacity="1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style:font-family-generic-complex="swiss" style:font-pitch-complex="variable" style:text-scale="100%"/>
    </style:style>
    <style:style style:name="WW8Num2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fo:color="#000000" loext:opacity="100%" style:text-line-through-style="none" style:text-line-through-type="none" style:text-position="0% 100%" fo:letter-spacing="normal" style:letter-kerning="false" style:font-name-complex="Arial Unicode MS" style:font-family-complex="'Arial Unicode MS'" style:font-family-generic-complex="swiss" style:font-pitch-complex="variable" style:text-scale="100%"/>
    </style:style>
    <style:style style:name="WW8Num26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微軟正黑體"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2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6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6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2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8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8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9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9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11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11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11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14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14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15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15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15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20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0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97cm" fo:margin-left="2.498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2.858cm" fo:text-indent="-1.762cm" fo:margin-left="3.623cm"/>
        </style:list-level-properties>
      </text:list-level-style-number>
      <text:list-level-style-number text:level="3" text:style-name="WW8Num22z0" style:num-suffix="." style:num-format="i" text:display-levels="2">
        <style:list-level-properties text:list-level-position-and-space-mode="label-alignment">
          <style:list-level-label-alignment text:label-followed-by="listtab" text:list-tab-stop-position="3.704cm" fo:text-indent="-1.993cm" fo:margin-left="4.47cm"/>
        </style:list-level-properties>
      </text:list-level-style-number>
      <text:list-level-style-number text:level="4" text:style-name="WW8Num22z0" style:num-suffix="." style:num-format="1" text:display-levels="2">
        <style:list-level-properties text:list-level-position-and-space-mode="label-alignment">
          <style:list-level-label-alignment text:label-followed-by="listtab" text:list-tab-stop-position="4.551cm" fo:text-indent="-1.762cm" fo:margin-left="5.316cm"/>
        </style:list-level-properties>
      </text:list-level-style-number>
      <text:list-level-style-number text:level="5" text:style-name="WW8Num22z0" style:num-suffix="." style:num-format="1" text:display-levels="2">
        <style:list-level-properties text:list-level-position-and-space-mode="label-alignment">
          <style:list-level-label-alignment text:label-followed-by="listtab" text:list-tab-stop-position="5.398cm" fo:text-indent="-1.762cm" fo:margin-left="6.163cm"/>
        </style:list-level-properties>
      </text:list-level-style-number>
      <text:list-level-style-number text:level="6" text:style-name="WW8Num22z0" style:num-suffix="." style:num-format="i" text:display-levels="2">
        <style:list-level-properties text:list-level-position-and-space-mode="label-alignment">
          <style:list-level-label-alignment text:label-followed-by="listtab" text:list-tab-stop-position="6.244cm" fo:text-indent="-1.993cm" fo:margin-left="7.01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listtab" text:list-tab-stop-position="7.091cm" fo:text-indent="-1.762cm" fo:margin-left="7.856cm"/>
        </style:list-level-properties>
      </text:list-level-style-number>
      <text:list-level-style-number text:level="8" text:style-name="WW8Num22z0" style:num-suffix="." style:num-format="1" text:display-levels="2">
        <style:list-level-properties text:list-level-position-and-space-mode="label-alignment">
          <style:list-level-label-alignment text:label-followed-by="listtab" text:list-tab-stop-position="7.938cm" fo:text-indent="-1.762cm" fo:margin-left="8.703cm"/>
        </style:list-level-properties>
      </text:list-level-style-number>
      <text:list-level-style-number text:level="9" text:style-name="WW8Num22z0" style:num-suffix="." style:num-format="i" text:display-levels="2">
        <style:list-level-properties text:list-level-position-and-space-mode="label-alignment">
          <style:list-level-label-alignment text:label-followed-by="listtab" text:list-tab-stop-position="8.784cm" fo:text-indent="-1.993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24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4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97cm" fo:margin-left="2.498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2.858cm" fo:text-indent="-1.762cm" fo:margin-left="3.623cm"/>
        </style:list-level-properties>
      </text:list-level-style-number>
      <text:list-level-style-number text:level="3" text:style-name="WW8Num25z0" style:num-suffix="." style:num-format="i" text:display-levels="2">
        <style:list-level-properties text:list-level-position-and-space-mode="label-alignment">
          <style:list-level-label-alignment text:label-followed-by="listtab" text:list-tab-stop-position="3.704cm" fo:text-indent="-1.993cm" fo:margin-left="4.47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text:list-tab-stop-position="4.551cm" fo:text-indent="-1.762cm" fo:margin-left="5.316cm"/>
        </style:list-level-properties>
      </text:list-level-style-number>
      <text:list-level-style-number text:level="5" text:style-name="WW8Num25z0" style:num-suffix="." style:num-format="1" text:display-levels="2">
        <style:list-level-properties text:list-level-position-and-space-mode="label-alignment">
          <style:list-level-label-alignment text:label-followed-by="listtab" text:list-tab-stop-position="5.398cm" fo:text-indent="-1.762cm" fo:margin-left="6.163cm"/>
        </style:list-level-properties>
      </text:list-level-style-number>
      <text:list-level-style-number text:level="6" text:style-name="WW8Num25z0" style:num-suffix="." style:num-format="i" text:display-levels="2">
        <style:list-level-properties text:list-level-position-and-space-mode="label-alignment">
          <style:list-level-label-alignment text:label-followed-by="listtab" text:list-tab-stop-position="6.244cm" fo:text-indent="-1.993cm" fo:margin-left="7.01cm"/>
        </style:list-level-properties>
      </text:list-level-style-number>
      <text:list-level-style-number text:level="7" text:style-name="WW8Num25z0" style:num-suffix="." style:num-format="1" text:display-levels="2">
        <style:list-level-properties text:list-level-position-and-space-mode="label-alignment">
          <style:list-level-label-alignment text:label-followed-by="listtab" text:list-tab-stop-position="7.091cm" fo:text-indent="-1.762cm" fo:margin-left="7.856cm"/>
        </style:list-level-properties>
      </text:list-level-style-number>
      <text:list-level-style-number text:level="8" text:style-name="WW8Num25z0" style:num-suffix="." style:num-format="1" text:display-levels="2">
        <style:list-level-properties text:list-level-position-and-space-mode="label-alignment">
          <style:list-level-label-alignment text:label-followed-by="listtab" text:list-tab-stop-position="7.938cm" fo:text-indent="-1.762cm" fo:margin-left="8.703cm"/>
        </style:list-level-properties>
      </text:list-level-style-number>
      <text:list-level-style-number text:level="9" text:style-name="WW8Num25z0" style:num-suffix="." style:num-format="i" text:display-levels="2">
        <style:list-level-properties text:list-level-position-and-space-mode="label-alignment">
          <style:list-level-label-alignment text:label-followed-by="listtab" text:list-tab-stop-position="8.784cm" fo:text-indent="-1.993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7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27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7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8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28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8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29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29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2.2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fo:text-indent="-0.847cm" fo:margin-left="2.247cm"/>
        </style:list-level-properties>
      </text:list-level-style-number>
      <text:list-level-style-number text:level="3" text:style-name="WW8Num31z0" style:num-suffix="、" style:num-format="壹, 貳, 參, ..."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4" text:style-name="WW8Num31z3" style:num-prefix="(" style:num-suffix=")" style:num-format="一, 二, 三, ..." text:display-levels="2">
        <style:list-level-properties text:list-level-position-and-space-mode="label-alignment">
          <style:list-level-label-alignment text:label-followed-by="listtab" fo:text-indent="-1.27cm" fo:margin-left="4.36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8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8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32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25cm" fo:margin-top="0.15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海洋委員會主管108年度施政及預算重點說明</dc:title>
    <dc:subject/>
    <meta:keyword/>
    <meta:initial-creator>陳璿文</meta:initial-creator>
    <meta:creation-date>2025-07-31T09:03:00</meta:creation-date>
    <dc:creator>黃鈺綺</dc:creator>
    <dc:date>2025-08-20T09:00:00</dc:date>
    <meta:print-date>2025-07-31T16:32:00</meta:print-date>
    <meta:editing-cycles>37</meta:editing-cycles>
    <meta:editing-duration>PT1H9M</meta:editing-duration>
    <meta:document-statistic meta:table-count="0" meta:image-count="0" meta:object-count="0" meta:page-count="14" meta:paragraph-count="130" meta:word-count="10082" meta:character-count="10505" meta:non-whitespace-character-count="10494"/>
    <meta:generator>MODA_ODF_Application_Tools/3.5.5.5.1$Windows_X86_64 LibreOffice_project/0731c5f9adee5daee576bb62a18f665a8d51cd0c</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