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master-page-name="Standard">
      <style:paragraph-properties fo:line-height="0.776cm" fo:text-align="center" style:justify-single-word="false" style:page-number="auto"/>
    </style:style>
    <style:style style:name="P4" style:family="paragraph" style:parent-style-name="Standard">
      <style:paragraph-properties fo:margin-left="0cm" fo:margin-right="0cm" fo:margin-top="0.423cm" fo:margin-bottom="0.212cm" style:contextual-spacing="false" fo:line-height="0.776cm" fo:text-align="justify" style:justify-single-word="false" fo:text-indent="0.988cm" style:auto-text-indent="false"/>
    </style:style>
    <style:style style:name="P5" style:family="paragraph" style:parent-style-name="Standard" style:list-style-name="WW8Num8">
      <style:paragraph-properties fo:line-height="0.776cm" fo:text-align="justify" style:justify-single-word="false"/>
    </style:style>
    <style:style style:name="P6" style:family="paragraph" style:parent-style-name="Standard" style:list-style-name="WW8Num27">
      <style:paragraph-properties fo:line-height="0.776cm" fo:text-align="justify" style:justify-single-word="false"/>
    </style:style>
    <style:style style:name="P7" style:family="paragraph" style:parent-style-name="Standard" style:list-style-name="WW8Num12">
      <style:paragraph-properties fo:margin-left="2.72cm" fo:margin-right="0cm" fo:line-height="0.776cm" fo:text-align="justify" style:justify-single-word="false" fo:text-indent="-1.469cm" style:auto-text-indent="false"/>
    </style:style>
    <style:style style:name="P8" style:family="paragraph" style:parent-style-name="Standard" style:list-style-name="WW8Num9">
      <style:paragraph-properties fo:margin-left="2.72cm" fo:margin-right="0cm" fo:line-height="0.776cm" fo:text-align="justify" style:justify-single-word="false" fo:text-indent="-1.469cm" style:auto-text-indent="false"/>
    </style:style>
    <style:style style:name="P9" style:family="paragraph" style:parent-style-name="Standard" style:list-style-name="WW8Num5">
      <style:paragraph-properties fo:margin-left="2.72cm" fo:margin-right="0cm" fo:line-height="0.776cm" fo:text-align="justify" style:justify-single-word="false" fo:text-indent="-1.469cm" style:auto-text-indent="false"/>
    </style:style>
    <style:style style:name="P10" style:family="paragraph" style:parent-style-name="Standard" style:list-style-name="WW8Num23">
      <style:paragraph-properties fo:margin-left="2.72cm" fo:margin-right="0cm" fo:line-height="0.776cm" fo:text-align="justify" style:justify-single-word="false" fo:text-indent="-1.469cm" style:auto-text-indent="false"/>
    </style:style>
    <style:style style:name="P11" style:family="paragraph" style:parent-style-name="Standard" style:list-style-name="WW8Num28">
      <style:paragraph-properties fo:margin-left="2.72cm" fo:margin-right="0cm" fo:line-height="0.776cm" fo:text-align="justify" style:justify-single-word="false" fo:text-indent="-1.469cm" style:auto-text-indent="false"/>
    </style:style>
    <style:style style:name="P12" style:family="paragraph" style:parent-style-name="Standard" style:list-style-name="WW8Num3">
      <style:paragraph-properties fo:margin-left="2.72cm" fo:margin-right="0cm" fo:line-height="0.776cm" fo:text-align="justify" style:justify-single-word="false" fo:text-indent="-1.469cm" style:auto-text-indent="false"/>
    </style:style>
    <style:style style:name="P13" style:family="paragraph" style:parent-style-name="Standard" style:list-style-name="WW8Num26">
      <style:paragraph-properties fo:margin-left="2.72cm" fo:margin-right="0cm" fo:line-height="0.776cm" fo:text-align="justify" style:justify-single-word="false" fo:text-indent="-1.469cm" style:auto-text-indent="false"/>
    </style:style>
    <style:style style:name="P14" style:family="paragraph" style:parent-style-name="Standard" style:list-style-name="WW8Num1">
      <style:paragraph-properties fo:margin-left="2.72cm" fo:margin-right="0cm" fo:line-height="0.776cm" fo:text-align="justify" style:justify-single-word="false" fo:text-indent="-1.469cm" style:auto-text-indent="false"/>
    </style:style>
    <style:style style:name="P15" style:family="paragraph" style:parent-style-name="Standard" style:list-style-name="WW8Num11">
      <style:paragraph-properties fo:margin-left="2.72cm" fo:margin-right="0cm" fo:line-height="0.776cm" fo:text-align="justify" style:justify-single-word="false" fo:text-indent="-1.469cm" style:auto-text-indent="false"/>
    </style:style>
    <style:style style:name="P16" style:family="paragraph" style:parent-style-name="Standard" style:list-style-name="WW8Num4">
      <style:paragraph-properties fo:margin-left="2.72cm" fo:margin-right="0cm" fo:line-height="0.776cm" fo:text-align="justify" style:justify-single-word="false" fo:text-indent="-1.469cm" style:auto-text-indent="false"/>
    </style:style>
    <style:style style:name="P17" style:family="paragraph" style:parent-style-name="Standard" style:list-style-name="WW8Num21">
      <style:paragraph-properties fo:margin-left="2.72cm" fo:margin-right="0cm" fo:line-height="0.776cm" fo:text-align="justify" style:justify-single-word="false" fo:text-indent="-1.469cm" style:auto-text-indent="false"/>
    </style:style>
    <style:style style:name="P18" style:family="paragraph" style:parent-style-name="Standard" style:list-style-name="WW8Num13">
      <style:paragraph-properties fo:margin-left="2.72cm" fo:margin-right="0cm" fo:line-height="0.776cm" fo:text-align="justify" style:justify-single-word="false" fo:text-indent="-1.469cm" style:auto-text-indent="false"/>
    </style:style>
    <style:style style:name="P19" style:family="paragraph" style:parent-style-name="Standard" style:list-style-name="WW8Num20">
      <style:paragraph-properties fo:margin-left="1.635cm" fo:margin-right="0cm" fo:line-height="0.776cm" fo:text-align="justify" style:justify-single-word="false" fo:text-indent="-1cm" style:auto-text-indent="false"/>
    </style:style>
    <style:style style:name="P20" style:family="paragraph" style:parent-style-name="Standard" style:list-style-name="WW8Num17">
      <style:paragraph-properties fo:margin-left="1.635cm" fo:margin-right="0cm" fo:line-height="0.776cm" fo:text-align="justify" style:justify-single-word="false" fo:text-indent="-1cm" style:auto-text-indent="false"/>
    </style:style>
    <style:style style:name="P21" style:family="paragraph" style:parent-style-name="Standard" style:list-style-name="WW8Num25">
      <style:paragraph-properties fo:margin-left="2.72cm" fo:margin-right="0cm" fo:line-height="0.776cm" fo:text-align="justify" style:justify-single-word="false" fo:text-indent="-1.469cm" style:auto-text-indent="false"/>
    </style:style>
    <style:style style:name="P22" style:family="paragraph" style:parent-style-name="Standard" style:list-style-name="WW8Num15">
      <style:paragraph-properties fo:margin-left="2.72cm" fo:margin-right="0cm" fo:line-height="0.776cm" fo:text-align="justify" style:justify-single-word="false" fo:text-indent="-1.469cm" style:auto-text-indent="false"/>
    </style:style>
    <style:style style:name="P23" style:family="paragraph" style:parent-style-name="Standard" style:list-style-name="WW8Num16">
      <style:paragraph-properties fo:margin-left="2.72cm" fo:margin-right="0cm" fo:line-height="0.776cm" fo:text-align="justify" style:justify-single-word="false" fo:text-indent="-1.469cm" style:auto-text-indent="false"/>
    </style:style>
    <style:style style:name="P24" style:family="paragraph" style:parent-style-name="Standard" style:list-style-name="WW8Num7">
      <style:paragraph-properties fo:margin-left="2.72cm" fo:margin-right="0cm" fo:line-height="0.776cm" fo:text-align="justify" style:justify-single-word="false" fo:text-indent="-1.469cm" style:auto-text-indent="false"/>
    </style:style>
    <style:style style:name="P25" style:family="paragraph" style:parent-style-name="Standard" style:list-style-name="WW8Num6">
      <style:paragraph-properties fo:margin-left="2.72cm" fo:margin-right="0cm" fo:line-height="0.776cm" fo:text-align="justify" style:justify-single-word="false" fo:text-indent="-1.469cm" style:auto-text-indent="false"/>
    </style:style>
    <style:style style:name="P26" style:family="paragraph" style:parent-style-name="Standard" style:list-style-name="WW8Num18">
      <style:paragraph-properties fo:margin-left="2.72cm" fo:margin-right="0cm" fo:line-height="0.776cm" fo:text-align="justify" style:justify-single-word="false" fo:text-indent="-1.469cm" style:auto-text-indent="false"/>
    </style:style>
    <style:style style:name="P27" style:family="paragraph" style:parent-style-name="Standard"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1">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7">
      <style:paragraph-properties fo:margin-left="1.635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15">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6">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9">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29">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14">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list-style-name="WW8Num7">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list-style-name="WW8Num2">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6">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8">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50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8">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新細明體" style:font-size-complex="14pt"/>
    </style:style>
    <style:style style:name="P42" style:family="paragraph" style:parent-style-name="Standard" style:list-style-name="WW8Num26">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新細明體" style:font-size-complex="14pt"/>
    </style:style>
    <style:style style:name="P43" style:family="paragraph" style:parent-style-name="Standard" style:list-style-name="WW8Num18">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Times New Roman" style:font-size-complex="14pt"/>
    </style:style>
    <style:style style:name="P44" style:family="paragraph" style:parent-style-name="Standard" style:list-style-name="WW8Num10">
      <style:paragraph-properties fo:margin-left="2.72cm" fo:margin-right="0cm" fo:line-height="0.776cm" fo:text-align="justify" style:justify-single-word="false" fo:text-indent="-1.469cm" style:auto-text-indent="false"/>
      <style:text-properties style:font-name="標楷體" fo:font-size="14pt" style:font-name-asian="標楷體" style:font-size-asian="14pt" style:font-name-complex="Times New Roman" style:font-size-complex="14pt"/>
    </style:style>
    <style:style style:name="P45" style:family="paragraph" style:parent-style-name="內文_20__28_Web_29_">
      <style:paragraph-properties fo:margin-left="0cm" fo:margin-right="0cm" fo:margin-top="0cm" fo:margin-bottom="0cm" style:contextual-spacing="false" fo:line-height="0.776cm" fo:text-indent="0.85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fo:language="zh" fo:country="TW" style:letter-kerning="true" style:font-name-asian="標楷體" style:font-size-asian="14pt" style:font-name-complex="Arial Unicode MS" style:font-size-complex="14pt"/>
    </style:style>
    <style:style style:name="T11" style:family="text">
      <style:text-properties style:font-name="標楷體" fo:font-size="14pt" fo:language="zh" fo:country="TW" style:letter-kerning="true" style:font-name-asian="標楷體" style:font-size-asian="14pt" style:font-name-complex="Arial Unicode MS" style:font-size-complex="14pt"/>
    </style:style>
    <style:style style:name="T12" style:family="text">
      <style:text-properties style:font-name="標楷體" fo:font-size="14pt" fo:language="zh" fo:country="TW"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海洋委員會主管</text:span><text:span text:style-name="T1">114</text:span><text:span text:style-name="T1">年度施政及預算重點說明</text:span></text:p>
      <text:p text:style-name="P4"><text:span text:style-name="T4">本會統合海洋政策與法令，協調各部會及地方政府合作共同推動海洋事務，秉持永續合作之精神，賡續推動「向海致敬」政策，並實踐三安(國安、治安、平安)四海(海洋污染防治、海洋廢棄物治理、海洋生態保育、海洋產業發展)責任，以打造「生態」、「安全」、「繁榮」之優質海洋國家。</text:span></text:p>
      <text:list xml:id="list475574398" text:style-name="WW8Num8">
        <text:list-item>
          <text:p text:style-name="P5"><text:span text:style-name="T4">1</text:span><text:span text:style-name="T4">13</text:span><text:span text:style-name="T4">年度施政績效：</text:span></text:p>
        </text:list-item>
      </text:list>
      <text:list xml:id="list633206340" text:style-name="WW8Num27">
        <text:list-item>
          <text:p text:style-name="P6"><text:span text:style-name="T4">掌握海域情勢，守護國家安全（三安-國安）</text:span></text:p>
        </text:list-item>
      </text:list>
      <text:list xml:id="list1661001063" text:style-name="WW8Num12">
        <text:list-item>
          <text:p text:style-name="P7"><text:span text:style-name="T6">為提升轄屬責任海域目標偵蒐效能及裝備妥善率，降低維運風險與維護成本，並持恆雷達設施防護能量，113年度辦理花蓮、臺東及馬祖等地區8處岸際雷達汰換及新建置2處24浬雷達、1處紅外線熱影像系統、3部機動雷達車、5處區域彌補雷達（含2處紅外線熱影像系統）與龜山島雷達建物等設施。</text:span></text:p>
        </text:list-item>
        <text:list-item>
          <text:p text:style-name="P7"><text:span text:style-name="T6">為提升海（域）岸易走私、非法入出國之複雜地形、雷達盲區、監控死角等重點地區監偵效能，依「固定式及機動式紅外線熱影像系統籌建計畫」期程，113年度籌建5處固定式紅外線熱影像系統。</text:span></text:p>
        </text:list-item>
        <text:list-item>
          <text:p text:style-name="P7"><text:span text:style-name="T6">辦理「2024海線安全國際會議」，透過與各國專家、學者及海巡官員交流，深化我國與印太友邦合作廣度，掌握各國對維護海域安</text:span><text:span text:style-name="T4">全情勢政策、方針及意見，守護海域安全。</text:span></text:p>
        </text:list-item>
      </text:list>
      <text:list xml:id="list181637813261091" text:continue-list="list633206340" text:style-name="WW8Num27">
        <text:list-item>
          <text:p text:style-name="P6"><text:span text:style-name="T4">打擊走私取締，強化海上治安（三安-治安）</text:span></text:p>
        </text:list-item>
      </text:list>
      <text:list xml:id="list2917165910" text:style-name="WW8Num9">
        <text:list-item>
          <text:p text:style-name="P8"><text:span text:style-name="T6">針對陸船越界熱區，依臺灣地區與大陸地區人民關係條例執行驅離、扣留、留置、罰鍰、沒入漁具（獲）及漁船，針對違法情節重大者，並得加強裁罰；113年1至6月驅離違法越界中國大陸船舶571艘次，扣留6艘，罰鍰170萬元，沒入1艘。</text:span></text:p>
        </text:list-item>
        <text:list-item>
          <text:p text:style-name="P8"><text:span text:style-name="T6">為打擊走私偷渡等違法產業鏈，113年邀集相關部會召開3次「行政院走私偷渡聯繫會報」，針對當前治安、食安與邊境安全等重要議題，進行跨部會研討協商，共同維護邊境秩序。</text:span></text:p>
        </text:list-item>
        <text:list-item>
          <text:p text:style-name="P8"><text:span text:style-name="T6">偕內政部、農業部、交通部及國家通訊傳播委員會於馬祖海</text:span><text:soft-page-break/><text:span text:style-name="T6">域辦理專</text:span><text:span text:style-name="T4">案調查計畫，透過對馬祖海域長期性之監測與調查，蒐整抽砂活動造成之損害情形及相關科學證明；透過跨部會聯繫平台會議及聯合線上執法，整合跨機關執法能量，瓦解不法偷渡犯罪集團。</text:span></text:p>
        </text:list-item>
      </text:list>
      <text:list xml:id="list181638902786443" text:continue-list="list181637813261091" text:style-name="WW8Num27">
        <text:list-item>
          <text:p text:style-name="P6"><text:span text:style-name="T4">建構層層防護，提升海域安全（三安-平安）</text:span></text:p>
        </text:list-item>
      </text:list>
      <text:list xml:id="list2959752380" text:style-name="WW8Num5">
        <text:list-item>
          <text:p text:style-name="P9"><text:span text:style-name="T4">建</text:span><text:span text:style-name="T6">構遊憩安全環境，113年度核定補助17個地方政府共32項計畫，總金額3</text:span><text:span text:style-name="T6">,</text:span><text:span text:style-name="T6">684萬元，從事前風險揭露至意外即時救援，建構雙面向防火牆，提升民眾海域遊憩安全。</text:span></text:p>
        </text:list-item>
        <text:list-item>
          <text:p text:style-name="P9"><text:span text:style-name="T6">為強化搜救效能並提升效益，持續結合轄區搜救能量、針對高風險地區訂定區域搜救計畫辦理救生救難演練，並視況調整各項裝備配置，提升救援速度與效率，保障民眾生命財產安全；113年1至6月執行救生</text:span><text:span text:style-name="T6">152</text:span><text:span text:style-name="T6">人次及救難109人次。</text:span></text:p>
        </text:list-item>
        <text:list-item>
          <text:p text:style-name="P9"><text:span text:style-name="T6">維運並持續</text:span><text:span text:style-name="T4">優化GoOcean海域遊憩風險資訊平台，提供動態海氣象環境數據與活動安全風險資訊，鼓勵大眾安全的享受海洋活動。</text:span></text:p>
        </text:list-item>
      </text:list>
      <text:list xml:id="list181638526839734" text:continue-list="list181638902786443" text:style-name="WW8Num27">
        <text:list-item>
          <text:p text:style-name="P27">落實海污查緝，應處海洋污染（四海-海洋污染防治）</text:p>
        </text:list-item>
      </text:list>
      <text:list xml:id="list3751859712" text:style-name="WW8Num23">
        <text:list-item>
          <text:p text:style-name="P10"><text:span text:style-name="T4">舉辦</text:span><text:span text:style-name="T6">海洋污染防治教育訓練</text:span><text:span text:style-name="T6">6</text:span><text:span text:style-name="T6">場次、海洋污染防治法列管事業現地查核</text:span><text:span text:style-name="T6">7</text:span><text:span text:style-name="T6">件次、海污應變</text:span><text:span text:style-name="T6">7</text:span><text:span text:style-name="T6">4件，並完成海域125處、離岸風場海域2處及臨海掩埋場海域11 處之海域水質監測。</text:span></text:p>
        </text:list-item>
        <text:list-item>
          <text:p text:style-name="P10"><text:span text:style-name="T6">派遣適員參與國內外各項海污應處訓練，並依據「污染防治潔淨海洋計畫」，逐年籌補海污應處資器材及個人防護裝備，113年1至6月</text:span><text:span text:style-name="T4">已籌補便攜式攔油索15條、抗化靴305雙、片狀吸油棉68個等應處海污之器材及裝備。</text:span></text:p>
        </text:list-item>
      </text:list>
      <text:list xml:id="list181638587116175" text:continue-list="list181638526839734" text:style-name="WW8Num27">
        <text:list-item>
          <text:p text:style-name="P27">健全海廢管理，提升循環經濟（四海-海洋廢棄物治理）</text:p>
        </text:list-item>
      </text:list>
      <text:list xml:id="list2024981821" text:style-name="WW8Num28">
        <text:list-item>
          <text:p text:style-name="P11"><text:span text:style-name="T4">召</text:span><text:span text:style-name="T6">募環保艦隊累計6,118艘、潛海戰將5,510名，並補助地方政府清除海漂（底）廢棄物110公噸。</text:span></text:p>
        </text:list-item>
        <text:list-item>
          <text:p text:style-name="P41">補助19個地方政府辦理廢漁網（蚵繩）及海廢保麗龍（浮具）計畫，計回收130.2公噸，再利用50.31公噸。</text:p>
        </text:list-item>
        <text:list-item>
          <text:p text:style-name="P11"><text:span text:style-name="T6">組建「海洋廢棄物治理國家隊」，擇定廠商赴日本與相關產業聯盟進行</text:span><text:span text:style-name="T4">交流，簽署合作意向書，協助我國海廢治理產業鏈進軍國際。</text:span></text:p>
        </text:list-item>
      </text:list>
      <text:list xml:id="list181638161335554" text:continue-list="list181638587116175" text:style-name="WW8Num27">
        <text:list-item>
          <text:p text:style-name="P6"><text:span text:style-name="T4">投入多元量能，保育海洋生態（四海-海洋生態保育）</text:span></text:p>
        </text:list-item>
      </text:list>
      <text:list xml:id="list3062006874" text:style-name="WW8Num3">
        <text:list-item>
          <text:p text:style-name="P12"><text:soft-page-break/><text:span text:style-name="T4">進</text:span><text:span text:style-name="T6">行8類海洋野生動物調查及資源評估工作，召開</text:span><text:span text:style-name="T6">3</text:span><text:span text:style-name="T6">場臺灣海洋保護區整合平臺會議及</text:span><text:span text:style-name="T6">112年度4</text:span><text:span text:style-name="T6">季</text:span><text:span text:style-name="T6">周邊海域</text:span><text:span text:style-name="T6">調查</text:span><text:span text:style-name="T6">研析，規劃其他有效保育措施之區域（</text:span><text:span text:style-name="T6">OECM）</text:span><text:span text:style-name="T6">，投入海洋保護區</text:span><text:span text:style-name="T6">eDNA</text:span><text:span text:style-name="T6">調查；</text:span><text:span text:style-name="T6">調查桃園藻礁、新竹藻礁7處，調查人工海岸及岩礁47處</text:span><text:span text:style-name="T6">，並於澎湖推動海洋碳匯及棲地復育。</text:span></text:p>
        </text:list-item>
        <text:list-item>
          <text:p text:style-name="P12"><text:span text:style-name="T6">113年補助18個地方政府、29個計畫，辦理海洋保護區、海洋生態保育及海洋保育教育宣導等事項，共同合作推廣相關海洋保育事務。</text:span></text:p>
        </text:list-item>
        <text:list-item>
          <text:p text:style-name="P12"><text:span text:style-name="T6">截至113年6月底止，「臺灣友善釣魚行動方案」已盤點公告開放159個釣點，並於開放釣點鄰近66處海巡安檢所，設置救生衣借用服務站，</text:span><text:span text:style-name="T10">以保障釣客安全。</text:span></text:p>
        </text:list-item>
      </text:list>
      <text:list xml:id="list181639754718978" text:continue-list="list181638161335554" text:style-name="WW8Num27">
        <text:list-item>
          <text:p text:style-name="P6"><text:span text:style-name="T4">推動海洋創生，倡導親海無礙（四海-海洋產業發展）</text:span></text:p>
        </text:list-item>
      </text:list>
      <text:list xml:id="list2537640999" text:style-name="WW8Num26">
        <text:list-item>
          <text:p text:style-name="P42">組成「海洋產業創生輔導團」，輔導地方政府及陪伴民間團體發掘及優化特色海洋產業，促進地方創生，振興地方經濟及創造就業。</text:p>
        </text:list-item>
        <text:list-item>
          <text:p text:style-name="P13"><text:span text:style-name="T6">蒐整相關資料，估算112年海洋產業產值，以了解我國各類海洋產業發展方向及長期趨勢，作為擬定海洋產業發展相關法規制度及供業者經營之參考。</text:span></text:p>
        </text:list-item>
        <text:list-item>
          <text:p text:style-name="P13"><text:span text:style-name="T6">廣蒐各產業團體實務上所面臨之問題，研擬研析報告，並召開「產業焦點座談會議」，邀集產官學研各界代表共同研商解決方案。</text:span></text:p>
        </text:list-item>
        <text:list-item>
          <text:p text:style-name="P13"><text:span text:style-name="T6">依「臺灣海洋遊憩永續管理指引」，公私協力整合目的事業主管機關就小琉球潮間帶、遊憩浮具管理及遊憩承載量研擬永續管理策略，以兼顧海洋生態及推動海洋遊憩活動多元</text:span><text:span text:style-name="T6">發展的目標</text:span><text:span text:style-name="T6">。</text:span></text:p>
        </text:list-item>
        <text:list-item>
          <text:p text:style-name="P13"><text:span text:style-name="T6">引導地方政府重視無障礙親水活動之推動工作，113年度補助基隆、雲林、臺東等縣市政府及中華民國水中運動協會辦理相關身障者無礙親水活動，並蒐集體驗者之建議，改善環境及設施，以達</text:span><text:span text:style-name="T4">「海洋無障礙」之目標。</text:span></text:p>
        </text:list-item>
      </text:list>
      <text:list xml:id="list181638755171891" text:continue-list="list181639754718978" text:style-name="WW8Num27">
        <text:list-item>
          <text:p text:style-name="P6"><text:span text:style-name="T4">前瞻海洋發展，完善海洋法制</text:span></text:p>
        </text:list-item>
      </text:list>
      <text:list xml:id="list1652897297" text:style-name="WW8Num1">
        <text:list-item>
          <text:p text:style-name="P14"><text:span text:style-name="T4">貫</text:span><text:span text:style-name="T10">徹立法</text:span><text:span text:style-name="T6">計畫</text:span><text:span text:style-name="T10">推動，完成海洋保育法立法、海岸巡防機關</text:span><text:span text:style-name="T4">器械</text:span><text:span text:style-name="T10">使用條例、海洋產業發展條例、海洋污染防治法等授權子</text:span><text:soft-page-break/><text:span text:style-name="T10">法規之訂定及修正工作，海洋污染防治基金獲同意設置。</text:span></text:p>
        </text:list-item>
        <text:list-item>
          <text:p text:style-name="P14"><text:span text:style-name="T10">舉辦國</text:span><text:span text:style-name="T4">際學術研討會，討論臺灣海峽的通行型式及臺灣海峽的國際法問題。</text:span></text:p>
        </text:list-item>
      </text:list>
      <text:list xml:id="list181638081553508" text:continue-list="list181638755171891" text:style-name="WW8Num27">
        <text:list-item>
          <text:p text:style-name="P6"><text:span text:style-name="T4">投入科研調查，壯大研發能量</text:span></text:p>
        </text:list-item>
      </text:list>
      <text:list xml:id="list3400805460" text:style-name="WW8Num11">
        <text:list-item>
          <text:p text:style-name="P15"><text:span text:style-name="T4">補助研究機關</text:span><text:span text:style-name="T4">（</text:span><text:span text:style-name="T4">構</text:span><text:span text:style-name="T4">）</text:span><text:span text:style-name="T4">及學界投入海洋科技專案研究，並推動研究成果落地產業，厚植我國海洋產業研發能量。</text:span></text:p>
        </text:list-item>
        <text:list-item>
          <text:p text:style-name="P15"><text:span text:style-name="T4">辦理海洋基礎資料調查船及船模實驗室多功能水槽開工作業、完成浮游式發電機組東部實海域錨碇測試，蒐整臺灣各項海洋基礎調查資料及參數，完善國家海洋資料庫及共享平台；導入數位孿生概念與技術，建置海洋數位孿生虛實場域與技術開發。</text:span></text:p>
        </text:list-item>
        <text:list-item>
          <text:p text:style-name="P28">辦理國家全海域基礎調查，擴大辦理臺灣淺堆底棲生態調查及地形底質調查，以統合臺灣沿近海域海洋生物生態資訊，並優化海域環境水質檢測分析技術。</text:p>
        </text:list-item>
      </text:list>
      <text:list xml:id="list181638155688131" text:continue-list="list181638081553508" text:style-name="WW8Num27">
        <text:list-item>
          <text:p text:style-name="P6"><text:span text:style-name="T4">形塑海洋文化，扎根海洋教育</text:span></text:p>
        </text:list-item>
      </text:list>
      <text:list xml:id="list1863768723" text:style-name="WW8Num4">
        <text:list-item>
          <text:p text:style-name="P16"><text:span text:style-name="T10">結</text:span><text:span text:style-name="T4">合相關教育機關（構）、社教館所、大專校院辦理知海系列講座、海洋職涯探索、師生研習體驗、海洋巡迴教育等活動，開發海洋數位學習課程、海洋科技、文化及教育等多元教材，普及推廣學生、教師、公務人員及社會大眾海洋教育。</text:span></text:p>
        </text:list-item>
        <text:list-item>
          <text:p text:style-name="P29">推動「復振航海文化力」，研究分析瀕危及佚失海洋文化之發現、保存及推展策略，連結民間團體、大專校院與社教館所系統性建構海洋文化知識，強化用海智慧與技藝轉譯與傳承，促進海洋文化領航在地特色發掘，推動向海發展自信。</text:p>
        </text:list-item>
        <text:list-item>
          <text:p text:style-name="P29">透過跨領域的歷史研究，重構蘭嶼地名變化脈絡，凸顯蘭嶼自我命名和傳統地名復振運動的重要性。<text:bookmark-start text:name="_Hlk170821470"/></text:p>
        </text:list-item>
        <text:list-item>
          <text:p text:style-name="P16"><text:span text:style-name="T4">辦理海洋科學序列教材推廣、</text:span><text:span text:style-name="T4">國家海洋資料庫及共享平台</text:span><text:span text:style-name="T4">（NODASS）海洋大數據競賽、「國人海洋素養調查問卷」、「全國兒童海洋繪畫比賽」系列活動等，向下扎根海洋社會教育及海洋科普知識，建立海洋素養長期數據庫。</text:span><text:bookmark-end text:name="_Hlk170821470"/></text:p>
        </text:list-item>
        <text:list-item>
          <text:p text:style-name="P16"><text:span text:style-name="T4">辦理海岸聚落社</text:span><text:span text:style-name="T10">會系統觀察研究，研擬在地自主發展模式，作為推動地方型（local）海岸永續治理的參考；建置完整之全國海岸地</text:span><text:span text:style-name="T4">形、地景、地貌、人文、技藝及產業之影像資料，</text:span><text:soft-page-break/><text:span text:style-name="T4">掌握我國海岸環境與人文的初步態樣。</text:span></text:p>
        </text:list-item>
      </text:list>
      <text:list xml:id="list181639333672982" text:continue-list="list181638155688131" text:style-name="WW8Num27">
        <text:list-item>
          <text:p text:style-name="P27">加強國際交流，促進多邊合作</text:p>
        </text:list-item>
      </text:list>
      <text:list xml:id="list970087207" text:style-name="WW8Num21">
        <text:list-item>
          <text:p text:style-name="P17"><text:span text:style-name="T4">參與亞太經濟合作（APEC）第22屆海洋及漁業工作小組（OFWG）會議，並提出我國治理海洋廢棄物及打擊非法、未報告、不受規範（IUU）漁捕成效；主辦「海洋產業女性培力工作坊」，匯集9個APEC會員經濟體的專家學者等各界人士，探討海洋產業領域中女性之貢獻，以及建構強化女性參與；辦理23屆</text:span><text:span text:style-name="T4">APEC</text:span><text:span text:style-name="T4">「企業/私人部門參與海洋環境永續性圓桌會議」。</text:span></text:p>
        </text:list-item>
        <text:list-item>
          <text:p text:style-name="P17"><text:span text:style-name="T4">推動臺美智慧海洋科技合作發展，與美國國家海洋及大氣總署共同就我國推動海域安全及海洋污染防治等重要民生社會議題，研發及導入前瞻技術；與美國在台協會高雄分處（</text:span><text:span text:style-name="T4">AITK</text:span><text:span text:style-name="T4">）合作舉辦「2024臺灣海洋國際青年論壇（Ocean Challenge 2024）」，吸引來自北美洲等國家青年學子共襄盛舉。</text:span></text:p>
        </text:list-item>
        <text:list-item>
          <text:p text:style-name="P17"><text:span text:style-name="T4">與美國智庫史汀生中心、財團法人國際合作發展基金會合作，協助我中美洲友邦貝里斯完成「氣候及海洋風險脆弱性指標」（CORVI）國際研究案，強化友邦沿海城市氣候韌性，並彰顯我國在國際海洋領域之角色與貢獻。</text:span></text:p>
        </text:list-item>
        <text:list-item>
          <text:p text:style-name="P17"><text:span text:style-name="T4">赴希臘參與第9屆「我們的海洋大會」（OOC），我國共提交10項海洋承諾，並於雅典自辦以「海洋保護區」為主題之閉門論壇，辦理多場雙邊會談，並出席友邦辦理之官方周邊活動。</text:span></text:p>
        </text:list-item>
        <text:list-item>
          <text:p text:style-name="P17"><text:span text:style-name="T4">於西班牙巴塞隆納舉辦之聯合國海洋十年會議（Oc</text:span><text:span text:style-name="T4">ean Decade Conference）</text:span><text:span text:style-name="T4">期間，辦理官方衛星活動，率青年代表宣揚我國對海洋素養的重視與貢獻，以及對海洋發展的努力。</text:span></text:p>
        </text:list-item>
        <text:list-item>
          <text:p text:style-name="P17"><text:span text:style-name="T4">舉辦「科技×永續．臺灣海洋論壇」，透過邀集國內外重要官員及專家學者</text:span><text:span text:style-name="T10">與會交流，達到產官學民合作，共同為海洋永續、藍碳發</text:span><text:span text:style-name="T4">展等議題尋求新解方。</text:span></text:p>
        </text:list-item>
      </text:list>
      <text:list xml:id="list181638275144752" text:continue-list="list181639333672982" text:style-name="WW8Num27">
        <text:list-item>
          <text:p text:style-name="P6"><text:span text:style-name="T4">完善待遇設備，強化資安系統</text:span></text:p>
        </text:list-item>
      </text:list>
      <text:list xml:id="list3288185975" text:style-name="WW8Num13">
        <text:list-item>
          <text:p text:style-name="P18"><text:span text:style-name="T4">執行東沙、高雄港、臺北港、澎湖龍門尖山港等4處碼頭新（整）建工程及馬祖、恆春等2處廳舍新建工程，落實管控</text:span><text:soft-page-break/><text:span text:style-name="T4">如期如質完成；提升執勤能量與行車安全，執行海巡任務用車汰換（增購）計畫（113-115年），113年汰換（增購）各式車輛260輛，以滿足基層單位用車實需及完備執勤量能。</text:span></text:p>
        </text:list-item>
        <text:list-item>
          <text:p text:style-name="P18"><text:span text:style-name="T4">為提升海巡署同仁生活品質，以分年籌補、逐年編列方式辦理，執行113年度「生活及辦公設施改善籌補計畫」，汰換各項老舊辦公及生活設備冷氣機等26項967件，以利基層單位廳舍具備適住環境。</text:span></text:p>
        </text:list-item>
        <text:list-item>
          <text:p text:style-name="P18"><text:span text:style-name="T4">建構資安系統，強化防禦強度，以點、線、面等多層次防禦機制，建構終端事件回應與阻斷（EDR）、新世代防火牆、分散式阻斷攻擊（DDoS）防禦、資安事件蒐集平臺（SIEM）及自動化決策系統（SOAR）等智慧化、全方位資安防護能量，掌握與處置各項資安系統警訊事件，113年1至</text:span><text:span text:style-name="T4">6</text:span><text:span text:style-name="T4">月底止計阻擋6億1,203萬餘次連線攻擊、封鎖85萬餘筆惡意網路位址及截獲7千5百餘封社交工程電子郵件。</text:span></text:p>
        </text:list-item>
      </text:list>
      <text:list xml:id="list181638883866737" text:continue-list="list475574398" text:style-name="WW8Num8">
        <text:list-item>
          <text:p text:style-name="P5"><text:span text:style-name="T4">1</text:span><text:span text:style-name="T4">14年度預算配合施政計畫編列情形</text:span></text:p>
        </text:list-item>
      </text:list>
      <text:p text:style-name="P45"><text:span text:style-name="T4">本會主管</text:span><text:span text:style-name="T4">1</text:span><text:span text:style-name="T4">14年度歲入預算共編列9</text:span><text:span text:style-name="T4">,</text:span><text:span text:style-name="T4">015萬7</text:span><text:span text:style-name="T4">,</text:span><text:span text:style-name="T4">000元，歲出預算配合編列相關經費以落實施政計畫共編列324億5</text:span><text:span text:style-name="T4">,</text:span><text:span text:style-name="T4">803萬3</text:span><text:span text:style-name="T4">,</text:span><text:span text:style-name="T4">000元，茲將</text:span><text:span text:style-name="T4">1</text:span><text:span text:style-name="T4">14年度歲出預算配合施政計畫之編列重點，分別簡述如下</text:span><text:span text:style-name="T8">：</text:span></text:p>
      <text:list xml:id="list2038383190" text:style-name="WW8Num20">
        <text:list-item>
          <text:p text:style-name="P19"><text:span text:style-name="T8">推動海洋業務：</text:span><text:span text:style-name="T8">辦理海洋國家總體海洋政策之統合規劃及協調、海洋</text:span><text:span text:style-name="T8">環境、社會和公司治理</text:span><text:span text:style-name="T4">（</text:span><text:span text:style-name="T8">E</text:span><text:span text:style-name="T8">SG</text:span><text:span text:style-name="T4">）</text:span><text:span text:style-name="T8">、臺灣海洋國際論壇、參與各式海洋國際組織、推動海洋無礙、復振航海文化力、海洋科技專案研究</text:span><text:span text:style-name="T8">、</text:span><text:span text:style-name="T8">海洋資源永續環境管理及產業發展計畫、</text:span><text:span text:style-name="T8">結合地方政府及民間團體加強維護海域遊憩活動安全工作計畫</text:span><text:span text:style-name="T8">、臺灣特色海洋文化活動亮點計畫、建構海洋素養典範國家與海洋產業人才升級計畫及合署辦公廳舍新建工程計畫</text:span><text:span text:style-name="T8">等，計編列</text:span><text:span text:style-name="T8">8</text:span><text:span text:style-name="T8">億</text:span><text:span text:style-name="T4">2</text:span><text:span text:style-name="T4">,</text:span><text:span text:style-name="T4">042</text:span><text:span text:style-name="T8">萬</text:span><text:span text:style-name="T8">4</text:span><text:span text:style-name="T8">,</text:span><text:span text:style-name="T8">000</text:span><text:span text:style-name="T8">元。</text:span></text:p>
        </text:list-item>
        <text:list-item>
          <text:p text:style-name="P19"><text:span text:style-name="T8">執行海巡業務：辦理海域與海岸巡防、安全調查及維護、查緝走私及非法犯罪調查</text:span><text:span text:style-name="T8">、</text:span><text:span text:style-name="T8">維護海洋權益與海事安全</text:span><text:span text:style-name="T8">、結合科技調整勤務型態、對應灰色地帶衝突</text:span><text:span text:style-name="T8">、</text:span><text:span text:style-name="T8">基層廳舍新建計畫、</text:span><text:span text:style-name="T8">籌建海巡艦艇</text:span><text:span text:style-name="T8">前瞻</text:span><text:span text:style-name="T8">發展計畫</text:span><text:span text:style-name="T8">、籌建海巡遠洋巡護船發展計畫</text:span><text:span text:style-name="T8">、</text:span><text:span text:style-name="T8">海域巡護整備計畫、海巡任務用車汰換（增購）計畫、固定式及機動式紅外線熱影像系統籌建計畫、旋翼型無人機試辦計畫等</text:span><text:span text:style-name="T8">，計編列</text:span><text:span text:style-name="T8">142</text:span><text:span text:style-name="T8">億</text:span><text:span text:style-name="T4">4</text:span><text:span text:style-name="T4">,</text:span><text:span text:style-name="T4">619</text:span><text:span text:style-name="T8">萬</text:span><text:span text:style-name="T8">6,</text:span><text:span text:style-name="T8">000元。</text:span></text:p>
        </text:list-item>
        <text:list-item>
          <text:p text:style-name="P19"><text:soft-page-break/><text:span text:style-name="T8">落實</text:span><text:span text:style-name="T8">海洋保育業務：</text:span><text:span text:style-name="T8">辦理海洋生態環境保護、海洋生物多樣性保育、海洋污染防治政策規劃推動、海洋生態資料調查、臺灣海域生態守護計畫、污染防治潔淨海洋計畫等，計編列6億2,121萬2</text:span><text:span text:style-name="T8">,000</text:span><text:span text:style-name="T8">元。</text:span></text:p>
        </text:list-item>
        <text:list-item>
          <text:p text:style-name="P19"><text:span text:style-name="T8">發展海洋研究業務：</text:span><text:span text:style-name="T8">辦理海洋人文研究、海洋資源調查、海洋科學研究、海洋產業及人才培育、國家船模實驗室多功能水槽建置計畫、海洋基礎資料調查船興建計畫及黑潮示範電廠暨百瓩黑潮發電商轉原型機研製計畫、臺灣及南海海洋數位孿生發展計畫等，計</text:span><text:span text:style-name="T8">編列</text:span><text:span text:style-name="T8">23</text:span><text:span text:style-name="T8">億</text:span><text:span text:style-name="T8">6</text:span><text:span text:style-name="T4">,968</text:span><text:span text:style-name="T8">萬元。</text:span></text:p>
        </text:list-item>
        <text:list-item>
          <text:p text:style-name="P19"><text:span text:style-name="T8">一般</text:span><text:span text:style-name="T8">政務</text:span><text:span text:style-name="T8">：</text:span><text:span text:style-name="T8">一般行政、一般建築及設備、第一預備金，計編列</text:span><text:span text:style-name="T4">1</text:span><text:span text:style-name="T4">44</text:span><text:span text:style-name="T8">億</text:span><text:span text:style-name="T8">52</text:span><text:span text:style-name="T8">萬</text:span><text:span text:style-name="T8">1</text:span><text:span text:style-name="T8">,000元。</text:span></text:p>
        </text:list-item>
      </text:list>
      <text:list xml:id="list181639588751769" text:continue-list="list181638883866737" text:style-name="WW8Num8">
        <text:list-item>
          <text:p text:style-name="P5"><text:span text:style-name="T4">1</text:span><text:span text:style-name="T4">14年度</text:span><text:span text:style-name="T4">施政</text:span><text:span text:style-name="T4">目標</text:span></text:p>
        </text:list-item>
      </text:list>
      <text:list xml:id="list3928202842" text:style-name="WW8Num17">
        <text:list-item>
          <text:p text:style-name="P20"><text:span text:style-name="T4">洞悉海域</text:span><text:span text:style-name="T8">形勢</text:span><text:span text:style-name="T4">，捍衛國家安全（三安-國安）</text:span></text:p>
        </text:list-item>
      </text:list>
      <text:list xml:id="list1533937769" text:style-name="WW8Num25">
        <text:list-item>
          <text:p text:style-name="P21"><text:span text:style-name="T4">掌握我國海域情勢，</text:span><text:span text:style-name="T6">以雷達</text:span><text:span text:style-name="T6">、</text:span><text:span text:style-name="T6">海情及</text:span><text:span text:style-name="T6">船舶自動識別系統（AIS）掌握可疑動態</text:span><text:span text:style-name="T6">，嚴密邊境控管，並與邊境管制單位共同執行防檢疫工作，阻絕疫病入侵，保障國人健康，共維我國海域（岸）秩序。</text:span></text:p>
        </text:list-item>
        <text:list-item>
          <text:p text:style-name="P21"><text:span text:style-name="T4">強化偵緝能力，</text:span><text:span text:style-name="T6">廣拓情蒐網絡，運用科技偵查輔勤，落實執法作為，維護我國海洋權益，強化應處周遭海域侵擾，蓄積岸海突發狀況應處能量。</text:span></text:p>
        </text:list-item>
      </text:list>
      <text:list xml:id="list181639792352433" text:continue-list="list3928202842" text:style-name="WW8Num17">
        <text:list-item>
          <text:p text:style-name="P30">應用科技輔勤，鞏固海域秩序（三安-治安）</text:p>
        </text:list-item>
      </text:list>
      <text:list xml:id="list1505784279" text:style-name="WW8Num15">
        <text:list-item>
          <text:p text:style-name="P22"><text:span text:style-name="T4">鏈結友軍機關犯罪資料庫，擴增犯罪資料背景分析數據，歸納熱點人、船、區域；精進各</text:span><text:span text:style-name="T4">項科技鑑識裝備及分析軟體，分析比對毒品犯罪組織與網絡，據以精準打擊毒品犯罪。</text:span></text:p>
        </text:list-item>
        <text:list-item>
          <text:p text:style-name="P31">籌建熱影像車，機動部署監控，規劃購置5輛機動式紅外線熱影像系統車，以因應情資靈活調度、機動派遣，有效支援轄區內各勤務重點地區。</text:p>
        </text:list-item>
      </text:list>
      <text:list xml:id="list181639643239041" text:continue-list="list181639792352433" text:style-name="WW8Num17">
        <text:list-item>
          <text:p text:style-name="P30">增進救難能量，保障人民安全（三安-平安）</text:p>
        </text:list-item>
      </text:list>
      <text:list xml:id="list2672450980" text:style-name="WW8Num16">
        <text:list-item>
          <text:p text:style-name="P23"><text:span text:style-name="T4">提升人員專業訓練能量，建置現代化救援裝備，</text:span><text:span text:style-name="T4">結合搜救規劃系統，運用科技輔勤效益，提升</text:span><text:span text:style-name="T4">整體</text:span><text:span text:style-name="T4">救援效</text:span><text:span text:style-name="T4">能。</text:span></text:p>
        </text:list-item>
        <text:list-item>
          <text:p text:style-name="P32">整合中央及地方資源，推動智慧海灘管理機制，以科技輔勤強化海域遊憩安全管理，同時透過公私協力，提升海域遊憩熱區防溺宣導成效及即時救援機制。</text:p>
        </text:list-item>
        <text:list-item>
          <text:p text:style-name="P32"><text:soft-page-break/>深化海域安全跨國合作，藉由有關領域智庫拓展我國與友邦合作廣度，並以海域遊憩發展成熟國家為借鏡，強化我國海域遊憩場域管理措施，提升人民安全保障。</text:p>
        </text:list-item>
        <text:list-item>
          <text:p text:style-name="P32">維運並持續優化GoOcean海域遊憩風險資訊平台，提供動態海氣象環境數據與活動安全風險資訊，鼓勵大眾安全享受海洋。</text:p>
        </text:list-item>
      </text:list>
      <text:list xml:id="list181639507970174" text:continue-list="list181639643239041" text:style-name="WW8Num17">
        <text:list-item>
          <text:p text:style-name="P30">提升海污量能，強化減災整備（四海-海洋污染防治），定期進行海域水質監測與調查港口底泥，完備海域環境水質監測網，提升海洋事故污染緊急應變能量。</text:p>
        </text:list-item>
        <text:list-item>
          <text:p text:style-name="P30">周延海廢治理，促進海廢再生（四海-海洋廢棄物治理）</text:p>
        </text:list-item>
      </text:list>
      <text:list xml:id="list2596936732" text:style-name="WW8Num19">
        <text:list-item>
          <text:p text:style-name="P33">賡續監測海洋廢棄物密度與熱點，公私協力清除海廢，促進海廢回收再利用，暢通去化管道，並透過教育宣導提升國民對海廢議題認知。</text:p>
        </text:list-item>
        <text:list-item>
          <text:p text:style-name="P33">強化海洋廢棄物議題國際交流、擴增海洋廢棄物治理國家隊成員規模，深化臺美、臺日間相關合作，並賡續辦理海洋廢棄物國際研討會，提升我國國際能見度及促進海廢知識與技術交流。</text:p>
        </text:list-item>
      </text:list>
      <text:list xml:id="list181638663745833" text:continue-list="list181639507970174" text:style-name="WW8Num17">
        <text:list-item>
          <text:p text:style-name="P30">保護生態環境，永續海洋資源（四海-海洋生態保育）</text:p>
        </text:list-item>
      </text:list>
      <text:list xml:id="list2451879065" text:style-name="WW8Num29">
        <text:list-item>
          <text:p text:style-name="P34">持續海洋生物資源調查與評估，完善海洋野生動物輸出入審查，落實海洋生物保育，健全海洋保育類野生動物救援組織網機制。</text:p>
        </text:list-item>
        <text:list-item>
          <text:p text:style-name="P34">落實海洋保護區經營管理及監測，持續辦理海洋保護區調查，推動海洋保護區劃設與經營管理及深入輔導，試辦海洋保護區評鑑制度，鼓勵企業投入棲地保育及離岸風電場域動態監測；持續復育、維護海洋棲地及完善碳匯調查。</text:p>
        </text:list-item>
        <text:list-item>
          <text:p text:style-name="P34">進行長期生態系調查，強化海洋保育資料庫，維護生物多樣性，推動友善海洋生物概念，提升大眾保育與環境意識。</text:p>
        </text:list-item>
        <text:list-item>
          <text:p text:style-name="P34">推動向海致敬-臺灣友善釣魚行動方案並增設相關設施，持續盤點合適釣魚之場域及蒐集垂釣資訊，透過科學方式推估釣獲量及相關資源評估，使得資源得以永續利用。</text:p>
        </text:list-item>
      </text:list>
      <text:list xml:id="list181638640854032" text:continue-list="list181638663745833" text:style-name="WW8Num17">
        <text:list-item>
          <text:p text:style-name="P30">推動海洋創生，活絡海洋產業（四海-海洋產業發展）</text:p>
        </text:list-item>
      </text:list>
      <text:list xml:id="list2287582461" text:style-name="WW8Num14">
        <text:list-item>
          <text:p text:style-name="P35">統計113年海洋產業產值，藉由調查而掌握海洋產業供應鏈<text:soft-page-break/>形貌與關鍵資訊，瞭解各海洋產業發展潛力，並找出海洋產業發展不足之處，據以作為後續政策推動之參考。</text:p>
        </text:list-item>
        <text:list-item>
          <text:p text:style-name="P35">倡導身障平權觀念，打造友善海洋遊憩環境，統合涉海部會並持續補助地方政府及公私團體辦理相關身障者無礙親水活動，推動海洋無障礙理念，研析海洋無障礙法規及配套措施，完善海洋無礙制度及逐步改善海洋（岸）無障礙空間，進而達到全民自由親近海洋。</text:p>
        </text:list-item>
        <text:list-item>
          <text:p text:style-name="P35">持續廣蒐各產業團體實務上面臨之問題，議題來源包含產業團體及環保團體的反應或陳情、立法委員質詢、相關部會機關的正式請求、相關輿論報導，初步評估確有跨機關協調整合的必要時，即召開協調會議商討解方。</text:p>
        </text:list-item>
        <text:list-item>
          <text:p text:style-name="P35">持續推動海洋地方創生，組成專業輔導團隊，輔導地方政府及陪伴民間團體推動海洋地方創生，另挹注經費資源，協助在地發掘海洋特色資源與文化發展、落實海洋永續推動生態旅遊、海域空間規劃及設施活化、既有產業加值提升並建立在地品牌、海廢資源循環再利用，振興地方經濟及創造就業。</text:p>
        </text:list-item>
      </text:list>
      <text:list xml:id="list181639291184574" text:continue-list="list181638640854032" text:style-name="WW8Num17">
        <text:list-item>
          <text:p text:style-name="P30">擘劃海洋願景，完備海洋法政</text:p>
        </text:list-item>
      </text:list>
      <text:list xml:id="list2853520187" text:style-name="WW8Num7">
        <text:list-item>
          <text:p text:style-name="P36">前瞻我國海洋發展需求，確立各面向海洋事務之總體政策方向，發布2025國家海洋政策白皮書，與各主管機關共同推展海洋事務。</text:p>
        </text:list-item>
        <text:list-item>
          <text:p text:style-name="P24"><text:span text:style-name="T4">完善海域空間規劃使用管理協調機制，透過社會溝通尋求各界最大共識，促進海洋多元、有序使用。配合氣候變遷因應法，推動淨零轉型，強化本會及所屬相關計畫辦理，促進海洋永續發展。</text:span></text:p>
        </text:list-item>
        <text:list-item>
          <text:p text:style-name="P24"><text:span text:style-name="T4">透過國際海峽航行制度適用於臺灣海峽之國內法化研究，增進國人瞭解臺灣海峽作為國際海峽航行的安全意識，並加強對於臺灣周邊海峽情勢的了解</text:span><text:span text:style-name="T4">。</text:span></text:p>
        </text:list-item>
        <text:list-item>
          <text:p text:style-name="P36">持續推動海洋產業發展條例、海洋污染防治法、海洋保育法等相關子法法制工作，落實統合海洋治理。</text:p>
        </text:list-item>
      </text:list>
      <text:list xml:id="list181638546128992" text:continue-list="list181639291184574" text:style-name="WW8Num17">
        <text:list-item>
          <text:p text:style-name="P30">深耕海洋科研，整合海域調查</text:p>
        </text:list-item>
      </text:list>
      <text:list xml:id="list4159947819" text:style-name="WW8Num2">
        <text:list-item>
          <text:p text:style-name="P37">連結海域安全相關專家學者與智庫探討及找尋重大議題，透過政府出題，民間解題，發展海洋技術提升海域活動安全。</text:p>
        </text:list-item>
        <text:list-item>
          <text:p text:style-name="P37"><text:soft-page-break/>推動海洋科技研發，發展海洋關鍵技術，補足我國海洋技術缺口，支持海洋領域科技發展。</text:p>
        </text:list-item>
        <text:list-item>
          <text:p text:style-name="P37">持續調查黑潮示範電廠海域生態特性，並蒐集該海域之環境生態背景資訊，完成製作100瓩浮游式洋流發電機組。</text:p>
        </text:list-item>
        <text:list-item>
          <text:p text:style-name="P37">持續推動海洋基礎資料調查船興建計畫、國家船模實驗室多功能水槽建置計畫，提升船艦設計性能、落實造船能量在地自主化，以及發展水下載具及智慧海洋關鍵技術。</text:p>
        </text:list-item>
        <text:list-item>
          <text:p text:style-name="P37">持續辦理國家全海域基礎調查與海洋大數據建置計畫，進行海洋水文、地形底質、生態環境三大主軸之全面性與長期性調查臺灣海域生態環境及地形底質監測作業。</text:p>
        </text:list-item>
      </text:list>
      <text:list xml:id="list181639823541801" text:continue-list="list181638546128992" text:style-name="WW8Num17">
        <text:list-item>
          <text:p text:style-name="P30">推廣海洋素養，復振海洋文化</text:p>
        </text:list-item>
      </text:list>
      <text:list xml:id="list1368761470" text:style-name="WW8Num6">
        <text:list-item>
          <text:p text:style-name="P25"><text:span text:style-name="T4">推動海洋素養典範國家，建置海洋素養數位學院及知能模型，培訓海洋教師與青年領袖、辦理</text:span><text:span text:style-name="T4">國家海洋資料庫及共享平台</text:span><text:span text:style-name="T4">（NODASS）海洋大數據競賽、國人海洋素養調查問卷，與國際海洋教育者年會（</text:span><text:span text:style-name="T4">NMEA</text:span><text:span text:style-name="T4">）合辦工作坊，研發並推廣海洋科學序列教材。</text:span></text:p>
        </text:list-item>
        <text:list-item>
          <text:p text:style-name="P38">推動公私協力，整合各級學校、民間團體與社教館所，系統性保存、梳理、記錄與轉譯，進行海洋文化知識建構；鏈結地方政府、在地社群及團隊，發掘在地海洋文化特色，促進海洋藝文創新，強化用海智慧及技藝傳承、保存及發揚。</text:p>
        </text:list-item>
        <text:list-item>
          <text:p text:style-name="P25"><text:span text:style-name="T4">舉辦「2025 年水下文化資產國際研討會」、「走讀台江–人文、生態、歷史饗宴推廣活動」藉以交流我國水下文化資產施政及推廣調查研究</text:span><text:span text:style-name="T8">成果。</text:span></text:p>
        </text:list-item>
      </text:list>
      <text:list xml:id="list181637927420065" text:continue-list="list181639823541801" text:style-name="WW8Num17">
        <text:list-item>
          <text:p text:style-name="P30">鏈結國際夥伴，掌握世界情勢</text:p>
        </text:list-item>
      </text:list>
      <text:list xml:id="list2881123413" text:style-name="WW8Num18">
        <text:list-item>
          <text:p text:style-name="P26"><text:span text:style-name="T4">辦理澳洲海洋生態調查研究參訪交流，規劃拜會澳洲海洋科學院（AIMS）、詹姆士庫克大學（JCU）、昆士蘭熱帶博物館等單位，與該國研究團隊建立互信及合作基礎，以拓展本會國際研究合作量能。</text:span></text:p>
        </text:list-item>
        <text:list-item>
          <text:p text:style-name="P39">規劃與海洋科學技術院（KIOST）、韓國海事教育研究會（KOME）及海春數據（HAEBOM）共同辦理海洋大數據國際賽。</text:p>
        </text:list-item>
        <text:list-item>
          <text:p text:style-name="P26"><text:span text:style-name="T4">深化亞太經濟合作（APEC）海洋高階會議，並參與海洋及漁業工作小組（O</text:span><text:span text:style-name="T8">FWG），提出相關APEC倡議；積極爭取實質、</text:span><text:soft-page-break/><text:span text:style-name="T8">有效參與重要國際海洋會議，如第10屆「我們的海洋大會」（OOC）；推動「氣候及海洋風險脆弱性指標」（CORVI）國際合作研究案，善盡國際社會成員義務，彰顯我國專業貢獻。</text:span></text:p>
        </text:list-item>
        <text:list-item>
          <text:p text:style-name="P43">密切掌握國際脈動，持續評估推動聯合國海洋法公約下國家管轄外區域海洋生物多樣性保育及永續利用（BBNJ）協定等海洋相關國際公約國內法化工作。</text:p>
        </text:list-item>
      </text:list>
      <text:list xml:id="list181637934274429" text:continue-list="list181637927420065" text:style-name="WW8Num17">
        <text:list-item>
          <text:p text:style-name="P30">優化工作環境，落實資安管理</text:p>
        </text:list-item>
      </text:list>
      <text:list xml:id="list365339988" text:style-name="WW8Num10">
        <text:list-item>
          <text:p text:style-name="P44">持續辦理東沙、高雄港、臺北港、澎湖龍門尖山港4處碼頭新（整）建工程及馬祖、恆春2處廳舍新建工程，以優化執法環境及增進維護海上生命財產安全能量。</text:p>
        </text:list-item>
        <text:list-item>
          <text:p text:style-name="P44">續推海巡任務用車汰換（增購）計畫（113-115年），114年汰換（增購）各式車輛，以滿足基層單位用車實需及完備執勤量能；提升同仁生活品質，以分年籌補、逐年編列方式辦理，執行114年度生活及辦公設施改善籌補計畫，汰換各項老舊設備，以利基層單位適住環境。</text:p>
        </text:list-item>
        <text:list-item>
          <text:p text:style-name="P44">持續厚植資安防護能量，以提升智慧化、全方位資安防護能量。</text:p>
        </text:list-item>
      </text:list>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微軟正黑體"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agraph-properties fo:margin-left="0.847cm" fo:margin-right="0cm" fo:orphans="0" fo:widows="0" fo:hyphenation-ladder-count="no-limit" fo:text-indent="0cm" style:auto-text-indent="false" fo:padding="1.094cm" fo:border="none" style:shadow="none" style:writing-mode="lr-tb"/>
      <style:text-properties fo:color="#000000" loext:opacity="100%" style:font-name="Arial Unicode MS" fo:font-family="'Arial Unicode MS', Arial" style:font-family-generic="swiss"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loext:padding="0cm" loext:border="none" loext:shadow="none"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text-align="justify"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WW8Num1z0" style:family="text">
      <style:text-properties fo:color="#000000" loext:opacity="100%" style:font-name="標楷體" fo:font-family="標楷體" style:font-family-generic="script" fo:font-size="14pt" fo:language="zh" fo:country="TW" fo:font-weight="normal" style:letter-kerning="true" style:font-name-asian="標楷體" style:font-family-asian="標楷體" style:font-family-generic-asian="script" style:font-size-asian="14pt" style:font-weight-asian="normal" style:font-name-complex="Arial Unicode MS" style:font-family-complex="'Arial Unicode MS', 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fo:language="zh" fo:country="TW" fo:font-weight="normal" style:letter-kerning="true"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Arial" style:font-family-generic-complex="swiss" style:font-pitch-complex="variable" style:text-scale="100%"/>
    </style:style>
    <style:style style:name="WW8Num2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Arial" style:font-family-generic-complex="swiss" style:font-pitch-complex="variable" style:text-scale="100%"/>
    </style:style>
    <style:style style:name="WW8Num2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2" style:family="text">
      <style:text-properties fo:color="#000000" loext:opacity="100%" style:font-name-complex="F" style:font-family-complex="微軟正黑體"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499cm" fo:margin-left="3.7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499cm" fo:margin-left="3.75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499cm" fo:margin-left="3.75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1.499cm" fo:margin-left="3.75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97cm" fo:margin-left="2.498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2.858cm" fo:text-indent="-1.762cm" fo:margin-left="3.623cm"/>
        </style:list-level-properties>
      </text:list-level-style-number>
      <text:list-level-style-number text:level="3" text:style-name="WW8Num22z0" style:num-suffix="." style:num-format="i" text:display-levels="2">
        <style:list-level-properties text:list-level-position-and-space-mode="label-alignment">
          <style:list-level-label-alignment text:label-followed-by="listtab" text:list-tab-stop-position="3.704cm" fo:text-indent="-1.993cm" fo:margin-left="4.47cm"/>
        </style:list-level-properties>
      </text:list-level-style-number>
      <text:list-level-style-number text:level="4" text:style-name="WW8Num22z0" style:num-suffix="." style:num-format="1" text:display-levels="2">
        <style:list-level-properties text:list-level-position-and-space-mode="label-alignment">
          <style:list-level-label-alignment text:label-followed-by="listtab" text:list-tab-stop-position="4.551cm" fo:text-indent="-1.762cm" fo:margin-left="5.316cm"/>
        </style:list-level-properties>
      </text:list-level-style-number>
      <text:list-level-style-number text:level="5" text:style-name="WW8Num22z0" style:num-suffix="." style:num-format="1" text:display-levels="2">
        <style:list-level-properties text:list-level-position-and-space-mode="label-alignment">
          <style:list-level-label-alignment text:label-followed-by="listtab" text:list-tab-stop-position="5.398cm" fo:text-indent="-1.762cm" fo:margin-left="6.163cm"/>
        </style:list-level-properties>
      </text:list-level-style-number>
      <text:list-level-style-number text:level="6" text:style-name="WW8Num22z0" style:num-suffix="." style:num-format="i" text:display-levels="2">
        <style:list-level-properties text:list-level-position-and-space-mode="label-alignment">
          <style:list-level-label-alignment text:label-followed-by="listtab" text:list-tab-stop-position="6.244cm" fo:text-indent="-1.993cm" fo:margin-left="7.01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listtab" text:list-tab-stop-position="7.091cm" fo:text-indent="-1.762cm" fo:margin-left="7.856cm"/>
        </style:list-level-properties>
      </text:list-level-style-number>
      <text:list-level-style-number text:level="8" text:style-name="WW8Num22z0" style:num-suffix="." style:num-format="1" text:display-levels="2">
        <style:list-level-properties text:list-level-position-and-space-mode="label-alignment">
          <style:list-level-label-alignment text:label-followed-by="listtab" text:list-tab-stop-position="7.938cm" fo:text-indent="-1.762cm" fo:margin-left="8.703cm"/>
        </style:list-level-properties>
      </text:list-level-style-number>
      <text:list-level-style-number text:level="9" text:style-name="WW8Num22z0" style:num-suffix="." style:num-format="i" text:display-levels="2">
        <style:list-level-properties text:list-level-position-and-space-mode="label-alignment">
          <style:list-level-label-alignment text:label-followed-by="listtab" text:list-tab-stop-position="8.784cm" fo:text-indent="-1.993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97cm" fo:margin-left="2.498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2.858cm" fo:text-indent="-1.762cm" fo:margin-left="3.623cm"/>
        </style:list-level-properties>
      </text:list-level-style-number>
      <text:list-level-style-number text:level="3" text:style-name="WW8Num24z0" style:num-suffix="." style:num-format="i" text:display-levels="2">
        <style:list-level-properties text:list-level-position-and-space-mode="label-alignment">
          <style:list-level-label-alignment text:label-followed-by="listtab" text:list-tab-stop-position="3.704cm" fo:text-indent="-1.993cm" fo:margin-left="4.47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text:list-tab-stop-position="4.551cm" fo:text-indent="-1.762cm" fo:margin-left="5.316cm"/>
        </style:list-level-properties>
      </text:list-level-style-number>
      <text:list-level-style-number text:level="5" text:style-name="WW8Num24z0" style:num-suffix="." style:num-format="1" text:display-levels="2">
        <style:list-level-properties text:list-level-position-and-space-mode="label-alignment">
          <style:list-level-label-alignment text:label-followed-by="listtab" text:list-tab-stop-position="5.398cm" fo:text-indent="-1.762cm" fo:margin-left="6.163cm"/>
        </style:list-level-properties>
      </text:list-level-style-number>
      <text:list-level-style-number text:level="6" text:style-name="WW8Num24z0" style:num-suffix="." style:num-format="i" text:display-levels="2">
        <style:list-level-properties text:list-level-position-and-space-mode="label-alignment">
          <style:list-level-label-alignment text:label-followed-by="listtab" text:list-tab-stop-position="6.244cm" fo:text-indent="-1.993cm" fo:margin-left="7.01cm"/>
        </style:list-level-properties>
      </text:list-level-style-number>
      <text:list-level-style-number text:level="7" text:style-name="WW8Num24z0" style:num-suffix="." style:num-format="1" text:display-levels="2">
        <style:list-level-properties text:list-level-position-and-space-mode="label-alignment">
          <style:list-level-label-alignment text:label-followed-by="listtab" text:list-tab-stop-position="7.091cm" fo:text-indent="-1.762cm" fo:margin-left="7.856cm"/>
        </style:list-level-properties>
      </text:list-level-style-number>
      <text:list-level-style-number text:level="8" text:style-name="WW8Num24z0" style:num-suffix="." style:num-format="1" text:display-levels="2">
        <style:list-level-properties text:list-level-position-and-space-mode="label-alignment">
          <style:list-level-label-alignment text:label-followed-by="listtab" text:list-tab-stop-position="7.938cm" fo:text-indent="-1.762cm" fo:margin-left="8.703cm"/>
        </style:list-level-properties>
      </text:list-level-style-number>
      <text:list-level-style-number text:level="9" text:style-name="WW8Num24z0" style:num-suffix="." style:num-format="i" text:display-levels="2">
        <style:list-level-properties text:list-level-position-and-space-mode="label-alignment">
          <style:list-level-label-alignment text:label-followed-by="listtab" text:list-tab-stop-position="8.784cm" fo:text-indent="-1.993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3" text:style-name="WW8Num27z2"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27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499cm" fo:margin-left="5.00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999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84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69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539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38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23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079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海洋委員會主管108年度施政及預算重點說明</dc:title>
    <dc:subject/>
    <meta:keyword/>
    <meta:initial-creator>謝佩珊</meta:initial-creator>
    <meta:creation-date>2024-08-06T13:40:00</meta:creation-date>
    <dc:creator>黃鈺綺</dc:creator>
    <dc:date>2025-03-24T10:54:00</dc:date>
    <meta:print-date>2024-07-18T13:57:00</meta:print-date>
    <meta:editing-cycles>35</meta:editing-cycles>
    <meta:editing-duration>PT3H46M</meta:editing-duration>
    <meta:document-statistic meta:table-count="0" meta:image-count="0" meta:object-count="0" meta:page-count="11" meta:paragraph-count="113" meta:word-count="7855" meta:character-count="8195" meta:non-whitespace-character-count="8189"/>
    <meta:generator>MODA_ODF_Application_Tools/3.5.5.5.1$Windows_X86_64 LibreOffice_project/0731c5f9adee5daee576bb62a18f665a8d51cd0c</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