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ont316" svg:font-family="font316" style:font-family-generic="system" style:font-pitch="variable"/>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
      <text:list-level-style-number text:leve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951in" text:min-label-width="0.5in" text:list-level-position-and-space-mode="label-alignment">
          <style:list-level-label-alignment text:label-followed-by="space"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5in" text:min-label-width="0.3333in" text:list-level-position-and-space-mode="label-alignment">
          <style:list-level-label-alignment text:label-followed-by="nothing"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5in" text:list-level-position-and-space-mode="label-alignment">
          <style:list-level-label-alignment text:label-followed-by="space"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text:start-value="4">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text:start-value="6">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7">
      <text:list-level-style-number text:level="1" style:num-suffix="、" style:num-format="一, 十, 一百(繁), ..." text:start-value="7">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291in" text:min-label-width="0.5937in" text:list-level-position-and-space-mode="label-alignment">
          <style:list-level-label-alignment text:label-followed-by="nothing" fo:margin-left="1.2229in" fo:text-indent="-0.5937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32">
      <text:list-level-style-number text:level="1" text:style-name="WW_CharLFO32LVL1"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3">
      <text:list-level-style-number text:level="1" text:style-name="WW_CharLFO3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3.1131in" text:min-label-width="0.3333in" text:list-level-position-and-space-mode="label-alignment">
          <style:list-level-label-alignment text:label-followed-by="listtab" fo:margin-left="-2.7798in" fo:text-indent="-0.3333in"/>
        </style:list-level-properties>
      </text:list-level-style-number>
      <text:list-level-style-number text:level="3" style:num-suffix="." style:num-format="i">
        <style:list-level-properties fo:text-align="end" text:space-before="-2.7798in" text:min-label-width="0.3333in" text:list-level-position-and-space-mode="label-alignment">
          <style:list-level-label-alignment text:label-followed-by="listtab" fo:margin-left="-2.4465in" fo:text-indent="-0.3333in"/>
        </style:list-level-properties>
      </text:list-level-style-number>
      <text:list-level-style-number text:level="4" style:num-suffix="." style:num-format="1">
        <style:list-level-properties text:space-before="-2.4465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1.4465in" fo:text-indent="-0.3333in"/>
        </style:list-level-properties>
      </text:list-level-style-number>
      <text:list-level-style-number text:level="7" style:num-suffix="." style:num-format="1">
        <style:list-level-properties text:space-before="-1.4465in" text:min-label-width="0.3333in" text:list-level-position-and-space-mode="label-alignment">
          <style:list-level-label-alignment text:label-followed-by="listtab" fo:margin-left="-1.1131in" fo:text-indent="-0.3333in"/>
        </style:list-level-properties>
      </text:list-level-style-number>
      <text:list-level-style-number text:level="8" style:num-suffix="、" style:num-format="甲, 乙, 丙, ...">
        <style:list-level-properties text:space-before="-1.1131in" text:min-label-width="0.3333in" text:list-level-position-and-space-mode="label-alignment">
          <style:list-level-label-alignment text:label-followed-by="listtab" fo:margin-left="-0.7798in" fo:text-indent="-0.3333in"/>
        </style:list-level-properties>
      </text:list-level-style-number>
      <text:list-level-style-number text:level="9" style:num-suffix="." style:num-format="i">
        <style:list-level-properties fo:text-align="end" text:space-before="-0.7798in" text:min-label-width="0.3333in" text:list-level-position-and-space-mode="label-alignment">
          <style:list-level-label-alignment text:label-followed-by="listtab" fo:margin-left="-0.4465in" fo:text-indent="-0.3333in"/>
        </style:list-level-properties>
      </text:list-level-style-number>
    </text:list-style>
    <text:list-style style:name="LFO34">
      <text:list-level-style-number text:level="1" style:num-suffix="、" style:num-format="一, 十, 一百(繁), ..." text:start-value="7">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7">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8">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9">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text:style-name="WW_CharLFO4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2LVL2" style:num-prefix="("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text:style-name="WW_CharLFO42LVL3" style:num-suffix="、" style:num-format="壹, 貳, 參,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prefix="(" style:num-suffix=")" style:num-format="一, 十, 一百(繁), ...">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44">
      <text:list-level-style-number text:level="1" text:style-name="WW_CharLFO44LVL1" style:num-suffix="、" style:num-format="一, 十, 一百(繁), ..." text:start-value="2">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margin-top="0.1666in" fo:margin-bottom="0.0833in" fo:line-height="0.3055in" fo:text-indent="0.3888in"/>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list-style-name="LFO2" style:family="paragraph">
      <style:paragraph-properties fo:margin-left="0.25in" fo:text-indent="0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70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6083in" fo:text-indent="-0.2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6083in" fo:text-indent="-0.291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6083in" fo:text-indent="-0.2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9833in" fo:text-indent="-0.39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9833in" fo:text-indent="-0.39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7" style:parent-style-name="內文" style:family="paragraph">
      <style:paragraph-properties fo:text-align="justify" fo:line-height="0.3055in" fo:margin-left="0.9833in" fo:text-indent="-0.39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Arial Unicode MS" style:letter-kerning="true" fo:font-size="14pt" style:font-size-asian="14pt" style:font-size-complex="14pt" fo:language="zh" fo:country="TW"/>
    </style:style>
    <style:style style:name="T40"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41"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42"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43"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44"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45"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46" style:parent-style-name="預設段落字型" style:family="text">
      <style:text-properties style:font-name="標楷體" style:font-name-asian="標楷體" style:font-name-complex="Arial Unicode MS" style:letter-kerning="true" fo:font-size="14pt" style:font-size-asian="14pt" style:font-size-complex="14pt" fo:language="zh" fo:country="TW"/>
    </style:style>
    <style:style style:name="P47" style:parent-style-name="內文" style:family="paragraph">
      <style:paragraph-properties fo:text-align="justify" fo:line-height="0.3055in" fo:margin-left="0.9833in" fo:text-inden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Arial Unicode MS" style:letter-kerning="true" fo:font-size="14pt" style:font-size-asian="14pt" style:font-size-complex="14pt" fo:language="zh" fo:country="TW"/>
    </style:style>
    <style:style style:name="T50"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51"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52"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53"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54"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55"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56"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57"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58"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59" style:parent-style-name="預設段落字型" style:family="text">
      <style:text-properties style:font-name="標楷體" style:font-name-asian="標楷體" style:font-name-complex="Arial Unicode MS" style:letter-kerning="true" fo:font-size="14pt" style:font-size-asian="14pt" style:font-size-complex="14pt" fo:language="zh" fo:country="TW"/>
    </style:style>
    <style:style style:name="T60"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61"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62"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63"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64"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65" style:parent-style-name="預設段落字型" style:family="text">
      <style:text-properties style:font-name="標楷體" style:font-name-asian="標楷體" style:font-name-complex="Arial Unicode MS" style:letter-kerning="true" fo:font-size="14pt" style:font-size-asian="14pt" style:font-size-complex="14pt" fo:language="zh" fo:country="TW"/>
    </style:style>
    <style:style style:name="P66"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9833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9833in" fo:text-indent="-0.39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Arial Unicode MS" style:letter-kerning="tru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05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Web" style:family="paragraph">
      <style:paragraph-properties fo:margin-top="0in" fo:margin-bottom="0in" fo:line-height="0.3055in" fo:text-indent="0.3347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P134" style:parent-style-name="內文" style:list-style-name="LFO1" style:family="paragraph">
      <style:paragraph-properties fo:text-align="justify" fo:line-height="0.3055in" fo:margin-left="0.6437in" fo:text-indent="-0.3937in">
        <style:tab-stops/>
      </style:paragraph-properties>
      <style:text-properties style:font-name="標楷體" style:font-name-asian="標楷體" style:font-name-complex="Times New Roman" fo:font-size="14pt" style:font-size-asian="14pt" style:font-size-complex="14pt"/>
    </style:style>
    <style:style style:name="P135" style:parent-style-name="內文" style:family="paragraph">
      <style:paragraph-properties fo:text-align="justify" fo:line-height="0.3055in" fo:margin-left="0.6416in">
        <style:tab-stops/>
      </style:paragraph-properties>
      <style:text-properties style:font-name="標楷體" style:font-name-asian="標楷體" style:font-name-complex="Times New Roman" fo:font-size="14pt" style:font-size-asian="14pt" style:font-size-complex="14pt"/>
    </style:style>
    <style:style style:name="P136" style:parent-style-name="內文" style:list-style-name="LFO1" style:family="paragraph">
      <style:paragraph-properties fo:text-align="justify" fo:line-height="0.3055in" fo:margin-left="0.6437in" fo:text-indent="-0.3937in">
        <style:tab-stops/>
      </style:paragraph-properties>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fo:text-align="justify" fo:line-height="0.3055in" fo:margin-left="0.6416in">
        <style:tab-stops/>
      </style:paragraph-properties>
      <style:text-properties style:font-name="標楷體" style:font-name-asian="標楷體" style:font-name-complex="Times New Roman" fo:font-size="14pt" style:font-size-asian="14pt" style:font-size-complex="14pt"/>
    </style:style>
    <style:style style:name="P138" style:parent-style-name="內文" style:list-style-name="LFO1" style:family="paragraph">
      <style:paragraph-properties fo:text-align="justify" fo:line-height="0.3055in" fo:margin-left="0.6437in" fo:text-indent="-0.3937in">
        <style:tab-stops/>
      </style:paragraph-properties>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fo:text-align="justify" fo:line-height="0.3055in" fo:margin-left="0.6416in">
        <style:tab-stops/>
      </style:paragraph-properties>
      <style:text-properties style:font-name="標楷體" style:font-name-asian="標楷體" style:font-name-complex="Times New Roman" fo:font-size="14pt" style:font-size-asian="14pt" style:font-size-complex="14pt"/>
    </style:style>
    <style:style style:name="P140" style:parent-style-name="內文" style:family="paragraph">
      <style:paragraph-properties fo:text-align="justify" fo:line-height="0.3055in" fo:margin-left="0.6416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list-style-name="LFO1" style:family="paragraph">
      <style:paragraph-properties fo:text-align="justify" fo:line-height="0.3055in" fo:margin-left="0.6437in" fo:text-indent="-0.3937in">
        <style:tab-stops/>
      </style:paragraph-properties>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fo:text-align="justify" fo:line-height="0.3055in" fo:margin-left="0.6416in">
        <style:tab-stops/>
      </style:paragraph-properties>
      <style:text-properties style:font-name="標楷體" style:font-name-asian="標楷體" style:font-name-complex="Times New Roman" fo:font-size="14pt" style:font-size-asian="14pt" style:font-size-complex="14pt"/>
    </style:style>
    <style:style style:name="P143" style:parent-style-name="內文" style:list-style-name="LFO1" style:family="paragraph">
      <style:paragraph-properties fo:text-align="justify" fo:line-height="0.3055in" fo:margin-left="0.643in" fo:text-indent="-0.39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2" style:parent-style-name="內文" style:list-style-name="LFO14" style:family="paragraph">
      <style:paragraph-properties fo:text-align="justify" fo:line-height="0.3055in" fo:margin-left="0.6875in" fo:text-indent="-0.4375in">
        <style:tab-stops/>
      </style:paragraph-properties>
      <style:text-properties style:font-name="標楷體" style:font-name-asian="標楷體" fo:font-size="14pt" style:font-size-asian="14pt" style:font-size-complex="14pt"/>
    </style:style>
    <style:style style:name="P153" style:parent-style-name="內文" style:list-style-name="LFO14" style:family="paragraph">
      <style:paragraph-properties fo:text-align="justify" fo:line-height="0.3055in" fo:margin-left="0.6875in" fo:text-indent="-0.4375in">
        <style:tab-stops/>
      </style:paragraph-properties>
      <style:text-properties style:font-name="標楷體" style:font-name-asian="標楷體" fo:font-size="14pt" style:font-size-asian="14pt" style:font-size-complex="14pt"/>
    </style:style>
    <style:style style:name="P154" style:parent-style-name="內文" style:list-style-name="LFO14" style:family="paragraph">
      <style:paragraph-properties fo:text-align="justify" fo:line-height="0.3055in" fo:margin-left="0.6875in" fo:text-indent="-0.4375in">
        <style:tab-stops/>
      </style:paragraph-properties>
      <style:text-properties style:font-name="標楷體" style:font-name-asian="標楷體" fo:font-size="14pt" style:font-size-asian="14pt" style:font-size-complex="14pt"/>
    </style:style>
    <style:style style:name="P155" style:parent-style-name="內文" style:list-style-name="LFO14" style:family="paragraph">
      <style:paragraph-properties fo:text-align="justify" fo:line-height="0.3055in" fo:margin-left="0.6875in" fo:text-indent="-0.4375in">
        <style:tab-stops/>
      </style:paragraph-properties>
      <style:text-properties style:font-name="標楷體" style:font-name-asian="標楷體" fo:font-size="14pt" style:font-size-asian="14pt" style:font-size-complex="14pt"/>
    </style:style>
    <style:style style:name="P156" style:parent-style-name="內文" style:list-style-name="LFO14" style:family="paragraph">
      <style:paragraph-properties fo:text-align="justify" fo:line-height="0.3055in" fo:margin-left="0.6875in" fo:text-indent="-0.4375in">
        <style:tab-stops/>
      </style:paragraph-properties>
      <style:text-properties style:font-name="標楷體" style:font-name-asian="標楷體" fo:font-size="14pt" style:font-size-asian="14pt" style:font-size-complex="14pt"/>
    </style:style>
    <style:style style:name="P157" style:parent-style-name="內文" style:list-style-name="LFO14" style:family="paragraph">
      <style:paragraph-properties fo:text-align="justify" fo:line-height="0.3055in" fo:margin-left="0.6875in" fo:text-indent="-0.4375in">
        <style:tab-stops/>
      </style:paragraph-properties>
      <style:text-properties style:font-name="標楷體" style:font-name-asian="標楷體" fo:font-size="14pt" style:font-size-asian="14pt" style:font-size-complex="14pt"/>
    </style:style>
    <style:style style:name="P158" style:parent-style-name="內文" style:list-style-name="LFO14" style:family="paragraph">
      <style:paragraph-properties fo:text-align="justify" fo:line-height="0.3055in" fo:margin-left="0.6875in" fo:text-indent="-0.4375in">
        <style:tab-stops/>
      </style:paragraph-properties>
      <style:text-properties style:font-name="標楷體" style:font-name-asian="標楷體" fo:font-size="14pt" style:font-size-asian="14pt" style:font-size-complex="14pt"/>
    </style:style>
    <style:style style:name="P159" style:parent-style-name="內文" style:list-style-name="LFO14" style:family="paragraph">
      <style:paragraph-properties fo:text-align="justify" fo:line-height="0.3055in" fo:margin-left="0.6875in" fo:text-indent="-0.4375in">
        <style:tab-stops/>
      </style:paragraph-properties>
      <style:text-properties style:font-name="標楷體" style:font-name-asian="標楷體" fo:font-size="14pt" style:font-size-asian="14pt" style:font-size-complex="14pt"/>
    </style:style>
    <style:style style:name="P160" style:parent-style-name="內文" style:list-style-name="LFO14" style:family="paragraph">
      <style:paragraph-properties fo:text-align="justify" fo:line-height="0.3055in" fo:margin-left="0.6875in" fo:text-indent="-0.4375in">
        <style:tab-stops/>
      </style:paragraph-properties>
      <style:text-properties style:font-name="標楷體" style:font-name-asian="標楷體" fo:font-size="14pt" style:font-size-asian="14pt" style:font-size-complex="14pt"/>
    </style:style>
    <style:style style:name="P161" style:parent-style-name="內文" style:list-style-name="LFO14" style:family="paragraph">
      <style:paragraph-properties fo:text-align="justify" fo:line-height="0.3055in" fo:margin-left="0.6875in" fo:text-indent="-0.4375in">
        <style:tab-stops/>
      </style:paragraph-properties>
      <style:text-properties style:font-name="標楷體" style:font-name-asian="標楷體" fo:font-size="14pt" style:font-size-asian="14pt" style:font-size-complex="14pt"/>
    </style:style>
    <style:style style:name="P162" style:parent-style-name="內文" style:list-style-name="LFO14" style:family="paragraph">
      <style:paragraph-properties fo:text-align="justify" fo:line-height="0.3055in" fo:margin-left="0.8819in" fo:text-indent="-0.6319in">
        <style:tab-stops/>
      </style:paragraph-properties>
      <style:text-properties style:font-name="標楷體" style:font-name-asian="標楷體" fo:font-size="14pt" style:font-size-asian="14pt" style:font-size-complex="14pt"/>
    </style:style>
    <style:style style:name="P163" style:parent-style-name="內文" style:list-style-name="LFO14" style:family="paragraph">
      <style:paragraph-properties fo:text-align="justify" fo:line-height="0.3055in" fo:margin-left="0.8819in" fo:text-indent="-0.6319in">
        <style:tab-stops/>
      </style:paragraph-properties>
      <style:text-properties style:font-name="標楷體" style:font-name-asian="標楷體" fo:font-size="14pt" style:font-size-asian="14pt" style:font-size-complex="14pt"/>
    </style:style>
    <style:style style:name="P164" style:parent-style-name="內文" style:list-style-name="LFO14" style:family="paragraph">
      <style:paragraph-properties fo:text-align="justify" fo:line-height="0.3055in" fo:margin-left="0.8819in" fo:text-indent="-0.6319in">
        <style:tab-stops/>
      </style:paragraph-properties>
      <style:text-properties style:font-name="標楷體" style:font-name-asian="標楷體" fo:font-size="14pt" style:font-size-asian="14pt" style:font-size-complex="14pt"/>
    </style:style>
    <style:style style:name="P165" style:parent-style-name="內文" style:list-style-name="LFO14" style:family="paragraph">
      <style:paragraph-properties fo:text-align="justify" fo:line-height="0.3055in" fo:margin-left="0.8819in" fo:text-indent="-0.6319in">
        <style:tab-stops/>
      </style:paragraph-properties>
      <style:text-properties style:font-name="標楷體" style:font-name-asian="標楷體" fo:font-size="14pt" style:font-size-asian="14pt" style:font-size-complex="14pt"/>
    </style:style>
    <style:style style:name="P166" style:parent-style-name="內文" style:list-style-name="LFO14" style:family="paragraph">
      <style:paragraph-properties fo:text-align="justify" fo:line-height="0.3055in" fo:margin-left="0.8819in" fo:text-indent="-0.6319in">
        <style:tab-stops/>
      </style:paragraph-properties>
      <style:text-properties style:font-name="標楷體" style:font-name-asian="標楷體" fo:font-size="14pt" style:font-size-asian="14pt" style:font-size-complex="14pt"/>
    </style:style>
    <style:style style:name="P167" style:parent-style-name="內文" style:list-style-name="LFO14" style:family="paragraph">
      <style:paragraph-properties fo:text-align="justify" fo:line-height="0.3055in" fo:margin-left="0.8819in" fo:text-indent="-0.6319in">
        <style:tab-stops/>
      </style:paragraph-properties>
      <style:text-properties style:font-name="標楷體" style:font-name-asian="標楷體" fo:font-size="14pt" style:font-size-asian="14pt" style:font-size-complex="14pt"/>
    </style:style>
    <style:style style:name="P168" style:parent-style-name="內文" style:list-style-name="LFO14" style:family="paragraph">
      <style:paragraph-properties fo:text-align="justify" fo:line-height="0.3055in" fo:margin-left="0.8819in" fo:text-indent="-0.6319in">
        <style:tab-stops/>
      </style:paragraph-properties>
      <style:text-properties style:font-name="標楷體" style:font-name-asian="標楷體" fo:font-size="14pt" style:font-size-asian="14pt" style:font-size-complex="14pt"/>
    </style:style>
    <style:style style:name="P169" style:parent-style-name="內文" style:list-style-name="LFO14" style:family="paragraph">
      <style:paragraph-properties fo:text-align="justify" fo:line-height="0.3055in" fo:margin-left="0.8819in" fo:text-indent="-0.6319in">
        <style:tab-stops/>
      </style:paragraph-properties>
      <style:text-properties style:font-name="標楷體" style:font-name-asian="標楷體" fo:font-size="14pt" style:font-size-asian="14pt" style:font-size-complex="14pt"/>
    </style:style>
    <style:style style:name="P170" style:parent-style-name="內文" style:list-style-name="LFO14" style:family="paragraph">
      <style:paragraph-properties fo:text-align="justify" fo:line-height="0.3055in" fo:margin-left="0.8819in" fo:text-indent="-0.6319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break-before="page" fo:text-align="justify" fo:line-height="0.3055in"/>
    </style:style>
    <style:style style:name="P172" style:parent-style-name="內文" style:family="paragraph">
      <style:paragraph-properties fo:text-align="justify" fo:line-height="0.3055in"/>
      <style:text-properties style:font-name="標楷體" style:font-name-asian="標楷體" fo:font-size="18pt" style:font-size-asian="18pt"/>
    </style:style>
    <style:style style:name="P173" style:parent-style-name="內文" style:family="paragraph">
      <style:paragraph-properties fo:text-align="justify" fo:line-height="0.3055in"/>
      <style:text-properties style:font-name="標楷體" style:font-name-asian="標楷體" fo:font-size="18pt" style:font-size-asian="18pt"/>
    </style:style>
    <style:style style:name="P174" style:parent-style-name="內文" style:family="paragraph">
      <style:paragraph-properties fo:text-align="justify" fo:line-height="0.3055in"/>
      <style:text-properties style:font-name="標楷體" style:font-name-asian="標楷體" fo:font-size="18pt" style:font-size-asian="18pt"/>
    </style:style>
    <style:style style:name="P175" style:parent-style-name="內文" style:family="paragraph">
      <style:paragraph-properties fo:text-align="justify" fo:line-height="0.3055in"/>
      <style:text-properties style:font-name="標楷體" style:font-name-asian="標楷體" fo:font-size="18pt" style:font-size-asian="18pt"/>
    </style:style>
    <style:style style:name="P176" style:parent-style-name="內文" style:family="paragraph">
      <style:paragraph-properties fo:text-align="justify" fo:line-height="0.3055in"/>
      <style:text-properties style:font-name="標楷體" style:font-name-asian="標楷體" fo:font-size="18pt" style:font-size-asian="18pt"/>
    </style:style>
    <style:style style:name="P177" style:parent-style-name="內文" style:family="paragraph">
      <style:paragraph-properties fo:text-align="justify" fo:line-height="0.3055in"/>
      <style:text-properties style:font-name="標楷體" style:font-name-asian="標楷體" fo:font-size="18pt" style:font-size-asian="18pt"/>
    </style:style>
    <style:style style:name="P178" style:parent-style-name="內文" style:family="paragraph">
      <style:paragraph-properties fo:text-align="justify" fo:line-height="0.3055in"/>
      <style:text-properties style:font-name="標楷體" style:font-name-asian="標楷體" fo:font-size="18pt" style:font-size-asian="18pt"/>
    </style:style>
    <style:style style:name="P179" style:parent-style-name="內文" style:family="paragraph">
      <style:paragraph-properties fo:text-align="justify" fo:line-height="0.3055in"/>
      <style:text-properties style:font-name="標楷體" style:font-name-asian="標楷體" fo:font-size="18pt" style:font-size-asian="18pt"/>
    </style:style>
    <style:style style:name="P180" style:parent-style-name="內文" style:family="paragraph">
      <style:paragraph-properties fo:text-align="justify" fo:line-height="0.3055in"/>
      <style:text-properties style:font-name="標楷體" style:font-name-asian="標楷體" fo:font-size="18pt" style:font-size-asian="18pt"/>
    </style:style>
    <style:style style:name="P181" style:parent-style-name="內文" style:family="paragraph">
      <style:paragraph-properties fo:text-align="justify" fo:line-height="0.3055in"/>
      <style:text-properties style:font-name="標楷體" style:font-name-asian="標楷體" fo:font-size="18pt" style:font-size-asian="18pt"/>
    </style:style>
    <style:style style:name="P182" style:parent-style-name="內文" style:family="paragraph">
      <style:paragraph-properties fo:text-align="justify" fo:line-height="0.3055in"/>
      <style:text-properties style:font-name="標楷體" style:font-name-asian="標楷體" fo:font-size="18pt" style:font-size-asian="18pt"/>
    </style:style>
    <style:style style:name="P183" style:parent-style-name="內文" style:family="paragraph">
      <style:paragraph-properties fo:text-align="justify" fo:line-height="0.3055in"/>
      <style:text-properties style:font-name="標楷體" style:font-name-asian="標楷體" fo:font-size="18pt" style:font-size-asian="18pt"/>
    </style:style>
    <style:style style:name="P184" style:parent-style-name="內文" style:family="paragraph">
      <style:paragraph-properties fo:text-align="justify" fo:line-height="0.3055in"/>
      <style:text-properties style:font-name="標楷體" style:font-name-asian="標楷體" fo:font-size="20pt" style:font-size-asian="20pt"/>
    </style:style>
    <style:style style:name="P185" style:parent-style-name="內文" style:family="paragraph">
      <style:paragraph-properties fo:text-align="center" fo:line-height="0.3055in"/>
      <style:text-properties style:font-name="標楷體" style:font-name-asian="標楷體" fo:font-size="20pt" style:font-size-asian="20pt"/>
    </style:style>
    <style:style style:name="P186" style:parent-style-name="內文" style:family="paragraph">
      <style:paragraph-properties fo:text-align="justify" fo:line-height="0.3055in" fo:margin-left="0.8819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3">海洋委員會主管</text:span><text:span text:style-name="T4">11</text:span><text:span text:style-name="T5">3</text:span><text:span text:style-name="T6">年度施政及預算重點說明</text:span></text:p>
      <text:p text:style-name="P7">本會統合海洋政策與法令，協調各部會及地方政府合作共同推動海洋事務，秉持永續合作之精神，賡續推動並落實「向海致敬」政策，以打造「生態」、「安全」、「繁榮」之優質海洋國家。</text:p>
      <text:p text:style-name="P8"><text:span text:style-name="T9">壹</text:span><text:span text:style-name="T10">、1</text:span><text:span text:style-name="T11">12</text:span><text:span text:style-name="T12">年度施政績效：</text:span></text:p>
      <text:list text:style-name="LFO2" text:continue-numbering="true">
        <text:list-item>
          <text:p text:style-name="P13">打造優質海洋國家，落實國家海洋政策</text:p>
        </text:list-item>
      </text:list>
      <text:p text:style-name="P14">本會繼108年經總統公布制定「海洋基本法」，109年經行政院核定發布「國家海洋政策白皮書」以來，持續宣揚並辦理國家海洋日活動。為期深耕海洋事務，綜整各部會分工，訂定工作期程，定期追蹤白皮書各重點工作項目執行情形，並依各項政策目標，每半年彙製白皮書執行情形報告，俾強化政策引導功能；另戮力辦理向海致敬相關工作，鼓勵人民認識海洋、親近海洋及走進海洋，以打造我國成為永續海洋國家。</text:p>
      <text:p text:style-name="P15">二、致力維護海洋生態，國際發聲共同譴責</text:p>
      <text:p text:style-name="P16">　　為瞭解抽砂活動對海域環境造成的影響，本會於112年5月31日假臺北福華國際文教會館舉辦「海域受抽砂影響國際研討會」，透過與國內外學者專家深度對談與交流，共同研討抽砂活動對海洋環境、生物及資源之衝擊。</text:p>
      <text:p text:style-name="P17">三、充實海上災防量能，逐步完善遊憩環境</text:p>
      <text:p text:style-name="P18"><text:s text:c="4"/>為完善海域遊憩活動安全環境，本會於112年2月23日核定112年補助16個縣市共25項計畫，總金額計1,019萬9,640元，以維護海域遊憩活動安全等相關工作，進而維護人民生命財產安全。<text:s/></text:p>
      <text:p text:style-name="P19">四、提升邊境管制成效，維護國家安全秩序</text:p>
      <text:p text:style-name="P20"><text:span text:style-name="T21">(一)</text:span><text:span text:style-name="T22">本會已於112年5月25日召開「行政院查緝走私偷渡聯繫會報」第63次會議，邀集</text:span><text:span text:style-name="T23">內政部</text:span><text:span text:style-name="T24">、</text:span><text:span text:style-name="T25">財政部等機關就近期查處偷渡、走私及邊境防疫等議題共商對策，</text:span><text:span text:style-name="T26">以提升邊境防疫與圍堵走私偷渡成效</text:span><text:span text:style-name="T27">，嚴密我國邊境，維護國家安全</text:span><text:span text:style-name="T28">和社會安寧</text:span><text:span text:style-name="T29">。</text:span></text:p>
      <text:p text:style-name="P30"><text:span text:style-name="T31">(二)</text:span><text:span text:style-name="T32">112年1月至6月，持續執行「籌建海巡艦艇發展計畫」，提升海上巡防能量，維護</text:span><text:span text:style-name="T33">我國</text:span><text:span text:style-name="T34">海洋權益，計完工600噸級1艘、35噸級4艘、多功能艇3艘，另有「強化海巡編裝發展方案」100噸級1艘船艇</text:span><text:span text:style-name="T35">完工</text:span><text:span text:style-name="T36">。</text:span></text:p>
      <text:soft-page-break/>
      <text:p text:style-name="P37"><text:span text:style-name="T38">(三)</text:span><text:span text:style-name="T39">持</text:span><text:span text:style-name="T40">續加強查處抽砂、越界及取締漁業違規等不法行為，海巡署自112年1月至</text:span><text:span text:style-name="T41">6</text:span><text:span text:style-name="T42">月，針對金門、馬祖及澎湖臺灣灘等盜砂熱區驅離不法抽砂陸船計7艘，另取締違規拖網、保育區作業及電毒炸魚等非法活動，共計</text:span><text:span text:style-name="T43">1</text:span><text:span text:style-name="T44">8</text:span><text:span text:style-name="T45">案</text:span><text:span text:style-name="T46">。</text:span></text:p>
      <text:p text:style-name="P47"><text:span text:style-name="T48">(四)</text:span><text:span text:style-name="T49">維</text:span><text:span text:style-name="T50">護我國沿近海、遠洋漁船作業安全及漁業資源，海巡署自112年1月至</text:span><text:span text:style-name="T51">6</text:span><text:span text:style-name="T52">月執行我國專屬經濟海域巡護計</text:span><text:span text:style-name="T53">1</text:span><text:span text:style-name="T54">3</text:span><text:span text:style-name="T55">1航次、</text:span><text:span text:style-name="T56">3</text:span><text:span text:style-name="T57">,</text:span><text:span text:style-name="T58">686</text:span><text:span text:style-name="T59">人次</text:span><text:span text:style-name="T60">、東、南沙海域計</text:span><text:span text:style-name="T61">21</text:span><text:span text:style-name="T62">航次、</text:span><text:span text:style-name="T63">714</text:span><text:span text:style-name="T64">人次</text:span><text:span text:style-name="T65">。</text:span></text:p>
      <text:p text:style-name="P66">五、汰新廣域網路、強化網傳安全</text:p>
      <text:p text:style-name="P67">　　海巡署為提升整體網路傳輸效能及通信系統備援能量，依「資通訊安全防護監控系統、網路傳輸及終端軟、硬體設施汰換計畫」期程，籌建56處新式網路(SD-WAN)交換系統，截至112年6月30日已完成署本部等56處設備換裝作業。</text:p>
      <text:p text:style-name="P68">六、防治海洋污染、維護海洋環境</text:p>
      <text:p text:style-name="P69"><text:span text:style-name="T70">(一)舉辦</text:span><text:span text:style-name="T71">海洋</text:span><text:span text:style-name="T72">污染防治教育訓練2場次、海污法列管事業現地查核9件次、海污應變80件。</text:span></text:p>
      <text:p text:style-name="P73"><text:span text:style-name="T74">(二)</text:span><text:span text:style-name="T75">召募環保艦隊</text:span><text:span text:style-name="T76">5,515艘、潛海戰將3,773名。補助地方政府清除海洋廢棄物503.3公噸。</text:span></text:p>
      <text:p text:style-name="P77">(三)完成125處及臨海掩埋場6處之海域水質監測。</text:p>
      <text:p text:style-name="P78">七、復育生物資源，守護海洋生態</text:p>
      <text:p text:style-name="P79">(一)進行8類海洋野生動物調查及資源評估工作，召開1場臺灣海洋保護區整合平臺會議及完成春季趟次船舶調查。盤點海洋藍碳(紅樹林、海草床)30處，調查桃園藻礁、新竹藻礁7處，調查人工海岸及岩礁6處及珊瑚復育1,236株。</text:p>
      <text:p text:style-name="P80">(二)112年補助19個地方政府、120個計畫，辦理海洋保護區、海洋生態保育及藍碳復育、友善釣魚行動、海洋廢棄物處理及海洋保育教育宣導等事項，以期共同合作推動相關海洋保育事務。</text:p>
      <text:p text:style-name="P81">八、推動地方藍海經濟，促進海洋生態永續管理</text:p>
      <text:p text:style-name="P82">(一)推動「臺灣海洋遊憩永續管理指引」，辦理海洋生態旅遊訪視輔導會議，公私協力針對失序或具發展潛力之遊憩景點，聚焦討論永續管理策略，以兼顧海洋生態及推動海洋遊憩活動多元發展的目標。</text:p>
      <text:p text:style-name="P83">(二)112年補助17個地方政府、29個計畫，透過中央與地方緊密合<text:soft-page-break/>作，辦理優化海洋環境空間、永續觀點發展海洋休憩、推動里海地方創生，促進海洋產業發展，提升海洋事務推動量能。</text:p>
      <text:p text:style-name="P84">(三)蒐研藍碳碳匯量盤查實例，並提出紅樹林及海草床之溫室氣體減量方法學，以利納入國家溫室氣體排放清冊，促進淨零轉型目標達成。</text:p>
      <text:p text:style-name="P85">(四)組成「海洋產業創生輔導團」，輔導地方政府發掘及優化特色海洋產業，促進地方創生，振興地方經濟及創造就業；另蒐整海洋產業發展面臨之相關課題，權責不明確或需跨部會協調者，由邀集有關機關協調整合解決方案。<text:s/></text:p>
      <text:p text:style-name="P86">(五)精進及擴充「海域遊憩資訊一站式服務資訊平臺」，以現有平臺系統之功能及資訊內容為基礎，新增設置「海域遊憩活動一站式服務資訊平臺開放資料專區」及「禁限制海域圖像化」、「遊憩法令」、「遊憩景點」等功能編撰功能，優化相關資訊內容呈現模式及功能。</text:p>
      <text:p text:style-name="P87">九、厚植科研基礎調查，深化海洋文教量能<text:s/></text:p>
      <text:p text:style-name="P88">(一)鼓勵研究機關(構)及學界投入海洋科技研究，並推動研究成果落地產業，厚植我國海洋產業研發能量。</text:p>
      <text:p text:style-name="P89">(二)持續建造3艘專責調查船及船模實驗室多功能水槽建置、完成20KW浮游式發電機組東部實海域錨碇測試(含電纜上岸)，蒐整臺灣各項海洋基礎調查資料及參數，完善國家海洋資料庫及共享平臺。</text:p>
      <text:p text:style-name="P90">(三)建構水下文化資產監測基礎資料及規範，推動海洋聚落地方實驗場域研究，針對國家海洋政策及文化深入研析，鏈結產官學研深度合作，提昇整體國民海洋素養。</text:p>
      <text:p text:style-name="P91">(四)結合相關教育機關（構）、社教館所、大專校院辦理知海系列講座、海洋職涯探索、師生研習體驗、海洋巡迴教育等活動，開發海洋數位學習課程，及海洋科技、文化及教育等多元教材，普及推廣學生、教師、公務人員及社會大眾海洋教育。</text:p>
      <text:p text:style-name="P92">(五)辦理永續海洋社會文教推廣，研究分析瀕危及佚失海洋文化之發現、保存及推展策略，徵選特色海洋文化資源，辦理保存、傳習、發揚與教育推廣活動。</text:p>
      <text:p text:style-name="P93">十、強化國際參與，拓展合作空間</text:p>
      <text:soft-page-break/>
      <text:p text:style-name="P94">(一)實體參與亞太經濟合作(APEC)第20屆及第21屆海洋及漁業工作小組(OFWG)會議，結合公私部門能量，分享我國海洋廢棄物治理成果，展現我國對區域之貢獻；主辦「APEC提倡女性於海洋科學角色促進永續及包容性治理」工作坊，包含10個經濟體共襄盛舉，成效斐然；另規劃辦理「APEC亞太經濟合作海洋廢棄物區域對話」工作坊。</text:p>
      <text:p text:style-name="P95">(二)與美國智庫史汀生中心、財團法人國際合作發展基金會及中美洲友邦貝里斯等合作辦理「氣候及海洋風險脆弱性指標」(CORVI)國際研究案，於國際海洋重要場域申辦周邊活動，展現本案之階段性成果，協助友邦強化沿海城市氣候韌性，並彰顯我國在國際海洋領域之角色與貢獻。</text:p>
      <text:p text:style-name="P96">(三)赴巴拿馬參與第8屆「我們的海洋大會」(OOC)，我國公部門共提交7項海洋承諾均獲大會核錄；國家海洋研究院陳建宏院長受邀擔任美國史汀生中心主辦之官方周邊活動，分享如何透過創新科技協助小島嶼發展中國家對抗氣候危機；另與友邦及理念相近國進行數場場邊交流。</text:p>
      <text:p text:style-name="P97">(四)舉辦「2023臺灣海洋國際論壇」，以海洋生態、海事安全及海洋產業為三大主軸，邀請8國(美國、英國、立陶宛、烏克蘭、日本、越南、菲律賓及我國)17位專家學者與談，藉由產、官、學、研對話，強化我國海洋治理及國際交流成效。</text:p>
      <text:p text:style-name="P98">(五)深化臺日交流合作：臺日雙方在112年1月13日第五屆「臺日海洋事務合作對話」簽署「臺日海洋廢棄物應處合作備忘錄」，鏈結臺日共同有效處理海洋廢棄物之能量，深化臺日雙邊合作。</text:p>
      <text:p text:style-name="P99">(六)藉由本會主辦之海洋國際會議，邀請新南向國家來臺交流；另為提升人才培育交流，鼓勵及協調新南向國家學官赴臺訓練進修，自110年起菲國海巡署已薦送6位優秀學官至中央警察大學就讀，深化並建立長久合作關係。</text:p>
      <text:p text:style-name="P100">(七)本會與外交部合作於112年6月11日至17日辦理「2023年東南亞海洋網絡教育工作坊」，邀請參與南海會議之東南亞及我國等8國從事南海議題相關學者專家共22位出席。本會安排與會之各<text:soft-page-break/>國官員、專家學者於6月13日至15日赴高雄及南部參訪並拜會本會，以增進與會東南亞各國人士對我國海洋政策之認識，亦有助於我國海洋事務國際交流之推展。</text:p>
      <text:p text:style-name="P101">(八)與美國在臺協會合作舉辦「2023台灣海洋國際青年論壇（Ocean Challenge 2023）」，吸引來自美國、歐洲、太平洋區域、拉丁美洲及非洲等國青年學子共襄盛舉，促進國際創新人才交流；提案競賽亦設置最佳提案獎，由本會提供資金幫助青年實現提案構想，以公私協力精神落實海洋科學之實踐，促進海洋永續發展。</text:p>
      <text:p text:style-name="P102"><text:span text:style-name="T103">貳</text:span><text:span text:style-name="T104">、</text:span><text:span text:style-name="T105">1</text:span><text:span text:style-name="T106">1</text:span><text:span text:style-name="T107">3</text:span><text:span text:style-name="T108">年度預算配合施政計畫編列情形</text:span></text:p>
      <text:p text:style-name="P109"><text:span text:style-name="T110">本</text:span><text:span text:style-name="T111">會主管</text:span><text:span text:style-name="T112">11</text:span><text:span text:style-name="T113">3</text:span><text:span text:style-name="T114">年度歲入預算共編列</text:span><text:span text:style-name="T115">9</text:span><text:span text:style-name="T116">,</text:span><text:span text:style-name="T117">887萬4</text:span><text:span text:style-name="T118">,000</text:span><text:span text:style-name="T119">元</text:span><text:span text:style-name="T120">，歲出預算配合編列相關經費以落實施政計畫共編列28</text:span><text:span text:style-name="T121">1</text:span><text:span text:style-name="T122">億</text:span><text:span text:style-name="T123">4</text:span><text:span text:style-name="T124">,</text:span><text:span text:style-name="T125">882</text:span><text:span text:style-name="T126">萬1</text:span><text:span text:style-name="T127">,000</text:span><text:span text:style-name="T128">元</text:span><text:span text:style-name="T129">，茲將</text:span><text:span text:style-name="T130">11</text:span><text:span text:style-name="T131">3</text:span><text:span text:style-name="T132">年度歲出預算配合施政計畫之編列重點，分別簡述如下</text:span><text:span text:style-name="T133">：</text:span></text:p>
      <text:list text:style-name="LFO1" text:continue-numbering="true">
        <text:list-item>
          <text:p text:style-name="P134">推動海洋業務：</text:p>
        </text:list-item>
      </text:list>
      <text:p text:style-name="P135">辦理海洋政策研究與事務推動、海洋資源永續、環境管理及產業發展計畫、結合地方政府及民間團體加強維護海域遊憩活動安全工作計畫、海洋永續發展教育、臺灣特色海洋文化活動亮點計畫、鼓勵研究機關(構)及學界投入海洋科技研究、辦理臺灣海洋國際論壇、參與各式海洋國際組織與海洋國際會議及辦理合署辦公廳舍新建工程計畫等，計編列5億7,756萬8,000元。</text:p>
      <text:list text:style-name="LFO1" text:continue-numbering="true">
        <text:list-item>
          <text:p text:style-name="P136">執行海巡業務：</text:p>
        </text:list-item>
      </text:list>
      <text:p text:style-name="P137">辦理海域與海岸巡防、安全調查及維護、查緝走私及非法犯罪調查、維護海洋權益與海事安全、籌建海巡艦艇發展計畫、籌建海巡遠洋巡護船發展計畫、南沙太平島港側浚深及碼頭整修工程計畫、東(南)部及外離島地區雷達監控系統換裝計畫、特勤隊武器裝備載具精進改善中程計畫、東沙島環礁既有航道助航泊靠設施及海岸線強固工程計畫、資通訊安全防護監控系統、網路傳輸及終端軟、硬體設施汰換計畫等，計編列120億4,195萬1,000元。</text:p>
      <text:list text:style-name="LFO1" text:continue-numbering="true">
        <text:list-item>
          <text:p text:style-name="P138">落實海洋保育業務：</text:p>
        </text:list-item>
      </text:list>
      <text:p text:style-name="P139">辦理海洋生態環境保護、海洋生物多樣性保育、海洋污染防治政策規劃推動、海洋生態資料調查、臺灣海域生態守護計畫、污染防治潔淨海洋計畫等，計編列6億3,087萬2,000元。</text:p>
      <text:p text:style-name="P140"/>
      <text:soft-page-break/>
      <text:list text:style-name="LFO1" text:continue-numbering="true">
        <text:list-item>
          <text:p text:style-name="P141">發展海洋研究業務：</text:p>
        </text:list-item>
      </text:list>
      <text:p text:style-name="P142">辦理海洋人文研究、海洋資源調查、海洋科學研究、海洋產業及人才培育、國家船模實驗室多功能水槽建置計畫、海洋基礎調查船興建計畫及黑潮示範電廠暨百瓩黑潮發電商轉原型機研製計畫等，計編列9億8,474萬1,000元。</text:p>
      <text:list text:style-name="LFO1" text:continue-numbering="true">
        <text:list-item>
          <text:p text:style-name="P143"><text:span text:style-name="T144">一般政務：一般行政、一般建築及設備、第一預備金，計編列139億1</text:span><text:span text:style-name="T145">,</text:span><text:span text:style-name="T146">3</text:span><text:span text:style-name="T147">68</text:span><text:span text:style-name="T148">萬</text:span><text:span text:style-name="T149">9,000</text:span><text:span text:style-name="T150">元</text:span></text:p>
        </text:list-item>
      </text:list>
      <text:p text:style-name="P151">參、113年度預期施政成效</text:p>
      <text:list text:style-name="LFO14" text:continue-numbering="true">
        <text:list-item>
          <text:p text:style-name="P152">深化「海洋基本法」及「國家海洋政策白皮書」政策目標，輔導各級政府依白皮書檢討所主管之海洋政策與行政措施，提升海洋事務管理的效能；另賡續辦理向海致敬相關工作並落實執行，藉由全民參與，深植民眾海洋意識。</text:p>
        </text:list-item>
        <text:list-item>
          <text:p text:style-name="P153">持續推動海洋保育法(草案)、海域管理法(草案)及相關子法立法作業，建構完善海洋管理體制，營造友善經營環境，提升藍色經濟產值。依據海洋污染防治法，致力加強各類污染源之管理，推動海洋污染防治費之徵收及設置海洋污染防治基金。</text:p>
        </text:list-item>
        <text:list-item>
          <text:p text:style-name="P154">持續掌握各國海域安全情勢意見及增進我國國際能見度，並透過跨部會會議平臺，加強橫向合作聯繫，強化政府查緝走私偷渡成效；整合中央及地方資源，提升公私協力成效，賡續協助各縣市政府精進海域遊憩活動安全管理機制，鼓勵民間團體辦理海域安全宣導活動，進而充實海上災防能量，逐步完善海域遊憩安全環境。</text:p>
        </text:list-item>
        <text:list-item>
          <text:p text:style-name="P155">汰換東部、南部及東、南沙地區雷達設備與基礎設施，提升海巡署轄屬責任海域目標偵蒐效能及裝備妥善率，降低維運風險與維護成本，並持恆雷達設施防護能量。</text:p>
        </text:list-item>
        <text:list-item>
          <text:p text:style-name="P156">籌建固定式紅外線熱影像設備，提升海（域）岸易走私、非法入出國之複雜地形、雷達盲區、監控死角等重點地區之監偵效能，強化海(域)岸巡護能量，爭取應處時間、提升執法效率、降低行政與勤務成本。</text:p>
        </text:list-item>
        <text:list-item>
          <text:p text:style-name="P157">針對大陸漁船越界捕魚、抽(運)砂船盜砂等熱區，強力取締工作與加強勤務部署，並結合特勤人力及空中監偵能量，強勢取締違法船舶，向國人宣示政府維護海洋資源與護漁之決心，保育執法<text:soft-page-break/>絕不鬆懈。落實護漁原則以保障我國漁權，並強化專屬經濟海域護漁工作與公海漁業巡護任務，以鞏固邦誼，並提升我國國際能見度。</text:p>
        </text:list-item>
        <text:list-item>
          <text:p text:style-name="P158">廣拓情蒐網絡，運用科技偵查輔勤，強化偵緝能力，有效打擊跨境重大犯罪，防制槍、毒犯罪及非法入出國活動，並與有關機關密切合作，加強取締越界捕魚及盜採海砂行為；嚴密邊境控管，防杜農、漁、畜產(製)品及活體動物走私，並與邊境管制單位共同執行防檢疫工作，阻絕疫病入侵，保障國人健康，共維我國海(岸)域秩序。</text:p>
        </text:list-item>
        <text:list-item>
          <text:p text:style-name="P159">持續海洋生物資源調查與評估，完善海洋野生動物輸出入審查，落實海洋生物保育；落實海洋保護區經營管理及監測；持續海洋保護區調查評估及推動海洋保護區劃設；進行長期生態系調查，強化海洋保育資料庫，以維護生物多樣性；規劃30x30海洋保護區行動方案，以提升既有保護區效能以及增加海域受保護面積兩項策略，健全海洋保育類野生動物救援組織網機制；推動「向海致敬-臺灣友善釣魚行動方案」增設相關設施。</text:p>
        </text:list-item>
        <text:list-item>
          <text:p text:style-name="P160">賡續監測海洋廢棄物密度與熱點，定期進行海域水質監測，完備海域環境水質監測網。另為提升海洋事故污染緊急應變能量，執行海上非法污染查緝，以預防陸源及船舶廢棄物與廢油污水棄置入海，有效清除海底(漂)廢棄物。</text:p>
        </text:list-item>
        <text:list-item>
          <text:p text:style-name="P161">藉由「臺灣海洋遊憩永續管理指引」及溝通協調平臺機制，導引各濱海主管機關進行承載量設定及海域使用規劃，以兼顧海域使用秩序與海洋生態保育，推動水域遊憩活動發展。</text:p>
        </text:list-item>
        <text:list-item>
          <text:p text:style-name="P162">透過海域空間使用管理法制推動社會溝通作業，尋求各界最大共識，促進海洋環境多元、有序使用。因應氣候變遷因應法施行，強化本會及所屬相關計畫辦理，促進淨零轉型永續發展。</text:p>
        </text:list-item>
        <text:list-item>
          <text:p text:style-name="P163">推動海洋產業創生，協助地方發展特色海洋產業，並提供所需資源，振興地方經濟；不定期與海洋產業團體座談，統合協調有關機關共同解決法令不足、產業間競合或行政程序繁瑣等問題；推估試算我國海洋產業產值，了解各類海洋產業發展趨勢。</text:p>
        </text:list-item>
        <text:list-item>
          <text:p text:style-name="P164">持續優化「海域遊憩活動一站式服務資訊平臺」並介接更多海<text:soft-page-break/>域資訊，提供民眾方便查詢正確及多元的海域資訊，使民眾有感，更願意親近海洋、了解海洋，在安全無虞環境下從事各項海域遊憩活動。</text:p>
        </text:list-item>
        <text:list-item>
          <text:p text:style-name="P165">統合現行分散於各目的機關之海洋監測資料及海洋科研能量，精進海洋資料庫，建構智慧海洋。強化海洋學術與產業之應用研究，開展淨零碳排海洋領域研究計畫，鏈結國際海洋科研、人文、環境等海洋議題，充實我國海洋研究範疇。</text:p>
        </text:list-item>
        <text:list-item>
          <text:p text:style-name="P166">調查海洋文化資源，充實基礎資料，建構海洋文化知識體系；儲備專業知能人才，投入海洋文化扎根，深耕多元海洋文化；部會合作，公民參與，連結不同世代族群，尊重原民用海智慧與權益；鏈接地方，公私協力，推動海洋文史社會教育，擴充海洋文化參與。籌辦各類研討會、論壇掌握先進海洋趨勢，多元管道推動海洋科普知識，國人海洋公民意識，培養民眾海洋素養。</text:p>
        </text:list-item>
        <text:list-item>
          <text:p text:style-name="P167">運用多元之實體、數位課程、活動，透過跨部會合作，增進教師海洋教學知能，培養學生向海學習熱忱，補助海洋社團發展，普及公務人員海洋教育，鼓勵全民知海、近海、進海之興趣與風潮。</text:p>
        </text:list-item>
        <text:list-item>
          <text:p text:style-name="P168">研析掌握海洋相關國際組織及中國大陸海洋情勢發展動態，辦理國際會議，廣泛宣傳我國發展藍色經濟願景、海洋科研及海洋產業之機會與潛力，實現海洋永續發展，與世界各國共同推動國際海洋治理的工作，促進海洋保護與永續利用。</text:p>
        </text:list-item>
        <text:list-item>
          <text:p text:style-name="P169">積極爭取參與國際組織與合作機會，並透過雙邊交流合作如臺美海巡MOU合作架構、辦理「國際海洋青年論壇」提案競賽、臺日海洋事務合作對話會議、邀請菲國海巡署推薦優秀學官申請就讀我國大專校院及中西太平洋漁業巡護任務等交流等，提升我國海洋事務之能見度及展現我國貢獻。</text:p>
        </text:list-item>
        <text:list-item>
          <text:p text:style-name="P170">爭取國際支持及友我動能；密切掌握國際脈動，持續評估推動聯合國國家管轄外區域海洋生物多樣性(BBNJ)保育及永續利用國際協定等海洋相關國際公約內國法化工作，並透過多邊交流合作場域，深化亞太經濟合作(APEC)海洋及漁業工作小組(OFWG)參與、辦理APEC工作坊、推動「氣候及海洋風險脆弱性指標」<text:soft-page-break/>(CORVI)國際合作研究案、舉辦「2024臺灣海洋國際論壇」，以及參與第9屆「我們的海洋大會」(OOC)等，善盡國際社會成員義務，彰顯我國於海洋領域之專業貢獻。</text:p>
        </text:list-item>
      </text:list>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本 頁 空 白)</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font316" svg:font-family="font316" style:font-family-generic="system" style:font-pitch="variable"/>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註解方塊文字字元" style:display-name="註解方塊文字 字元" style:family="text">
      <style:text-properties style:font-name="Calibri Light" style:font-name-asian="新細明體"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BalloonText" style:display-name="Balloon Text" style:family="paragraph" style:parent-style-name="內文">
      <style:text-properties style:font-name="Calibri Light"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Arial Unicode MS" style:font-name-asian="Arial" style:font-name-complex="Arial Unicode MS" fo:color="#000000" style:letter-kerning="true" fo:font-size="12pt" style:font-size-asian="12pt" style:font-size-complex="12pt" style:text-underline-color="#000000" fo:hyphenate="false"/>
    </style:style>
    <style:style style:name="WW_CharLFO10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2" style:display-name="Imported Style 2">
      <text:list-level-style-number text:level="1" text:style-name="WW_CharLFO10LVL1" style:num-prefix="(" style:num-suffix=")" style:num-format="一, 十, 一○○(繁), ...">
        <style:list-level-properties text:space-before="0.5909in" text:min-label-width="0.3923in" text:list-level-position-and-space-mode="label-alignment">
          <style:list-level-label-alignment text:label-followed-by="nothing" fo:margin-left="0.9833in" fo:text-indent="-0.3923in"/>
        </style:list-level-properties>
      </text:list-level-style-number>
      <text:list-level-style-number text:level="2" text:style-name="WW_CharLFO10LVL2" style:num-suffix="." style:num-format="1">
        <style:list-level-properties text:space-before="0.7326in" text:min-label-width="0.6937in" text:list-level-position-and-space-mode="label-alignment">
          <style:list-level-label-alignment text:label-followed-by="listtab" fo:margin-left="1.4263in" fo:text-indent="-0.6937in"/>
        </style:list-level-properties>
      </text:list-level-style-number>
      <text:list-level-style-number text:level="3" text:style-name="WW_CharLFO10LVL3" style:num-suffix="." style:num-format="i">
        <style:list-level-properties text:space-before="0.975in" text:min-label-width="0.7847in" text:list-level-position-and-space-mode="label-alignment">
          <style:list-level-label-alignment text:label-followed-by="listtab" fo:margin-left="1.7597in" fo:text-indent="-0.7847in"/>
        </style:list-level-properties>
      </text:list-level-style-number>
      <text:list-level-style-number text:level="4" text:style-name="WW_CharLFO10LVL4" style:num-suffix="." style:num-format="1">
        <style:list-level-properties text:space-before="1.3993in" text:min-label-width="0.6937in" text:list-level-position-and-space-mode="label-alignment">
          <style:list-level-label-alignment text:label-followed-by="listtab" fo:margin-left="2.093in" fo:text-indent="-0.6937in"/>
        </style:list-level-properties>
      </text:list-level-style-number>
      <text:list-level-style-number text:level="5" text:style-name="WW_CharLFO10LVL5" style:num-suffix="." style:num-format="1">
        <style:list-level-properties text:space-before="1.7326in" text:min-label-width="0.6937in" text:list-level-position-and-space-mode="label-alignment">
          <style:list-level-label-alignment text:label-followed-by="listtab" fo:margin-left="2.4263in" fo:text-indent="-0.6937in"/>
        </style:list-level-properties>
      </text:list-level-style-number>
      <text:list-level-style-number text:level="6" text:style-name="WW_CharLFO10LVL6" style:num-suffix="." style:num-format="i">
        <style:list-level-properties text:space-before="1.975in" text:min-label-width="0.7847in" text:list-level-position-and-space-mode="label-alignment">
          <style:list-level-label-alignment text:label-followed-by="listtab" fo:margin-left="2.7597in" fo:text-indent="-0.7847in"/>
        </style:list-level-properties>
      </text:list-level-style-number>
      <text:list-level-style-number text:level="7" text:style-name="WW_CharLFO10LVL7" style:num-suffix="." style:num-format="1">
        <style:list-level-properties text:space-before="2.3993in" text:min-label-width="0.6937in" text:list-level-position-and-space-mode="label-alignment">
          <style:list-level-label-alignment text:label-followed-by="listtab" fo:margin-left="3.093in" fo:text-indent="-0.6937in"/>
        </style:list-level-properties>
      </text:list-level-style-number>
      <text:list-level-style-number text:level="8" text:style-name="WW_CharLFO10LVL8" style:num-suffix="." style:num-format="1">
        <style:list-level-properties text:space-before="2.7326in" text:min-label-width="0.6937in" text:list-level-position-and-space-mode="label-alignment">
          <style:list-level-label-alignment text:label-followed-by="listtab" fo:margin-left="3.4263in" fo:text-indent="-0.6937in"/>
        </style:list-level-properties>
      </text:list-level-style-number>
      <text:list-level-style-number text:level="9" text:style-name="WW_CharLFO10LVL9" style:num-suffix="." style:num-format="i">
        <style:list-level-properties text:space-before="2.975in" text:min-label-width="0.7847in" text:list-level-position-and-space-mode="label-alignment">
          <style:list-level-label-alignment text:label-followed-by="listtab" fo:margin-left="3.7597in" fo:text-indent="-0.7847in"/>
        </style:list-level-properties>
      </text:list-level-style-number>
    </text:list-style>
    <style:style style:name="WW_CharLFO1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edStyle3" style:display-name="Imported Style 3">
      <text:list-level-style-number text:level="1" text:style-name="WW_CharLFO12LVL1" style:num-prefix="(" style:num-suffix=")" style:num-format="一, 十, 一○○(繁), ...">
        <style:list-level-properties text:space-before="0.5909in" text:min-label-width="0.3923in" text:list-level-position-and-space-mode="label-alignment">
          <style:list-level-label-alignment text:label-followed-by="nothing" fo:margin-left="0.9833in" fo:text-indent="-0.3923in"/>
        </style:list-level-properties>
      </text:list-level-style-number>
      <text:list-level-style-number text:level="2" text:style-name="WW_CharLFO12LVL2" style:num-suffix="." style:num-format="1">
        <style:list-level-properties text:space-before="0.7326in" text:min-label-width="0.6937in" text:list-level-position-and-space-mode="label-alignment">
          <style:list-level-label-alignment text:label-followed-by="listtab" fo:margin-left="1.4263in" fo:text-indent="-0.6937in"/>
        </style:list-level-properties>
      </text:list-level-style-number>
      <text:list-level-style-number text:level="3" text:style-name="WW_CharLFO12LVL3" style:num-suffix="." style:num-format="i">
        <style:list-level-properties text:space-before="0.975in" text:min-label-width="0.7847in" text:list-level-position-and-space-mode="label-alignment">
          <style:list-level-label-alignment text:label-followed-by="listtab" fo:margin-left="1.7597in" fo:text-indent="-0.7847in"/>
        </style:list-level-properties>
      </text:list-level-style-number>
      <text:list-level-style-number text:level="4" text:style-name="WW_CharLFO12LVL4" style:num-suffix="." style:num-format="1">
        <style:list-level-properties text:space-before="1.3993in" text:min-label-width="0.6937in" text:list-level-position-and-space-mode="label-alignment">
          <style:list-level-label-alignment text:label-followed-by="listtab" fo:margin-left="2.093in" fo:text-indent="-0.6937in"/>
        </style:list-level-properties>
      </text:list-level-style-number>
      <text:list-level-style-number text:level="5" text:style-name="WW_CharLFO12LVL5" style:num-suffix="." style:num-format="1">
        <style:list-level-properties text:space-before="1.7326in" text:min-label-width="0.6937in" text:list-level-position-and-space-mode="label-alignment">
          <style:list-level-label-alignment text:label-followed-by="listtab" fo:margin-left="2.4263in" fo:text-indent="-0.6937in"/>
        </style:list-level-properties>
      </text:list-level-style-number>
      <text:list-level-style-number text:level="6" text:style-name="WW_CharLFO12LVL6" style:num-suffix="." style:num-format="i">
        <style:list-level-properties text:space-before="1.975in" text:min-label-width="0.7847in" text:list-level-position-and-space-mode="label-alignment">
          <style:list-level-label-alignment text:label-followed-by="listtab" fo:margin-left="2.7597in" fo:text-indent="-0.7847in"/>
        </style:list-level-properties>
      </text:list-level-style-number>
      <text:list-level-style-number text:level="7" text:style-name="WW_CharLFO12LVL7" style:num-suffix="." style:num-format="1">
        <style:list-level-properties text:space-before="2.3993in" text:min-label-width="0.6937in" text:list-level-position-and-space-mode="label-alignment">
          <style:list-level-label-alignment text:label-followed-by="listtab" fo:margin-left="3.093in" fo:text-indent="-0.6937in"/>
        </style:list-level-properties>
      </text:list-level-style-number>
      <text:list-level-style-number text:level="8" text:style-name="WW_CharLFO12LVL8" style:num-suffix="." style:num-format="1">
        <style:list-level-properties text:space-before="2.7326in" text:min-label-width="0.6937in" text:list-level-position-and-space-mode="label-alignment">
          <style:list-level-label-alignment text:label-followed-by="listtab" fo:margin-left="3.4263in" fo:text-indent="-0.6937in"/>
        </style:list-level-properties>
      </text:list-level-style-number>
      <text:list-level-style-number text:level="9" text:style-name="WW_CharLFO12LVL9" style:num-suffix="." style:num-format="i">
        <style:list-level-properties text:space-before="2.975in" text:min-label-width="0.7847in" text:list-level-position-and-space-mode="label-alignment">
          <style:list-level-label-alignment text:label-followed-by="listtab" fo:margin-left="3.7597in" fo:text-indent="-0.7847in"/>
        </style:list-level-properties>
      </text:list-level-style-number>
    </text:list-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fo:language="en" fo:country="US"/>
    </style:style>
    <style:style style:name="WW_CharLFO9LVL1" style:family="text">
      <style:text-properties style:font-name="標楷體" style:font-name-asian="標楷體"/>
    </style:style>
    <style:style style:name="WW_CharLFO14LVL1" style:family="text">
      <style:text-properties fo:language="en" fo:country="US"/>
    </style:style>
    <style:style style:name="WW_CharLFO16LVL1" style:family="text">
      <style:text-properties style:font-name="標楷體" style:font-name-asian="標楷體"/>
    </style:style>
    <style:style style:name="WW_CharLFO19LVL1" style:family="text">
      <style:text-properties fo:language="en" fo:country="US"/>
    </style:style>
    <style:style style:name="WW_CharLFO28LVL1" style:family="text">
      <style:text-properties fo:color="#000000"/>
    </style:style>
    <style:style style:name="WW_CharLFO30LVL1" style:family="text">
      <style:text-properties fo:font-weight="normal" style:font-weight-asian="normal"/>
    </style:style>
    <style:style style:name="WW_CharLFO31LVL1" style:family="text">
      <style:text-properties fo:language="en" fo:country="US"/>
    </style:style>
    <style:style style:name="WW_CharLFO32LVL1" style:family="text">
      <style:text-properties fo:font-size="14pt" style:font-size-asian="14pt"/>
    </style:style>
    <style:style style:name="WW_CharLFO33LVL1" style:family="text">
      <style:text-properties fo:language="en" fo:country="US"/>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1" style:family="text">
      <style:text-properties fo:font-weight="normal" style:font-weight-asian="normal"/>
    </style:style>
    <style:style style:name="WW_CharLFO42LVL1" style:family="text">
      <style:text-properties fo:color="#00B050"/>
    </style:style>
    <style:style style:name="WW_CharLFO42LVL2" style:family="text">
      <style:text-properties style:font-name="標楷體" style:font-name-asian="標楷體"/>
    </style:style>
    <style:style style:name="WW_CharLFO42LVL3" style:family="text">
      <style:text-properties fo:color="#000000"/>
    </style:style>
    <style:style style:name="WW_CharLFO4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
      <text:list-level-style-number text:leve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951in" text:min-label-width="0.5in" text:list-level-position-and-space-mode="label-alignment">
          <style:list-level-label-alignment text:label-followed-by="space"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5in" text:min-label-width="0.3333in" text:list-level-position-and-space-mode="label-alignment">
          <style:list-level-label-alignment text:label-followed-by="nothing" fo:margin-left="0.9833in" fo:text-indent="-0.3333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5in" text:list-level-position-and-space-mode="label-alignment">
          <style:list-level-label-alignment text:label-followed-by="space"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text:start-value="4">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3" style:num-suffix="." style:num-format="i">
        <style:list-level-properties fo:text-align="end" text:space-before="1.7791in" text:min-label-width="0.3333in" text:list-level-position-and-space-mode="label-alignment">
          <style:list-level-label-alignment text:label-followed-by="listtab" fo:margin-left="2.1125in" fo:text-indent="-0.3333in"/>
        </style:list-level-properties>
      </text:list-level-style-number>
      <text:list-level-style-number text:level="4" style:num-suffix="." style:num-format="1">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5" style:num-suffix="、" style:num-format="甲, 乙, 丙, ...">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6" style:num-suffix="." style:num-format="i">
        <style:list-level-properties fo:text-align="end" text:space-before="2.7791in" text:min-label-width="0.3333in" text:list-level-position-and-space-mode="label-alignment">
          <style:list-level-label-alignment text:label-followed-by="listtab" fo:margin-left="3.1125in" fo:text-indent="-0.3333in"/>
        </style:list-level-properties>
      </text:list-level-style-number>
      <text:list-level-style-number text:level="7" style:num-suffix="." style:num-format="1">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8" style:num-suffix="、" style:num-format="甲, 乙, 丙,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9" style:num-suffix="." style:num-format="i">
        <style:list-level-properties fo:text-align="end" text:space-before="3.7791in" text:min-label-width="0.3333in" text:list-level-position-and-space-mode="label-alignment">
          <style:list-level-label-alignment text:label-followed-by="listtab" fo:margin-left="4.1125in" fo:text-indent="-0.3333in"/>
        </style:list-level-properties>
      </text:list-level-style-number>
    </text:list-style>
    <text:list-style style:name="LFO2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text:start-value="6">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7">
      <text:list-level-style-number text:level="1" style:num-suffix="、" style:num-format="一, 十, 一百(繁), ..." text:start-value="7">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291in" text:min-label-width="0.5937in" text:list-level-position-and-space-mode="label-alignment">
          <style:list-level-label-alignment text:label-followed-by="nothing" fo:margin-left="1.2229in" fo:text-indent="-0.5937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32">
      <text:list-level-style-number text:level="1" text:style-name="WW_CharLFO32LVL1"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prefix="(" style:num-suffix=")" style:num-format="一, 十, 一百(繁),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3">
      <text:list-level-style-number text:level="1" text:style-name="WW_CharLFO3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3.1131in" text:min-label-width="0.3333in" text:list-level-position-and-space-mode="label-alignment">
          <style:list-level-label-alignment text:label-followed-by="listtab" fo:margin-left="-2.7798in" fo:text-indent="-0.3333in"/>
        </style:list-level-properties>
      </text:list-level-style-number>
      <text:list-level-style-number text:level="3" style:num-suffix="." style:num-format="i">
        <style:list-level-properties fo:text-align="end" text:space-before="-2.7798in" text:min-label-width="0.3333in" text:list-level-position-and-space-mode="label-alignment">
          <style:list-level-label-alignment text:label-followed-by="listtab" fo:margin-left="-2.4465in" fo:text-indent="-0.3333in"/>
        </style:list-level-properties>
      </text:list-level-style-number>
      <text:list-level-style-number text:level="4" style:num-suffix="." style:num-format="1">
        <style:list-level-properties text:space-before="-2.4465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1.4465in" fo:text-indent="-0.3333in"/>
        </style:list-level-properties>
      </text:list-level-style-number>
      <text:list-level-style-number text:level="7" style:num-suffix="." style:num-format="1">
        <style:list-level-properties text:space-before="-1.4465in" text:min-label-width="0.3333in" text:list-level-position-and-space-mode="label-alignment">
          <style:list-level-label-alignment text:label-followed-by="listtab" fo:margin-left="-1.1131in" fo:text-indent="-0.3333in"/>
        </style:list-level-properties>
      </text:list-level-style-number>
      <text:list-level-style-number text:level="8" style:num-suffix="、" style:num-format="甲, 乙, 丙, ...">
        <style:list-level-properties text:space-before="-1.1131in" text:min-label-width="0.3333in" text:list-level-position-and-space-mode="label-alignment">
          <style:list-level-label-alignment text:label-followed-by="listtab" fo:margin-left="-0.7798in" fo:text-indent="-0.3333in"/>
        </style:list-level-properties>
      </text:list-level-style-number>
      <text:list-level-style-number text:level="9" style:num-suffix="." style:num-format="i">
        <style:list-level-properties fo:text-align="end" text:space-before="-0.7798in" text:min-label-width="0.3333in" text:list-level-position-and-space-mode="label-alignment">
          <style:list-level-label-alignment text:label-followed-by="listtab" fo:margin-left="-0.4465in" fo:text-indent="-0.3333in"/>
        </style:list-level-properties>
      </text:list-level-style-number>
    </text:list-style>
    <text:list-style style:name="LFO34">
      <text:list-level-style-number text:level="1" style:num-suffix="、" style:num-format="一, 十, 一百(繁), ..." text:start-value="7">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7">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8">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9">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291in" text:min-label-width="0.3333in" text:list-level-position-and-space-mode="label-alignment">
          <style:list-level-label-alignment text:label-followed-by="nothing" fo:margin-left="0.9625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text:style-name="WW_CharLFO4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2LVL2" style:num-prefix="("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text:style-name="WW_CharLFO42LVL3" style:num-suffix="、" style:num-format="壹, 貳, 參,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prefix="(" style:num-suffix=")" style:num-format="一, 十, 一百(繁), ...">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44">
      <text:list-level-style-number text:level="1" text:style-name="WW_CharLFO44LVL1" style:num-suffix="、" style:num-format="一, 十, 一百(繁), ..." text:start-value="2">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洋委員會主管108年度施政及預算重點說明</dc:title>
    <dc:subject/>
    <meta:initial-creator>謝佩珊</meta:initial-creator>
    <dc:creator>陳玫均</dc:creator>
    <meta:creation-date>2024-01-19T00:53:00Z</meta:creation-date>
    <dc:date>2024-01-19T00:53:00Z</dc:date>
    <meta:print-date>2023-08-16T04:15: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3" meta:word-count="972" meta:character-count="6505" meta:row-count="46" meta:non-whitespace-character-count="5546"/>
  </office:meta>
</office:document-meta>
</file>